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1DE0000014EBD1E37A6.png"/>
  <manifest:file-entry manifest:media-type="image/png" manifest:full-path="Pictures/10000201000001DC0000014FED968C4A.png"/>
  <manifest:file-entry manifest:media-type="image/png" manifest:full-path="Pictures/10000201000001DE00000151CE78EE32.png"/>
  <manifest:file-entry manifest:media-type="image/png" manifest:full-path="Pictures/10000201000001E000000159A5EAB88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frame draw:style-name="gr1" draw:text-style-name="P1" draw:layer="layout" svg:width="13.433cm" svg:height="9.454cm" svg:x="1cm" svg:y="1cm">
          <draw:image xlink:href="Pictures/10000201000001DC0000014FED968C4A.png" xlink:type="simple" xlink:show="embed" xlink:actuate="onLoad">
            <text:p/>
          </draw:image>
        </draw:frame>
        <draw:frame draw:style-name="gr1" draw:text-style-name="P1" draw:layer="layout" svg:width="13.49cm" svg:height="9.51cm" svg:x="0.91cm" svg:y="10.6cm">
          <draw:image xlink:href="Pictures/10000201000001DE00000151CE78EE32.png" xlink:type="simple" xlink:show="embed" xlink:actuate="onLoad">
            <text:p/>
          </draw:image>
        </draw:frame>
        <draw:frame draw:style-name="gr1" draw:text-style-name="P1" draw:layer="layout" svg:width="13.49cm" svg:height="9.426cm" svg:x="14.41cm" svg:y="0.974cm">
          <draw:image xlink:href="Pictures/10000201000001DE0000014EBD1E37A6.png" xlink:type="simple" xlink:show="embed" xlink:actuate="onLoad">
            <text:p/>
          </draw:image>
        </draw:frame>
        <draw:frame draw:style-name="gr1" draw:text-style-name="P1" draw:layer="layout" svg:width="13.546cm" svg:height="9.736cm" svg:x="14.354cm" svg:y="10.564cm">
          <draw:image xlink:href="Pictures/10000201000001E000000159A5EAB88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1-11-04T06:28:41.06</dc:date>
    <meta:document-statistic meta:object-count="4"/>
    <meta:generator>LibreOffice/3.4$Win32 LibreOffice_project/340m1$Build-203</meta:generator>
  </office:meta>
</office:document-meta>
</file>