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draw:fill="none"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P1" style:family="paragraph">
      <style:text-properties fo:font-size="14pt" style:font-size-asian="14pt" style:font-size-complex="14pt"/>
    </style:style>
    <style:style style:name="P2" style:family="paragraph">
      <style:text-properties fo:font-size="22pt" style:font-size-asian="22pt" style:font-size-complex="22pt"/>
    </style:style>
    <style:style style:name="P3" style:family="paragraph">
      <style:paragraph-properties fo:text-align="center"/>
    </style:style>
    <style:style style:name="P4" style:family="paragraph">
      <style:text-properties fo:font-size="32pt" style:font-size-asian="32pt" style:font-size-complex="32pt"/>
    </style:style>
    <style:style style:name="P5" style:family="paragraph">
      <style:text-properties fo:font-size="44pt" style:font-size-asian="44pt" style:font-size-complex="44pt"/>
    </style:style>
    <style:style style:name="T1" style:family="text">
      <style:text-properties fo:font-size="14pt" style:font-size-asian="14pt" style:font-size-complex="14pt"/>
    </style:style>
    <style:style style:name="T2" style:family="text">
      <style:text-properties fo:font-size="22pt" style:font-size-asian="22pt" style:font-size-complex="22pt"/>
    </style:style>
    <style:style style:name="T3" style:family="text">
      <style:text-properties fo:font-size="32pt" style:font-size-asian="32pt" style:font-size-complex="32pt"/>
    </style:style>
    <style:style style:name="T4" style:family="text">
      <style:text-properties fo:color="#ff0000" fo:font-size="44pt" style:font-size-asian="44pt" style:font-size-complex="44pt"/>
    </style:style>
    <style:style style:name="T5" style:family="text">
      <style:text-properties fo:color="#0000ff" fo:font-size="44pt" style:font-size-asian="44pt" style:font-size-complex="44pt"/>
    </style:style>
    <style:style style:name="T6" style:family="text">
      <style:text-properties fo:color="#008000" fo:font-size="60pt" style:font-size-asian="60pt" style:font-size-complex="60pt"/>
    </style:style>
    <style:style style:name="T7" style:family="text">
      <style:text-properties fo:color="#ff00ff" fo:font-size="64pt" style:font-size-asian="64pt" style:font-size-complex="64pt"/>
    </style:style>
    <style:style style:name="T8" style:family="text">
      <style:text-properties fo:color="#808000" fo:font-size="28pt" style:font-size-asian="28pt" style:font-size-complex="28pt"/>
    </style:style>
    <style:style style:name="T9" style:family="text">
      <style:text-properties fo:color="#808000"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標準">
        <draw:frame draw:style-name="gr1" draw:text-style-name="P1" draw:layer="layout" svg:width="18.159cm" svg:height="24.989cm" svg:x="1.472cm" svg:y="2.677cm">
          <draw:text-box>
            <text:p text:style-name="P1"><text:span text:style-name="T1">今回はご協力ありがとうございます。想定されるケースについて対応を記しました。</text:span></text:p>
            <text:p text:style-name="P1"><text:span text:style-name="T1">以下のようにお願い致します。</text:span></text:p>
            <text:p text:style-name="P1"><text:span text:style-name="T1"/></text:p>
            <text:p text:style-name="P1"><text:span text:style-name="T1">キッズコーナー手助けに入るとき</text:span></text:p>
            <text:p text:style-name="P1"><text:span text:style-name="T1"/></text:p>
            <text:p text:style-name="P1"><text:span text:style-name="T1">名札を着用してください。ボランティア保険をかけている人の区別のためです。ご面</text:span></text:p>
            <text:p text:style-name="P1"><text:span text:style-name="T1">倒ですがよろしくお願いします。</text:span></text:p>
            <text:p text:style-name="P1"><text:span text:style-name="T1"/></text:p>
            <text:p text:style-name="P1"><text:span text:style-name="T1">キッズコーナーを離れるとき</text:span></text:p>
            <text:p text:style-name="P1"><text:span text:style-name="T1"/></text:p>
            <text:p text:style-name="P1"><text:span text:style-name="T1">一瞬でも、キッズコーナーが無人にならないようにご注意ください。</text:span></text:p>
            <text:p text:style-name="P1"><text:span text:style-name="T1">他に託せる人がいないときは、河野をお呼びください。</text:span></text:p>
            <text:p text:style-name="P1"><text:span text:style-name="T1"/></text:p>
            <text:p text:style-name="P1"><text:span text:style-name="T1">キッズコーナー希望の方が来られたとき</text:span></text:p>
            <text:p text:style-name="P1"><text:span text:style-name="T1"/></text:p>
            <text:p text:style-name="P1"><text:span text:style-name="T1">受付の流れですが、以下のようにしようと思います。</text:span></text:p>
            <text:p text:style-name="P1"><text:span text:style-name="T1">1.</text:span><text:span text:style-name="T1">利用のきまりを読んでもらう</text:span></text:p>
            <text:p text:style-name="P1"><text:span text:style-name="T1">2.</text:span><text:span text:style-name="T1">同意書に記入してもらう</text:span></text:p>
            <text:p text:style-name="P1"><text:span text:style-name="T1">3.</text:span><text:span text:style-name="T1">利用のきまりに記入してもらう</text:span></text:p>
            <text:p text:style-name="P1"><text:span text:style-name="T1">4.</text:span><text:span text:style-name="T1">ワッペンにお子様の名前を記入してもらう</text:span></text:p>
            <text:p text:style-name="P1"><text:span text:style-name="T1">5.</text:span><text:span text:style-name="T1">ワッペンをお子様の服のめだつところに貼り付けてキッズコーナーログイン</text:span></text:p>
            <text:p text:style-name="P1"><text:span text:style-name="T1">6.</text:span><text:span text:style-name="T1">ログアウト時にはアンケート記入してもらう</text:span></text:p>
            <text:p text:style-name="P1"><text:span text:style-name="T1">7.</text:span><text:span text:style-name="T1">アンケート記入している間にワッペンをはがして利用のきまりに貼り付ける。</text:span></text:p>
            <text:p text:style-name="P1"><text:span text:style-name="T1">8.</text:span><text:span text:style-name="T1">利用のきまりにワッペンが貼れていることで保護者に引き渡した確認とする</text:span></text:p>
            <text:p text:style-name="P1"><text:span text:style-name="T1"/></text:p>
            <text:p text:style-name="P1"><text:span text:style-name="T1">家族トラック希望の方が来られたとき</text:span></text:p>
            <text:p text:style-name="P1"><text:span text:style-name="T1"/></text:p>
            <text:p text:style-name="P1"><text:span text:style-name="T1">資料としてチラシをお渡しし、実行委員長の今岡さんをご案内してください。</text:span></text:p>
            <text:p text:style-name="P1"><text:span text:style-name="T1"/></text:p>
            <text:p text:style-name="P1"><text:span text:style-name="T1">授乳希望の方が来られたとき</text:span></text:p>
            <text:p text:style-name="P1"><text:span text:style-name="T1"/></text:p>
            <text:p text:style-name="P1"><text:span text:style-name="T1">「電気ポットが受付に用意しています。 水は浄水器を通しています。」とのことです。</text:span></text:p>
            <text:p text:style-name="P1"><text:span text:style-name="T1">受付をご案内してください。</text:span></text:p>
            <text:p text:style-name="P1"><text:span text:style-name="T1"/></text:p>
            <text:p text:style-name="P1"><text:span text:style-name="T1">おむつ替え希望方が来られたとき</text:span></text:p>
            <text:p text:style-name="P1"><text:span text:style-name="T1"/></text:p>
            <text:p text:style-name="P1"><text:span text:style-name="T1">メディアセンターのトイレにはオムツ替えの台などは無いようです。</text:span></text:p>
            <text:p text:style-name="P1"><text:span text:style-name="T1">（女性用トイレに関しては伝聞でしか無いのですが）</text:span></text:p>
            <text:p text:style-name="P1"><text:span text:style-name="T1">愛大ミュージアムの中のトイレ（土・日 </text:span><text:span text:style-name="T1">10</text:span><text:span text:style-name="T1">： </text:span><text:span text:style-name="T1">00</text:span><text:span text:style-name="T1">～</text:span><text:span text:style-name="T1">16</text:span><text:span text:style-name="T1">：</text:span><text:span text:style-name="T1">00</text:span><text:span text:style-name="T1">）をご案内してください。</text:span></text:p>
            <text:p text:style-name="P1"><text:span text:style-name="T1">ミュージアムに入場していただきまして、展示室と展示室の間に 休憩スペースのよう</text:span></text:p>
            <text:p text:style-name="P1"><text:span text:style-name="T1">な場所があり、そこにト イレも設置されています。 身障者用のトイレにオムツ替えの台も</text:span></text:p>
            <text:p text:style-name="P1"><text:span text:style-name="T1">ありま すので、男性・女性どちらでも 利用できます。トイレの利用だけでもどうぞご自</text:span></text:p>
            <text:p text:style-name="P1"><text:span text:style-name="T1">由にお使いください、</text:span></text:p>
            <text:p text:style-name="P1"><text:span text:style-name="T1"><text:a xlink:href="http://www.museum.ehime-u.ac.jp/info.html">http://www.museum.ehime-u.ac.jp/info.html</text:a></text:span></text:p>
            <text:p text:style-name="P1"><text:span text:style-name="T1"/></text:p>
            <text:p text:style-name="P1"><text:span text:style-name="T1">事故発生、その他緊急連絡先</text:span></text:p>
          </draw:text-box>
        </draw:frame>
        <draw:frame draw:style-name="gr1" draw:text-style-name="P2" draw:layer="layout" svg:width="9.739cm" svg:height="1.085cm" svg:x="5.425cm" svg:y="1.515cm">
          <draw:text-box>
            <text:p><text:span text:style-name="T2">キッズコーナスタッフのしおり</text:span></text:p>
          </draw:text-box>
        </draw:frame>
        <draw:frame draw:style-name="gr1" draw:layer="layout" svg:width="13.062cm" svg:height="0.962cm" svg:x="3.116cm" svg:y="27.804cm">
          <draw:text-box>
            <text:p>オープンフォース　河野　TEL 090-2822-9770</text:p>
          </draw:text-box>
        </draw:frame>
        <draw:custom-shape draw:style-name="gr2" draw:text-style-name="P3" draw:layer="layout" svg:width="11.112cm" svg:height="0.881cm" svg:x="1cm" svg:y="4.1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1.112cm" svg:height="0.881cm" svg:x="1cm" svg:y="6.8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1.112cm" svg:height="0.881cm" svg:x="1cm" svg:y="9.4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1.112cm" svg:height="0.881cm" svg:x="1cm" svg:y="15.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1.112cm" svg:height="0.881cm" svg:x="1cm" svg:y="20.8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1.112cm" svg:height="0.881cm" svg:x="1cm" svg:y="18.1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1.112cm" svg:height="1.571cm" svg:x="4.8cm" svg:y="1.1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1.112cm" svg:height="0.881cm" svg:x="1cm" svg:y="26.8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2" draw:style-name="dp1" draw:master-page-name="標準">
        <draw:frame draw:style-name="gr1" draw:layer="layout" svg:width="14.282cm" svg:height="22.757cm" svg:x="2.963cm" svg:y="3.208cm">
          <draw:text-box>
            <text:p>キッズコーナー利用同意書</text:p>
            <text:p/>
            <text:p/>
            <text:p/>
            <text:p>このキッズコーナーのご利用にあたり、以下の規約を</text:p>
            <text:p>よく読み、ご同意ください。</text:p>
            <text:p/>
            <text:p>・「同意者」はキッズコーナー利用に同意される方と</text:p>
            <text:p>　します。</text:p>
            <text:p/>
            <text:p>・「お子様」は「同意者」がお連れし、キッズコーナー</text:p>
            <text:p>　を利用される方とします。</text:p>
            <text:p/>
            <text:p>・「当キッズコーナースタッフ」はキッズコーナーサー</text:p>
            <text:p>　ビスを提供する者とします。</text:p>
            <text:p/>
            <text:p>・「同意者」はキッズコーナーの利用中、「お子様」の</text:p>
            <text:p>　安全に責任を負わなければなりません。</text:p>
            <text:p/>
            <text:p>・当キッズコーナーで発生した事故、傷害、その他一</text:p>
            <text:p>　切の問題について、「当キッズコーナースタッフ」は</text:p>
            <text:p>　責任を負いません。</text:p>
            <text:p/>
            <text:p/>
            <text:p>「お子様」お名前「　　　　　」の利用に関し、</text:p>
            <text:p>上記を理解し、承諾します。</text:p>
            <text:p/>
            <text:p>　　　　　年　　　月　　　日</text:p>
            <text:p/>
            <text:p>「同意者」お名前「　　　　　」</text:p>
            <text:p/>
            <text:p>「当キッズコーナースタッフ」責任者「河野悦昌」</text:p>
            <text:p/>
          </draw:text-box>
        </draw:frame>
      </draw:page>
      <draw:page draw:name="page3" draw:style-name="dp1" draw:master-page-name="標準">
        <draw:frame draw:style-name="gr1" draw:layer="layout" svg:width="16.779cm" svg:height="25.514cm" svg:x="2.276cm" svg:y="1.928cm">
          <draw:text-box>
            <text:p>キッズコーナー利用のきまり</text:p>
            <text:p/>
            <text:p>当キッズコーナーは子供のためのコーナーです。</text:p>
            <text:p>安全にご活用いただくため、以下を良く読んでお守りください。</text:p>
            <text:p/>
            <text:p/>
            <text:p>・利用規約に同意し、サインした上でご利用ください。</text:p>
            <text:p/>
            <text:p>・ご利用はあくまで自己責任となります。</text:p>
            <text:p/>
            <text:p>・保護者、またはお子様の安全に責任を負える方が</text:p>
            <text:p>　お申し込みください。</text:p>
            <text:p/>
            <text:p>・一回の利用は30分程度を目安にしてください。続</text:p>
            <text:p>　けてご利用の際は再申し込みを行ってください。</text:p>
            <text:p/>
            <text:p>・お子様には常にご注意をお願いします。保護者あ</text:p>
            <text:p>　るいは責任者は目の届く範囲にいらしてください。</text:p>
            <text:p/>
            <text:p>・保護者、または責任者がトイレなどに行かれる場合</text:p>
            <text:p>　は、一旦お子様をお連れください。</text:p>
            <text:p/>
            <text:p/>
            <text:p>管理のために、以下をご記入ください。</text:p>
            <text:p/>
            <text:p>日時 <text:s text:c="13"/>「 <text:s text:c="5"/>　　　　　　　　　」</text:p>
            <text:p>お子様お名前「　 <text:s text:c="12"/>　　　　　　」</text:p>
            <text:p>お子様の年齢「　　 <text:s/>　　　　 　 <text:s text:c="2"/>　　」</text:p>
            <text:p>保護者お名前「　　　 <text:s text:c="12"/>　　　　」</text:p>
            <text:p>責任者（保護者と異なる場合のみ）</text:p>
            <text:p><text:s text:c="12"/>お名前「　　　　　 <text:s text:c="8"/>　　　」</text:p>
            <text:p><text:s text:c="2"/>連 <text:s text:c="2"/>絡 <text:s/>先 <text:s text:c="3"/>「　 <text:s text:c="5"/>　　　　　　　　」</text:p>
            <text:p/>
            <text:p/>
            <text:p>なお、ここでご記入いただいた個人情報はキッズコーナー運営</text:p>
            <text:p>のためのみに利用します。他の目的には利用致しません。</text:p>
            <text:p/>
          </draw:text-box>
        </draw:frame>
        <draw:custom-shape draw:style-name="gr3" draw:text-style-name="P3" draw:layer="layout" svg:width="17.621cm" svg:height="11.907cm" svg:x="1.376cm" svg:y="5.45cm">
          <text:p/>
          <draw:enhanced-geometry svg:viewBox="0 0 21600 21600" draw:type="rectangle" draw:enhanced-path="M 0 0 L 21600 0 21600 21600 0 21600 0 0 Z N"/>
        </draw:custom-shape>
      </draw:page>
      <draw:page draw:name="page4" draw:style-name="dp1" draw:master-page-name="標準">
        <draw:frame draw:style-name="gr1" draw:layer="layout" svg:width="17.681cm" svg:height="22.815cm" svg:x="1.67cm" svg:y="2.275cm">
          <draw:text-box>
            <text:p/>
            <text:p>アンケート <text:s/>OSC 2012 Ehime キッズコーナー</text:p>
            <text:p/>
            <text:p>この度はご利用ありがとうございます。ご利用されていかがだった</text:p>
            <text:p>でしょうか。ご感想のチェックをおつけください。また、ご意見があり</text:p>
            <text:p>ましたらお書きいただければ、ぜひ参考とさせていただきます。</text:p>
            <text:p/>
            <text:p>キッズコーナーの広さはどうでしたか</text:p>
            <text:p>□妥当　□広すぎ！　□狭すぎ！</text:p>
            <text:p>「　　　　　　　　　　　　　　　　　　　　」</text:p>
            <text:p/>
            <text:p>おもちゃはよかったですか</text:p>
            <text:p>□妥当　□多すぎ！　□少ない！</text:p>
            <text:p>「　　　　　　　　　　　　　　　　　　　　」</text:p>
            <text:p/>
            <text:p>スタッフの対応はいかがでしたか</text:p>
            <text:p>□いいね！　□Fmm...　□えっ</text:p>
            <text:p>「　　　　　　　　　　　　　　　　　　　　」</text:p>
            <text:p/>
            <text:p>このようなイベントにキッズコーナーがあるのはいかがですか</text:p>
            <text:p>□いいね！今後もやっていってよ！　□無くてもいいんじゃない？</text:p>
            <text:p>□使いづらいのでもっと工夫した方がいいよねー</text:p>
            <text:p>「　　　　　　　　　　　　　　　　　　　　」</text:p>
            <text:p/>
            <text:p>今後、どのように運営して欲しいというご要望はありますか</text:p>
            <text:p>□有料でもいいからもっとやってほしい　□もっと運営をしっかり</text:p>
            <text:p>□もっと気軽に使えるようにしてほしい</text:p>
            <text:p>「　　　　　　　　　　　　　　　　　　　　」</text:p>
            <text:p/>
            <text:p>その他、ご意見、ご要望などありましたらお書きください</text:p>
            <text:p>「　　　　　　　　　　　　　　　　　　　　」</text:p>
            <text:p/>
            <text:p>ありがとうございました</text:p>
          </draw:text-box>
        </draw:frame>
        <draw:custom-shape draw:style-name="gr4" draw:text-style-name="P3" draw:layer="layout" svg:width="20cm" svg:height="0.212cm" svg:x="0.6cm" svg:y="3.84cm">
          <text:p/>
          <draw:enhanced-geometry svg:viewBox="0 0 21600 21600" draw:type="rectangle" draw:enhanced-path="M 0 0 L 21600 0 21600 21600 0 21600 0 0 Z N"/>
        </draw:custom-shape>
      </draw:page>
      <draw:page draw:name="page5" draw:style-name="dp1" draw:master-page-name="標準">
        <draw:frame draw:style-name="gr1" draw:text-style-name="P4" draw:layer="layout" svg:width="16.453cm" svg:height="7.745cm" svg:x="2.427cm" svg:y="20.835cm">
          <draw:text-box>
            <text:p text:style-name="P4"><text:span text:style-name="T3">　　＿＿　　 　∧∧ 　</text:span></text:p>
            <text:p text:style-name="P4"><text:span text:style-name="T3">　　</text:span><text:span text:style-name="T3">\ \ <text:s text:c="5"/>\</text:span><text:span text:style-name="T3">　 　</text:span><text:span text:style-name="T3">(´</text:span><text:span text:style-name="T3">･</text:span><text:span text:style-name="T3">ω</text:span><text:span text:style-name="T3">･</text:span><text:span text:style-name="T3">`)</text:span><text:span text:style-name="T3">　</text:span></text:p>
            <text:p text:style-name="P4"><text:span text:style-name="T3">　　 <text:s/></text:span><text:span text:style-name="T3">\\</text:span><text:span text:style-name="T3">＿＿</text:span><text:span text:style-name="T3">\</text:span><text:span text:style-name="T3">　⊂</text:span><text:span text:style-name="T3">/</text:span><text:span text:style-name="T3">￣￣￣</text:span><text:span text:style-name="T3">/ </text:span></text:p>
            <text:p text:style-name="P4"><text:span text:style-name="T3">　　＿◎四二工</text:span><text:span text:style-name="T3">/</text:span><text:span text:style-name="T3">＿＿＿</text:span><text:span text:style-name="T3">/</text:span></text:p>
            <text:p text:style-name="P4"><text:span text:style-name="T3">　　</text:span><text:span text:style-name="T3">||</text:span><text:span text:style-name="T3">　　</text:span><text:span text:style-name="T3">||</text:span><text:span text:style-name="T3">　　し</text:span><text:span text:style-name="T3">||J</text:span><text:span text:style-name="T3">　　　　　 </text:span></text:p>
            <text:p text:style-name="P4"><text:span text:style-name="T3"/></text:p>
          </draw:text-box>
        </draw:frame>
        <draw:frame draw:style-name="gr1" draw:text-style-name="P5" draw:layer="layout" svg:width="18.502cm" svg:height="16.81cm" svg:x="1.529cm" svg:y="2.832cm">
          <draw:text-box>
            <text:p text:style-name="P5"><text:span text:style-name="T4">キッズコーナーです</text:span></text:p>
            <text:p text:style-name="P5"><text:span text:style-name="T4"/></text:p>
            <text:p text:style-name="P5"><text:span text:style-name="T5">きまりごと</text:span></text:p>
            <text:p text:style-name="P5"><text:span text:style-name="T5"/></text:p>
            <text:p text:style-name="P5"><text:span text:style-name="T6">みんなでつかってね</text:span></text:p>
            <text:p text:style-name="P5"><text:span text:style-name="T7">なかよくつかってね</text:span></text:p>
            <text:p text:style-name="P5"><text:span text:style-name="T8"/></text:p>
            <text:p text:style-name="P5"><text:span text:style-name="T9">そとにでるときは　おかあさんと</text:span></text:p>
            <text:p text:style-name="P5"><text:span text:style-name="T9">　　　　　　　　　いっしょにね</text:span></text:p>
            <text:p text:style-name="P5"><text:span text:style-name="T9"/></text:p>
          </draw:text-box>
        </draw:frame>
      </draw:page>
    </office:graphics>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akaoPMincho" style:font-family-generic="roman" style:font-pitch="variable" fo:font-size="24pt" fo:language="en" fo:country="US" style:font-family-asian="TakaoPGothic" style:font-family-generic-asian="system" style:font-pitch-asian="variable" style:font-size-asian="24pt" style:language-asian="ja" style:country-asian="JP"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TakaoPGothic"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anbuwks </meta:initial-creator>
    <meta:creation-date>2012-03-23T19:00:13</meta:creation-date>
    <dc:date>2012-03-23T23:25:37</dc:date>
    <dc:creator>nanbuwks </dc:creator>
    <meta:editing-duration>PT8M42S</meta:editing-duration>
    <meta:editing-cycles>1</meta:editing-cycles>
    <meta:document-statistic meta:object-count="18"/>
    <meta:generator>LibreOffice/3.4$Linux LibreOffice_project/340m1$Build-402</meta:generator>
  </office:meta>
</office:document-meta>
</file>