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游明朝 Light" svg:font-family="'游明朝 Light'" style:font-adornments="太字"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16.122cm"/>
    </style:style>
    <style:style style:name="co2" style:family="table-column">
      <style:table-column-properties fo:break-before="auto" style:column-width="2.258cm"/>
    </style:style>
    <style:style style:name="co3" style:family="table-column">
      <style:table-column-properties fo:break-before="auto" style:column-width="1.055cm"/>
    </style:style>
    <style:style style:name="co4" style:family="table-column">
      <style:table-column-properties fo:break-before="auto" style:column-width="4.953cm"/>
    </style:style>
    <style:style style:name="co5" style:family="table-column">
      <style:table-column-properties fo:break-before="auto" style:column-width="0.855cm"/>
    </style:style>
    <style:style style:name="co6" style:family="table-column">
      <style:table-column-properties fo:break-before="auto" style:column-width="0.829cm"/>
    </style:style>
    <style:style style:name="co7" style:family="table-column">
      <style:table-column-properties fo:break-before="auto" style:column-width="1.277cm"/>
    </style:style>
    <style:style style:name="co8" style:family="table-column">
      <style:table-column-properties fo:break-before="auto" style:column-width="1.249cm"/>
    </style:style>
    <style:style style:name="co9" style:family="table-column">
      <style:table-column-properties fo:break-before="auto" style:column-width="1.63cm"/>
    </style:style>
    <style:style style:name="co10" style:family="table-column">
      <style:table-column-properties fo:break-before="auto" style:column-width="0.995cm"/>
    </style:style>
    <style:style style:name="co11" style:family="table-column">
      <style:table-column-properties fo:break-before="auto" style:column-width="2.051cm"/>
    </style:style>
    <style:style style:name="co12" style:family="table-column">
      <style:table-column-properties fo:break-before="auto" style:column-width="3.406cm"/>
    </style:style>
    <style:style style:name="co13" style:family="table-column">
      <style:table-column-properties fo:break-before="auto" style:column-width="0.889cm"/>
    </style:style>
    <style:style style:name="co14" style:family="table-column">
      <style:table-column-properties fo:break-before="auto" style:column-width="0.697cm"/>
    </style:style>
    <style:style style:name="co15" style:family="table-column">
      <style:table-column-properties fo:break-before="auto" style:column-width="0.69cm"/>
    </style:style>
    <style:style style:name="co16" style:family="table-column">
      <style:table-column-properties fo:break-before="auto" style:column-width="0.884cm"/>
    </style:style>
    <style:style style:name="co17" style:family="table-column">
      <style:table-column-properties fo:break-before="auto" style:column-width="0.912cm"/>
    </style:style>
    <style:style style:name="co18" style:family="table-column">
      <style:table-column-properties fo:break-before="auto" style:column-width="0.801cm"/>
    </style:style>
    <style:style style:name="co19" style:family="table-column">
      <style:table-column-properties fo:break-before="auto" style:column-width="4.179cm"/>
    </style:style>
    <style:style style:name="co20" style:family="table-column">
      <style:table-column-properties fo:break-before="auto" style:column-width="1.27cm"/>
    </style:style>
    <style:style style:name="co21" style:family="table-column">
      <style:table-column-properties fo:break-before="auto" style:column-width="1.083cm"/>
    </style:style>
    <style:style style:name="co22" style:family="table-column">
      <style:table-column-properties fo:break-before="auto" style:column-width="3.593cm"/>
    </style:style>
    <style:style style:name="co23" style:family="table-column">
      <style:table-column-properties fo:break-before="auto" style:column-width="4.699cm"/>
    </style:style>
    <style:style style:name="co24" style:family="table-column">
      <style:table-column-properties fo:break-before="auto" style:column-width="4.567cm"/>
    </style:style>
    <style:style style:name="co25" style:family="table-column">
      <style:table-column-properties fo:break-before="auto" style:column-width="0.967cm"/>
    </style:style>
    <style:style style:name="co26" style:family="table-column">
      <style:table-column-properties fo:break-before="auto" style:column-width="5.142cm"/>
    </style:style>
    <style:style style:name="ro1" style:family="table-row">
      <style:table-row-properties style:row-height="0.453cm" fo:break-before="auto" style:use-optimal-row-height="true"/>
    </style:style>
    <style:style style:name="ro2"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ext-properties style:font-name="ＭＳ ゴシック1" fo:font-weight="bold" style:font-name-asian="ＭＳ ゴシック1" style:font-weight-asian="bold" style:font-weight-complex="bold"/>
    </style:style>
    <style:style style:name="ce2" style:family="table-cell" style:parent-style-name="Default">
      <style:text-properties style:font-name="ＭＳ ゴシック1" style:font-name-asian="ＭＳ ゴシック1"/>
    </style:style>
    <style:style style:name="ce3" style:family="table-cell" style:parent-style-name="Default">
      <style:table-cell-properties fo:border-bottom="0.06pt solid #000000" fo:background-color="#ffffcc" fo:border-left="none" fo:border-right="none" fo:border-top="none"/>
      <style:text-properties style:font-name="ＭＳ ゴシック1" fo:font-size="10pt" style:font-name-asian="ＭＳ ゴシック1" style:font-size-asian="10pt" style:font-size-complex="10pt"/>
    </style:style>
    <style:style style:name="ce4" style:family="table-cell" style:parent-style-name="Default">
      <style:text-properties style:font-name="ＭＳ ゴシック1" fo:font-size="10pt" style:font-name-asian="ＭＳ ゴシック1" style:font-size-asian="10pt" style:font-size-complex="10pt"/>
    </style:style>
    <style:style style:name="ce5"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6"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7"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8"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9" style:family="table-cell" style:parent-style-name="Default">
      <style:table-cell-properties style:cell-protect="none" style:print-content="true" style:text-align-source="value-type" style:repeat-content="false" fo:wrap-option="wrap" fo:border="none" style:vertical-align="middle"/>
      <style:paragraph-properties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0"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1" style:family="table-cell" style:parent-style-name="Default">
      <style:table-cell-properties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2" style:family="table-cell" style:parent-style-name="Default">
      <style:table-cell-properties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3"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4" style:family="table-cell" style:parent-style-name="Default">
      <style:table-cell-properties style:cell-protect="none" style:print-content="true" style:text-align-source="value-type" style:repeat-content="false" fo:border="none"/>
      <style:paragraph-properties fo:margin-left="0cm"/>
      <style:text-properties style:font-name="ＭＳ ゴシック1" fo:font-size="10pt" style:font-name-asian="ＭＳ ゴシック1" style:font-size-asian="10pt" style:font-size-complex="10pt"/>
      <style:map style:condition="is-true-formula(IF(INDIRECT(ADDRESS(ROW(); COLUMN()+1))=&quot;茜&quot;;1;0))" style:apply-style-name="茜色" style:base-cell-address="妖怪リスト.B122"/>
      <style:map style:condition="is-true-formula(IF(INDIRECT(ADDRESS(ROW(); COLUMN()+1))=&quot;蒼&quot;;1;0))" style:apply-style-name="蒼色" style:base-cell-address="妖怪リスト.B122"/>
      <style:map style:condition="is-true-formula(IF(INDIRECT(ADDRESS(ROW(); COLUMN()+1))=&quot;紫&quot;;1;0))" style:apply-style-name="薄紫色" style:base-cell-address="妖怪リスト.B122"/>
    </style:style>
    <style:style style:name="ce15"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16"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17" style:family="table-cell" style:parent-style-name="Default">
      <style:table-cell-properties style:cell-protect="none" style:print-content="true" fo:border="none"/>
      <style:text-properties style:font-name="ＭＳ ゴシック1" fo:font-size="10pt" style:font-name-asian="ＭＳ ゴシック1" style:font-size-asian="10pt" style:font-name-complex="Mangal"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18"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19"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0" style:family="table-cell" style:parent-style-name="Default">
      <style:table-cell-properties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1" style:family="table-cell" style:parent-style-name="Default">
      <style:table-cell-properties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2" style:family="table-cell" style:parent-style-name="Default">
      <style:table-cell-properties style:cell-protect="none" style:print-content="true" fo:border="none"/>
      <style:text-properties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3" style:family="table-cell" style:parent-style-name="Default">
      <style:table-cell-properties style:cell-protect="none" style:print-content="true" fo:border="none"/>
      <style:text-properties style:font-name="ＭＳ ゴシック1" fo:font-size="10pt" style:font-name-asian="ＭＳ ゴシック1" style:font-size-asian="10pt" style:font-size-complex="10pt"/>
      <style:map style:condition="is-true-formula(IF(INDIRECT(ADDRESS(ROW(); COLUMN()))=&quot;茜&quot;;1;0))" style:apply-style-name="茜色" style:base-cell-address="妖怪リスト.C122"/>
      <style:map style:condition="is-true-formula(IF(INDIRECT(ADDRESS(ROW(); COLUMN()))=&quot;蒼&quot;;1;0))" style:apply-style-name="蒼色" style:base-cell-address="妖怪リスト.C122"/>
      <style:map style:condition="is-true-formula(IF(INDIRECT(ADDRESS(ROW(); COLUMN()))=&quot;紫&quot;;1;0))" style:apply-style-name="薄紫色" style:base-cell-address="妖怪リスト.C122"/>
    </style:style>
    <style:style style:name="ce24" style:family="table-cell" style:parent-style-name="Default">
      <style:table-cell-properties fo:background-color="#ffffcc" style:text-align-source="fix" style:repeat-content="false"/>
      <style:paragraph-properties fo:text-align="start" fo:margin-left="0cm"/>
      <style:text-properties style:font-name="ＭＳ ゴシック1" style:font-name-asian="ＭＳ ゴシック1"/>
    </style:style>
    <style:style style:name="ce25" style:family="table-cell" style:parent-style-name="Default">
      <style:table-cell-properties style:text-align-source="fix" style:repeat-content="false" fo:wrap-option="no-wrap" style:vertical-align="middle"/>
      <style:paragraph-properties fo:text-align="start"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no-wrap" style:vertical-align="middle"/>
      <style:paragraph-properties fo:text-align="start" fo:margin-left="0cm"/>
      <style:text-properties style:font-name="ＭＳ ゴシック1" style:font-name-asian="ＭＳ ゴシック1"/>
    </style:style>
    <style:style style:name="ce29" style:family="table-cell" style:parent-style-name="Default">
      <style:table-cell-properties style:text-align-source="fix" style:repeat-content="false"/>
      <style:paragraph-properties fo:text-align="start" fo:margin-left="0cm"/>
      <style:text-properties style:font-name="ＭＳ ゴシック1" style:font-name-asian="ＭＳ ゴシック1"/>
    </style:style>
    <style:style style:name="ce30" style:family="table-cell" style:parent-style-name="Default">
      <style:table-cell-properties fo:background-color="#ffffcc"/>
      <style:text-properties style:font-name="ＭＳ ゴシック1" style:font-name-asian="ＭＳ ゴシック1"/>
    </style:style>
    <style:style style:name="ce31" style:family="table-cell" style:parent-style-name="Default">
      <style:table-cell-properties style:text-align-source="fix" style:repeat-content="false"/>
      <style:paragraph-properties fo:text-align="end" fo:margin-left="0cm"/>
      <style:text-properties style:font-name="ＭＳ ゴシック1" style:font-name-asian="ＭＳ ゴシック1"/>
    </style:style>
    <style:style style:name="ce32"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ccffff" style:cell-protect="none" style:print-content="true"/>
      <style:text-properties style:font-name="ＭＳ ゴシック1" style:font-name-asian="ＭＳ ゴシック1"/>
    </style:style>
    <style:style style:name="ce34" style:family="table-cell" style:parent-style-name="Default">
      <style:table-cell-properties fo:border-bottom="0.06pt dotted #000000" fo:background-color="#ccffff" fo:border-left="none" fo:border-right="none" fo:border-top="none"/>
      <style:text-properties style:font-name="ＭＳ ゴシック1" style:font-name-asian="ＭＳ ゴシック1"/>
    </style:style>
    <style:style style:name="ce35" style:family="table-cell" style:parent-style-name="Default">
      <style:table-cell-properties fo:border-bottom="0.06pt dotted #000000" fo:background-color="#ccffff" fo:border-left="none" fo:border-right="none" fo:border-top="0.06pt dotted #000000"/>
      <style:text-properties style:font-name="ＭＳ ゴシック1" style:font-name-asian="ＭＳ ゴシック1"/>
    </style:style>
    <style:style style:name="ce36" style:family="table-cell" style:parent-style-name="Default">
      <style:table-cell-properties fo:border-bottom="none" fo:background-color="#ccffff" fo:border-left="none" fo:border-right="none" fo:border-top="0.06pt dotted #000000"/>
      <style:text-properties style:font-name="ＭＳ ゴシック1" style:font-name-asian="ＭＳ ゴシック1"/>
    </style:style>
    <style:style style:name="ce37" style:family="table-cell" style:parent-style-name="Default">
      <style:table-cell-properties style:text-align-source="value-type" style:repeat-content="false" style:vertical-align="middle"/>
      <style:paragraph-properties fo:margin-left="0cm"/>
      <style:text-properties style:font-name="ＭＳ ゴシック1" style:font-name-asian="ＭＳ ゴシック1"/>
    </style:style>
    <style:style style:name="ce38"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ＭＳ ゴシック1" style:font-name-asian="ＭＳ ゴシック1"/>
    </style:style>
    <style:style style:name="ce39" style:family="table-cell" style:parent-style-name="Default">
      <style:table-cell-properties style:cell-protect="none" style:print-content="true" style:text-align-source="value-type" style:repeat-content="false" fo:background-color="transparent" style:vertical-align="middle"/>
      <style:paragraph-properties fo:margin-left="0cm"/>
      <style:text-properties style:font-name="ＭＳ ゴシック1" style:font-name-asian="ＭＳ ゴシック1"/>
    </style:style>
    <style:style style:name="ce40" style:family="table-cell" style:parent-style-name="Default">
      <style:table-cell-properties style:cell-protect="none" style:print-content="true" fo:background-color="transparent"/>
      <style:text-properties style:font-name="ＭＳ ゴシック1" style:font-name-asian="ＭＳ ゴシック1"/>
    </style:style>
    <style:style style:name="ce41" style:family="table-cell" style:parent-style-name="Default">
      <style:table-cell-properties fo:border-bottom="none" fo:border-left="none" fo:border-right="none" fo:border-top="0.06pt solid #000000"/>
      <style:text-properties style:font-name="ＭＳ ゴシック1" style:font-name-asian="ＭＳ ゴシック1"/>
    </style:style>
    <style:style style:name="ce42" style:family="table-cell" style:parent-style-name="Default">
      <style:table-cell-properties fo:background-color="#ccffff" style:text-align-source="fix" style:repeat-content="false" style:vertical-align="middle"/>
      <style:paragraph-properties fo:text-align="end" fo:margin-left="0cm"/>
      <style:text-properties style:font-name="ＭＳ ゴシック1" style:font-name-asian="ＭＳ ゴシック1"/>
    </style:style>
    <style:style style:name="ce43" style:family="table-cell" style:parent-style-name="Default">
      <style:text-properties style:font-name="ＭＳ ゴシック1" style:font-name-asian="ＭＳ ゴシック1" style:font-name-complex="Mangal"/>
    </style:style>
    <style:style style:name="ce44" style:family="table-cell" style:parent-style-name="Default">
      <style:table-cell-properties style:cell-protect="none" style:print-content="true" fo:background-color="transparent"/>
      <style:text-properties style:font-name="ＭＳ ゴシック1" style:font-name-asian="ＭＳ ゴシック1" style:font-name-complex="Mangal"/>
    </style:style>
    <style:style style:name="ce45" style:family="table-cell" style:parent-style-name="Default">
      <style:table-cell-properties fo:background-color="#ccffff" style:text-align-source="fix" style:repeat-content="false"/>
      <style:paragraph-properties fo:text-align="end" fo:margin-left="0cm"/>
      <style:text-properties style:font-name="ＭＳ ゴシック1" style:font-name-asian="ＭＳ ゴシック1"/>
    </style:style>
    <style:style style:name="ce46" style:family="table-cell" style:parent-style-name="Default">
      <style:table-cell-properties fo:background-color="#ccffff"/>
      <style:text-properties style:font-name="ＭＳ ゴシック1" style:font-name-asian="ＭＳ ゴシック1"/>
    </style:style>
    <style:style style:name="ce47"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48"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49"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50"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51"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52"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53"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54" style:family="table-cell" style:parent-style-name="Default">
      <style:table-cell-properties style:cell-protect="none" style:print-content="true" fo:background-color="transparent"/>
      <style:text-properties style:font-name="ＭＳ ゴシック1" style:font-name-asian="ＭＳ ゴシック1"/>
      <style:map style:condition="is-true-formula(INDIRECT(ADDRESS(ROW(); 3))=&quot;茜&quot;)" style:apply-style-name="茜色" style:base-cell-address="大乱闘1.A34"/>
      <style:map style:condition="is-true-formula(INDIRECT(ADDRESS(ROW(); 3))=&quot;蒼&quot;)" style:apply-style-name="蒼色" style:base-cell-address="大乱闘1.A34"/>
      <style:map style:condition="is-true-formula(INDIRECT(ADDRESS(ROW(); 3))=&quot;紫&quot;)" style:apply-style-name="薄紫色" style:base-cell-address="大乱闘1.A34"/>
    </style:style>
    <style:style style:name="ce55" style:family="table-cell" style:parent-style-name="Default">
      <style:table-cell-properties style:cell-protect="none" style:print-content="true" fo:background-color="transparent"/>
      <style:text-properties style:font-name="ＭＳ ゴシック1" style:font-name-asian="ＭＳ ゴシック1"/>
      <style:map style:condition="is-true-formula(INDIRECT(ADDRESS(ROW(); 3))=&quot;茜&quot;)" style:apply-style-name="茜色" style:base-cell-address="大乱闘1.A34"/>
      <style:map style:condition="is-true-formula(INDIRECT(ADDRESS(ROW(); 3))=&quot;蒼&quot;)" style:apply-style-name="蒼色" style:base-cell-address="大乱闘1.A34"/>
      <style:map style:condition="is-true-formula(INDIRECT(ADDRESS(ROW(); 3))=&quot;紫&quot;)" style:apply-style-name="薄紫色" style:base-cell-address="大乱闘1.A34"/>
    </style:style>
    <style:style style:name="ce56" style:family="table-cell" style:parent-style-name="Default">
      <style:text-properties style:font-name="ＭＳ ゴシック1" style:font-name-asian="ＭＳ ゴシック1"/>
      <style:map style:condition="is-true-formula(INDIRECT(ADDRESS(ROW(); 3))=&quot;茜&quot;)" style:apply-style-name="茜色" style:base-cell-address="大乱闘1.A34"/>
      <style:map style:condition="is-true-formula(INDIRECT(ADDRESS(ROW(); 3))=&quot;蒼&quot;)" style:apply-style-name="蒼色" style:base-cell-address="大乱闘1.A34"/>
      <style:map style:condition="is-true-formula(INDIRECT(ADDRESS(ROW(); 3))=&quot;紫&quot;)" style:apply-style-name="薄紫色" style:base-cell-address="大乱闘1.A34"/>
    </style:style>
    <style:style style:name="ce57" style:family="table-cell" style:parent-style-name="Default">
      <style:text-properties style:font-name="ＭＳ ゴシック1" style:font-name-asian="ＭＳ ゴシック1" style:font-name-complex="Mangal"/>
      <style:map style:condition="is-true-formula(INDIRECT(ADDRESS(ROW(); 3))=&quot;茜&quot;)" style:apply-style-name="茜色" style:base-cell-address="大乱闘1.A34"/>
      <style:map style:condition="is-true-formula(INDIRECT(ADDRESS(ROW(); 3))=&quot;蒼&quot;)" style:apply-style-name="蒼色" style:base-cell-address="大乱闘1.A34"/>
      <style:map style:condition="is-true-formula(INDIRECT(ADDRESS(ROW(); 3))=&quot;紫&quot;)" style:apply-style-name="薄紫色" style:base-cell-address="大乱闘1.A34"/>
    </style:style>
    <style:style style:name="ce58" style:family="table-cell" style:parent-style-name="Default">
      <style:table-cell-properties fo:background-color="#ffffcc"/>
      <style:text-properties style:font-name="ＭＳ ゴシック1" style:font-name-asian="ＭＳ ゴシック1"/>
      <style:map style:condition="cell-content()=1" style:apply-style-name="背景色変更" style:base-cell-address="連携.C17"/>
    </style:style>
    <style:style style:name="ce59" style:family="table-cell" style:parent-style-name="Default">
      <style:text-properties style:font-name="ＭＳ ゴシック1" style:font-name-asian="ＭＳ ゴシック1"/>
      <style:map style:condition="cell-content()=1" style:apply-style-name="背景色変更" style:base-cell-address="連携.C17"/>
    </style:style>
    <style:style style:name="ce60" style:family="table-cell" style:parent-style-name="Default">
      <style:text-properties style:font-name="ＭＳ ゴシック1" style:font-name-asian="ＭＳ ゴシック1"/>
      <style:map style:condition="cell-content()=1" style:apply-style-name="背景色変更" style:base-cell-address="デッキ2.C24"/>
    </style:style>
    <style:style style:name="ce61" style:family="table-cell" style:parent-style-name="Default">
      <style:text-properties style:font-name="ＭＳ ゴシック1" style:font-name-asian="ＭＳ ゴシック1"/>
      <style:map style:condition="cell-content()=1" style:apply-style-name="背景色変更" style:base-cell-address="デッキ2.C17"/>
    </style:style>
    <style:style style:name="ce62" style:family="table-cell" style:parent-style-name="Default">
      <style:text-properties style:font-name="ＭＳ ゴシック1" style:font-name-asian="ＭＳ ゴシック1"/>
      <style:map style:condition="cell-content()=1" style:apply-style-name="背景色変更" style:base-cell-address="デッキ2.C32"/>
    </style:style>
    <style:style style:name="ce63" style:family="table-cell" style:parent-style-name="Default">
      <style:text-properties style:font-name="ＭＳ ゴシック1" style:font-name-asian="ＭＳ ゴシック1"/>
      <style:map style:condition="cell-content()=1" style:apply-style-name="背景色変更" style:base-cell-address="連携.C17"/>
    </style:style>
    <style:style style:name="ce64" style:family="table-cell" style:parent-style-name="Default">
      <style:text-properties fo:color="#ff0000" style:font-name="游明朝 Light" fo:font-weight="bold" style:font-name-asian="ＭＳ ゴシック1" style:font-weight-asian="bold" style:font-weight-complex="bold"/>
    </style:style>
    <style:style style:name="ce65" style:family="table-cell" style:parent-style-name="Default">
      <style:table-cell-properties style:cell-protect="none" style:print-content="true" fo:background-color="transparent"/>
      <style:text-properties style:font-name="ＭＳ ゴシック1" style:font-name-asian="ＭＳ ゴシック1"/>
      <style:map style:condition="is-true-formula(INDIRECT(ADDRESS(ROW(); 11))=&quot;茜&quot;)" style:apply-style-name="茜色" style:base-cell-address="大乱闘1.I34"/>
      <style:map style:condition="is-true-formula(INDIRECT(ADDRESS(ROW(); 11))=&quot;蒼&quot;)" style:apply-style-name="蒼色" style:base-cell-address="大乱闘1.I34"/>
      <style:map style:condition="is-true-formula(INDIRECT(ADDRESS(ROW(); 11))=&quot;紫&quot;)" style:apply-style-name="薄紫色" style:base-cell-address="大乱闘1.I34"/>
    </style:style>
    <style:style style:name="ce66" style:family="table-cell" style:parent-style-name="Default">
      <style:table-cell-properties style:cell-protect="none" style:print-content="true" fo:background-color="transparent"/>
      <style:text-properties style:font-name="ＭＳ ゴシック1" style:font-name-asian="ＭＳ ゴシック1"/>
      <style:map style:condition="is-true-formula(INDIRECT(ADDRESS(ROW(); 11))=&quot;茜&quot;)" style:apply-style-name="茜色" style:base-cell-address="大乱闘1.I34"/>
      <style:map style:condition="is-true-formula(INDIRECT(ADDRESS(ROW(); 11))=&quot;蒼&quot;)" style:apply-style-name="蒼色" style:base-cell-address="大乱闘1.I34"/>
      <style:map style:condition="is-true-formula(INDIRECT(ADDRESS(ROW(); 11))=&quot;紫&quot;)" style:apply-style-name="薄紫色" style:base-cell-address="大乱闘1.I34"/>
    </style:style>
    <style:style style:name="ce67" style:family="table-cell" style:parent-style-name="Default">
      <style:text-properties style:font-name="ＭＳ ゴシック1" style:font-name-asian="ＭＳ ゴシック1"/>
      <style:map style:condition="is-true-formula(INDIRECT(ADDRESS(ROW(); 11))=&quot;茜&quot;)" style:apply-style-name="茜色" style:base-cell-address="大乱闘1.I34"/>
      <style:map style:condition="is-true-formula(INDIRECT(ADDRESS(ROW(); 11))=&quot;蒼&quot;)" style:apply-style-name="蒼色" style:base-cell-address="大乱闘1.I34"/>
      <style:map style:condition="is-true-formula(INDIRECT(ADDRESS(ROW(); 11))=&quot;紫&quot;)" style:apply-style-name="薄紫色" style:base-cell-address="大乱闘1.I34"/>
    </style:style>
    <style:style style:name="ce68" style:family="table-cell" style:parent-style-name="Default" style:data-style-name="N1">
      <style:text-properties style:font-name="ＭＳ ゴシック1" style:font-name-asian="ＭＳ ゴシック1"/>
    </style:style>
    <style:style style:name="ce69" style:family="table-cell" style:parent-style-name="Default">
      <style:text-properties style:font-name="ＭＳ ゴシック1"/>
    </style:style>
  </office:automatic-styles>
  <office:body>
    <office:spreadsheet>
      <table:content-validations>
        <table:content-validation table:name="val1" table:condition="of:cell-content-is-in-list([$妖怪リスト.$B$2:.$B$300])" table:allow-empty-cell="true" table:display-list="unsorted" table:base-cell-address="デッキ7.A2">
          <table:error-message table:message-type="stop" table:display="true"/>
        </table:content-validation>
        <table:content-validation table:name="val2" table:condition="of:cell-content-is-whole-number() and cell-content-is-between(0,1)" table:allow-empty-cell="true" table:base-cell-address="デッキ7.N2">
          <table:error-message table:message-type="stop" table:display="true"/>
        </table:content-validation>
        <table:content-validation table:name="val3" table:condition="of:cell-content-is-in-list([$妖怪リスト.$B$2:.$B$300])" table:allow-empty-cell="true" table:display-list="unsorted" table:base-cell-address="大乱闘1.A6">
          <table:error-message table:message-type="stop" table:display="true"/>
        </table:content-validation>
        <table:content-validation table:name="val4" table:condition="of:cell-content-is-in-list([$妖怪リスト.$B$2:.$B$300])" table:allow-empty-cell="true" table:display-list="unsorted" table:base-cell-address="大乱闘1.A38">
          <table:error-message table:message-type="stop" table:display="true"/>
        </table:content-validation>
        <table:content-validation table:name="val5" table:condition="of:cell-content-is-in-list([$妖怪リスト.$B$2:.$B$300])" table:allow-empty-cell="true" table:display-list="unsorted" table:base-cell-address="大乱闘1.I38">
          <table:error-message table:message-type="stop" table:display="true"/>
        </table:content-validation>
      </table:content-validations>
      <table:table table:name="使い方" table:style-name="ta1">
        <office:forms form:automatic-focus="false" form:apply-design-mode="false"/>
        <table:table-column table:style-name="co1" table:default-cell-style-name="ce2"/>
        <table:table-column table:style-name="co2" table:number-columns-repeated="1023" table:default-cell-style-name="ce2"/>
        <table:table-row table:style-name="ro1">
          <table:table-cell table:style-name="ce1" office:value-type="string" calcext:value-type="string">
            <text:p>了法寺デッキ構築支援シート バージョン2.10</text:p>
          </table:table-cell>
          <table:table-cell table:number-columns-repeated="1023"/>
        </table:table-row>
        <table:table-row table:style-name="ro1">
          <table:table-cell table:style-name="ce1"/>
          <table:table-cell table:number-columns-repeated="1023"/>
        </table:table-row>
        <table:table-row table:style-name="ro1">
          <table:table-cell table:style-name="ce1" office:value-type="string" calcext:value-type="string">
            <text:p>目的</text:p>
          </table:table-cell>
          <table:table-cell table:number-columns-repeated="1023"/>
        </table:table-row>
        <table:table-row table:style-name="ro1">
          <table:table-cell office:value-type="string" calcext:value-type="string">
            <text:p>秘連と通常連携を両立させるのを目標としてデッキを構築するときに、</text:p>
          </table:table-cell>
          <table:table-cell table:number-columns-repeated="1023"/>
        </table:table-row>
        <table:table-row table:style-name="ro1">
          <table:table-cell office:value-type="string" calcext:value-type="string">
            <text:p>ゲーム内で行うよりも比較・検討をしやすくすることです。</text:p>
          </table:table-cell>
          <table:table-cell table:number-columns-repeated="1023"/>
        </table:table-row>
        <table:table-row table:style-name="ro1">
          <table:table-cell office:value-type="string" calcext:value-type="string">
            <text:p>また、妖怪大乱闘でいかに低コストでタフな部隊を構築するか、の検討にも使用できます。</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使い方</text:p>
          </table:table-cell>
          <table:table-cell table:number-columns-repeated="1023"/>
        </table:table-row>
        <table:table-row table:style-name="ro1">
          <table:table-cell office:value-type="string" calcext:value-type="string">
            <text:p>妖怪リストに、手持ちの妖怪の名前やパラメータを入力してください。</text:p>
          </table:table-cell>
          <table:table-cell table:number-columns-repeated="1023"/>
        </table:table-row>
        <table:table-row table:style-name="ro1">
          <table:table-cell office:value-type="string" calcext:value-type="string">
            <text:p>(最初から入っているのはサンプルです。修正も可能です)</text:p>
          </table:table-cell>
          <table:table-cell table:number-columns-repeated="1023"/>
        </table:table-row>
        <table:table-row table:style-name="ro1">
          <table:table-cell table:number-columns-repeated="1024"/>
        </table:table-row>
        <table:table-row table:style-name="ro1">
          <table:table-cell office:value-type="string" calcext:value-type="string">
            <text:p>術max、レア度、進化の欄は備考のようなものなので、空欄のままでも大丈夫です。</text:p>
          </table:table-cell>
          <table:table-cell table:number-columns-repeated="1023"/>
        </table:table-row>
        <table:table-row table:style-name="ro1">
          <table:table-cell office:value-type="string" calcext:value-type="string">
            <text:p>信仰は、大乱闘シートで必要になります。デッキシートのみを使う場合は入力不要です。</text:p>
          </table:table-cell>
          <table:table-cell table:number-columns-repeated="1023"/>
        </table:table-row>
        <table:table-row table:style-name="ro1">
          <table:table-cell table:number-columns-repeated="1024"/>
        </table:table-row>
        <table:table-row table:style-name="ro1">
          <table:table-cell office:value-type="string" calcext:value-type="string">
            <text:p>妖怪リストに載った妖怪は、デッキシートや大乱闘シートでプルダウンメニューから</text:p>
          </table:table-cell>
          <table:table-cell table:number-columns-repeated="1023"/>
        </table:table-row>
        <table:table-row table:style-name="ro1">
          <table:table-cell office:value-type="string" calcext:value-type="string">
            <text:p>選ぶことができるようになります。</text:p>
          </table:table-cell>
          <table:table-cell table:number-columns-repeated="1023"/>
        </table:table-row>
        <table:table-row table:style-name="ro1">
          <table:table-cell table:number-columns-repeated="1024"/>
        </table:table-row>
        <table:table-row table:style-name="ro1">
          <table:table-cell office:value-type="string" calcext:value-type="string">
            <text:p>出場妖怪を選ぶときは、メニューバーのウィンドウ-新しいウィンドウ を使って</text:p>
          </table:table-cell>
          <table:table-cell table:number-columns-repeated="1023"/>
        </table:table-row>
        <table:table-row table:style-name="ro1">
          <table:table-cell office:value-type="string" calcext:value-type="string">
            <text:p>新しいウィンドウで妖怪リストシートを開いておくとやりやすいと思います。</text:p>
          </table:table-cell>
          <table:table-cell table:number-columns-repeated="1023"/>
        </table:table-row>
        <table:table-row table:style-name="ro1">
          <table:table-cell table:number-columns-repeated="1024"/>
        </table:table-row>
        <table:table-row table:style-name="ro1">
          <table:table-cell office:value-type="string" calcext:value-type="string">
            <text:p>法力が足りない等の理由でフルメンバーにしないときは、「空き」を選んでください。</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制限事項</text:p>
          </table:table-cell>
          <table:table-cell table:number-columns-repeated="1023"/>
        </table:table-row>
        <table:table-row table:style-name="ro1">
          <table:table-cell office:value-type="string" calcext:value-type="string">
            <text:p>光連携、闇連携の優先度は間違っている可能性があります。</text:p>
          </table:table-cell>
          <table:table-cell table:number-columns-repeated="1023"/>
        </table:table-row>
        <table:table-row table:style-name="ro1">
          <table:table-cell table:number-columns-repeated="1024"/>
        </table:table-row>
        <table:table-row table:style-name="ro1">
          <table:table-cell office:value-type="string" calcext:value-type="string">
            <text:p>妖怪リストに同一名の妖怪が複数いると、#が若いものが優先されます。</text:p>
          </table:table-cell>
          <table:table-cell table:number-columns-repeated="1023"/>
        </table:table-row>
        <table:table-row table:style-name="ro1">
          <table:table-cell table:number-columns-repeated="1024"/>
        </table:table-row>
        <table:table-row table:style-name="ro1">
          <table:table-cell office:value-type="string" calcext:value-type="string">
            <text:p>連携リストにはいろいろ載せていますが、静冬ノ籠までしか計算していません。</text:p>
          </table:table-cell>
          <table:table-cell table:number-columns-repeated="1023"/>
        </table:table-row>
        <table:table-row table:style-name="ro1">
          <table:table-cell table:number-columns-repeated="1024"/>
        </table:table-row>
        <table:table-row table:style-name="ro1">
          <table:table-cell office:value-type="string" calcext:value-type="string">
            <text:p>このファイルはLibreOffice 4.1.2.3 を使って作成されました。</text:p>
          </table:table-cell>
          <table:table-cell table:number-columns-repeated="1023"/>
        </table:table-row>
        <table:table-row table:style-name="ro1">
          <table:table-cell table:number-columns-repeated="1024"/>
        </table:table-row>
        <table:table-row table:style-name="ro1">
          <table:table-cell table:style-name="ce1" office:value-type="string" calcext:value-type="string">
            <text:p>ライセンス(要はnew BSDです)</text:p>
          </table:table-cell>
          <table:table-cell table:number-columns-repeated="1023"/>
        </table:table-row>
        <table:table-row table:style-name="ro1">
          <table:table-cell office:value-type="string" calcext:value-type="string">
            <text:p>Copyright (c) 2013, molelord</text:p>
          </table:table-cell>
          <table:table-cell table:number-columns-repeated="1023"/>
        </table:table-row>
        <table:table-row table:style-name="ro1">
          <table:table-cell office:value-type="string" calcext:value-type="string">
            <text:p>All rights reserved.</text:p>
          </table:table-cell>
          <table:table-cell table:number-columns-repeated="1023"/>
        </table:table-row>
        <table:table-row table:style-name="ro1">
          <table:table-cell table:number-columns-repeated="1024"/>
        </table:table-row>
        <table:table-row table:style-name="ro1">
          <table:table-cell office:value-type="string" calcext:value-type="string">
            <text:p>Redistribution and use in source and binary forms, with or without</text:p>
          </table:table-cell>
          <table:table-cell table:number-columns-repeated="1023"/>
        </table:table-row>
        <table:table-row table:style-name="ro1">
          <table:table-cell office:value-type="string" calcext:value-type="string">
            <text:p>modification, are permitted provided that the following conditions are met:</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 Redistributions of source code must retain the above copyright notice,</text:p>
          </table:table-cell>
          <table:table-cell table:number-columns-repeated="1023"/>
        </table:table-row>
        <table:table-row table:style-name="ro1">
          <table:table-cell office:value-type="string" calcext:value-type="string">
            <text:p><text:s text:c="6"/>this list of conditions and the following disclaimer.</text:p>
          </table:table-cell>
          <table:table-cell table:number-columns-repeated="1023"/>
        </table:table-row>
        <table:table-row table:style-name="ro1">
          <table:table-cell office:value-type="string" calcext:value-type="string">
            <text:p><text:s text:c="4"/>* Redistributions in binary form must reproduce the above copyright</text:p>
          </table:table-cell>
          <table:table-cell table:number-columns-repeated="1023"/>
        </table:table-row>
        <table:table-row table:style-name="ro1">
          <table:table-cell office:value-type="string" calcext:value-type="string">
            <text:p><text:s text:c="6"/>notice, this list of conditions and the following disclaimer in the</text:p>
          </table:table-cell>
          <table:table-cell table:number-columns-repeated="1023"/>
        </table:table-row>
        <table:table-row table:style-name="ro1">
          <table:table-cell office:value-type="string" calcext:value-type="string">
            <text:p><text:s text:c="6"/>documentation and/or other materials provided with the distribution.</text:p>
          </table:table-cell>
          <table:table-cell table:number-columns-repeated="1023"/>
        </table:table-row>
        <table:table-row table:style-name="ro1">
          <table:table-cell office:value-type="string" calcext:value-type="string">
            <text:p><text:s text:c="4"/>* Neither the name of the NOODLYBOX project team nor the names of its</text:p>
          </table:table-cell>
          <table:table-cell table:number-columns-repeated="1023"/>
        </table:table-row>
        <table:table-row table:style-name="ro1">
          <table:table-cell office:value-type="string" calcext:value-type="string">
            <text:p><text:s text:c="6"/>contributors may be used to endorse or promote products derived from</text:p>
          </table:table-cell>
          <table:table-cell table:number-columns-repeated="1023"/>
        </table:table-row>
        <table:table-row table:style-name="ro1">
          <table:table-cell office:value-type="string" calcext:value-type="string">
            <text:p><text:s text:c="6"/>this software without specific prior written permission.</text:p>
          </table:table-cell>
          <table:table-cell table:number-columns-repeated="1023"/>
        </table:table-row>
        <table:table-row table:style-name="ro1">
          <table:table-cell table:number-columns-repeated="1024"/>
        </table:table-row>
        <table:table-row table:style-name="ro1">
          <table:table-cell office:value-type="string" calcext:value-type="string">
            <text:p>THIS SOFTWARE IS PROVIDED BY THE COPYRIGHT HOLDERS AND CONTRIBUTORS "AS IS"</text:p>
          </table:table-cell>
          <table:table-cell table:number-columns-repeated="1023"/>
        </table:table-row>
        <table:table-row table:style-name="ro1">
          <table:table-cell office:value-type="string" calcext:value-type="string">
            <text:p>AND ANY EXPRESS OR IMPLIED WARRANTIES, INCLUDING, BUT NOT LIMITED TO, THE</text:p>
          </table:table-cell>
          <table:table-cell table:number-columns-repeated="1023"/>
        </table:table-row>
        <table:table-row table:style-name="ro1">
          <table:table-cell office:value-type="string" calcext:value-type="string">
            <text:p>IMPLIED WARRANTIES OF MERCHANTABILITY AND FITNESS FOR A PARTICULAR PURPOSE</text:p>
          </table:table-cell>
          <table:table-cell table:number-columns-repeated="1023"/>
        </table:table-row>
        <table:table-row table:style-name="ro1">
          <table:table-cell office:value-type="string" calcext:value-type="string">
            <text:p>ARE DISCLAIMED. IN NO EVENT SHALL THE COPYRIGHT OWNER OR CONTRIBUTORS BE</text:p>
          </table:table-cell>
          <table:table-cell table:number-columns-repeated="1023"/>
        </table:table-row>
        <table:table-row table:style-name="ro1">
          <table:table-cell office:value-type="string" calcext:value-type="string">
            <text:p>LIABLE FOR ANY DIRECT, INDIRECT, INCIDENTAL, SPECIAL, EXEMPLARY, OR</text:p>
          </table:table-cell>
          <table:table-cell table:number-columns-repeated="1023"/>
        </table:table-row>
        <table:table-row table:style-name="ro1">
          <table:table-cell office:value-type="string" calcext:value-type="string">
            <text:p>CONSEQUENTIAL DAMAGES (INCLUDING, BUT NOT LIMITED TO, PROCUREMENT OF</text:p>
          </table:table-cell>
          <table:table-cell table:number-columns-repeated="1023"/>
        </table:table-row>
        <table:table-row table:style-name="ro1">
          <table:table-cell office:value-type="string" calcext:value-type="string">
            <text:p>SUBSTITUTE GOODS OR SERVICES; LOSS OF USE, DATA, OR PROFITS; OR BUSINESS</text:p>
          </table:table-cell>
          <table:table-cell table:number-columns-repeated="1023"/>
        </table:table-row>
        <table:table-row table:style-name="ro1">
          <table:table-cell office:value-type="string" calcext:value-type="string">
            <text:p>INTERRUPTION) HOWEVER CAUSED AND ON ANY THEORY OF LIABILITY, WHETHER IN</text:p>
          </table:table-cell>
          <table:table-cell table:number-columns-repeated="1023"/>
        </table:table-row>
        <table:table-row table:style-name="ro1">
          <table:table-cell office:value-type="string" calcext:value-type="string">
            <text:p>CONTRACT, STRICT LIABILITY, OR TORT (INCLUDING NEGLIGENCE OR OTHERWISE)</text:p>
          </table:table-cell>
          <table:table-cell table:number-columns-repeated="1023"/>
        </table:table-row>
        <table:table-row table:style-name="ro1">
          <table:table-cell office:value-type="string" calcext:value-type="string">
            <text:p>ARISING IN ANY WAY OUT OF THE USE OF THIS SOFTWARE, EVEN IF ADVISED OF THE</text:p>
          </table:table-cell>
          <table:table-cell table:number-columns-repeated="1023"/>
        </table:table-row>
        <table:table-row table:style-name="ro1">
          <table:table-cell office:value-type="string" calcext:value-type="string">
            <text:p>POSSIBILITY OF SUCH DAMAGE.</text:p>
          </table:table-cell>
          <table:table-cell table:number-columns-repeated="1023"/>
        </table:table-row>
        <table:table-row table:style-name="ro1" table:number-rows-repeated="1048517">
          <table:table-cell table:number-columns-repeated="1024"/>
        </table:table-row>
        <table:table-row table:style-name="ro1">
          <table:table-cell table:number-columns-repeated="1024"/>
        </table:table-row>
      </table:table>
      <table:table table:name="妖怪リスト" table:style-name="ta1">
        <office:forms form:automatic-focus="false" form:apply-design-mode="false"/>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6" table:number-columns-repeated="6" table:default-cell-style-name="ce4"/>
        <table:table-column table:style-name="co5" table:default-cell-style-name="ce4"/>
        <table:table-column table:style-name="co9" table:default-cell-style-name="ce4"/>
        <table:table-column table:style-name="co6" table:default-cell-style-name="ce4"/>
        <table:table-column table:style-name="co10" table:default-cell-style-name="ce4"/>
        <table:table-column table:style-name="co11" table:default-cell-style-name="ce4"/>
        <table:table-column table:style-name="co5" table:default-cell-style-name="ce4"/>
        <table:table-column table:style-name="co10" table:default-cell-style-name="ce4"/>
        <table:table-column table:style-name="co2" table:number-columns-repeated="1003" table:default-cell-style-name="ce4"/>
        <table:table-column table:style-name="co2" table:default-cell-style-name="ce2"/>
        <table:table-row table:style-name="ro1">
          <table:table-cell table:style-name="ce3" office:value-type="string" calcext:value-type="string">
            <text:p>#</text:p>
          </table:table-cell>
          <table:table-cell table:style-name="ce3" office:value-type="string" calcext:value-type="string">
            <text:p>名前</text:p>
          </table:table-cell>
          <table:table-cell table:style-name="ce3" office:value-type="string" calcext:value-type="string">
            <text:p>信</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table:style-name="ce3" office:value-type="string" calcext:value-type="string">
            <text:p>闇</text:p>
          </table:table-cell>
          <table:table-cell table:style-name="ce3" office:value-type="string" calcext:value-type="string">
            <text:p>術max</text:p>
          </table:table-cell>
          <table:table-cell table:style-name="ce3" office:value-type="string" calcext:value-type="string">
            <text:p>レ</text:p>
          </table:table-cell>
          <table:table-cell table:style-name="ce3" office:value-type="string" calcext:value-type="string">
            <text:p>進</text:p>
          </table:table-cell>
          <table:table-cell table:style-name="ce3" office:value-type="string" calcext:value-type="string">
            <text:p>画像</text:p>
          </table:table-cell>
          <table:table-cell table:style-name="ce3" office:value-type="string" calcext:value-type="string">
            <text:p>跳</text:p>
          </table:table-cell>
          <table:table-cell table:style-name="ce3" office:value-type="string" calcext:value-type="string">
            <text:p>強</text:p>
          </table:table-cell>
          <table:table-cell table:number-columns-repeated="1004"/>
        </table:table-row>
        <table:table-row table:style-name="ro1">
          <table:table-cell table:style-name="ce2" office:value-type="float" office:value="1" calcext:value-type="float">
            <text:p>1</text:p>
          </table:table-cell>
          <table:table-cell table:style-name="ce5" office:value-type="string" calcext:value-type="string">
            <text:p>空き</text:p>
          </table:table-cell>
          <table:table-cell table:style-name="ce15"/>
          <table:table-cell table:number-columns-repeated="4" table:style-name="ce2" office:value-type="float" office:value="0" calcext:value-type="float">
            <text:p>0</text:p>
          </table:table-cell>
          <table:table-cell table:style-name="ce2" table:number-columns-repeated="13"/>
          <table:table-cell table:number-columns-repeated="1004"/>
        </table:table-row>
        <table:table-row table:style-name="ro1">
          <table:table-cell table:style-name="ce2" office:value-type="float" office:value="2" calcext:value-type="float">
            <text:p>2</text:p>
          </table:table-cell>
          <table:table-cell table:style-name="ce6" office:value-type="string" calcext:value-type="string">
            <text:p>幽霊王</text:p>
          </table:table-cell>
          <table:table-cell table:style-name="ce16" office:value-type="string" calcext:value-type="string">
            <text:p>紫</text:p>
          </table:table-cell>
          <table:table-cell table:style-name="ce2" office:value-type="float" office:value="22" calcext:value-type="float">
            <text:p>22</text:p>
          </table:table-cell>
          <table:table-cell table:style-name="ce2" office:value-type="float" office:value="9134" calcext:value-type="float">
            <text:p>9134</text:p>
          </table:table-cell>
          <table:table-cell table:style-name="ce2" office:value-type="float" office:value="9183" calcext:value-type="float">
            <text:p>9183</text:p>
          </table:table-cell>
          <table:table-cell table:style-name="ce2" office:value-type="float" office:value="7806" calcext:value-type="float">
            <text:p>7806</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3" calcext:value-type="float">
            <text:p>3</text:p>
          </table:table-cell>
          <table:table-cell table:style-name="ce6" office:value-type="string" calcext:value-type="string">
            <text:p>小袖の手</text:p>
          </table:table-cell>
          <table:table-cell table:style-name="ce17" office:value-type="string" calcext:value-type="string">
            <text:p>茜</text:p>
          </table:table-cell>
          <table:table-cell table:style-name="ce2" office:value-type="float" office:value="17" calcext:value-type="float">
            <text:p>17</text:p>
          </table:table-cell>
          <table:table-cell table:style-name="ce2" office:value-type="float" office:value="4905" calcext:value-type="float">
            <text:p>4905</text:p>
          </table:table-cell>
          <table:table-cell table:style-name="ce2" office:value-type="float" office:value="5396" calcext:value-type="float">
            <text:p>5396</text:p>
          </table:table-cell>
          <table:table-cell table:style-name="ce2" office:value-type="float" office:value="4289" calcext:value-type="float">
            <text:p>4289</text:p>
          </table:table-cell>
          <table:table-cell table:style-name="ce2"/>
          <table:table-cell table:style-name="ce2" office:value-type="float" office:value="6" calcext:value-type="float">
            <text:p>6</text:p>
          </table:table-cell>
          <table:table-cell table:style-name="ce2" table:number-columns-repeated="6"/>
          <table:table-cell table:style-name="ce2" office:value-type="string" calcext:value-type="string">
            <text:p>H</text:p>
          </table:table-cell>
          <table:table-cell table:style-name="ce2" office:value-type="string" calcext:value-type="string">
            <text:p>スト</text:p>
          </table:table-cell>
          <table:table-cell table:style-name="ce2" office:value-type="string" calcext:value-type="string">
            <text:p>103050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 calcext:value-type="float">
            <text:p>4</text:p>
          </table:table-cell>
          <table:table-cell table:style-name="ce7" office:value-type="string" calcext:value-type="string">
            <text:p>ゆうれい狸</text:p>
          </table:table-cell>
          <table:table-cell table:style-name="ce16" office:value-type="string" calcext:value-type="string">
            <text:p>蒼</text:p>
          </table:table-cell>
          <table:table-cell table:style-name="ce2" office:value-type="float" office:value="14" calcext:value-type="float">
            <text:p>14</text:p>
          </table:table-cell>
          <table:table-cell table:style-name="ce2" office:value-type="float" office:value="4635" calcext:value-type="float">
            <text:p>4635</text:p>
          </table:table-cell>
          <table:table-cell table:style-name="ce2" office:value-type="float" office:value="3930" calcext:value-type="float">
            <text:p>3930</text:p>
          </table:table-cell>
          <table:table-cell table:style-name="ce2" office:value-type="float" office:value="4277" calcext:value-type="float">
            <text:p>4277</text:p>
          </table:table-cell>
          <table:table-cell table:style-name="ce2" table:number-columns-repeated="3"/>
          <table:table-cell table:style-name="ce2" office:value-type="float" office:value="4" calcext:value-type="float">
            <text:p>4</text:p>
          </table:table-cell>
          <table:table-cell table:style-name="ce2" table:number-columns-repeated="4"/>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 calcext:value-type="float">
            <text:p>5</text:p>
          </table:table-cell>
          <table:table-cell table:style-name="ce6" office:value-type="string" calcext:value-type="string">
            <text:p>メモリアル幽霊軍団</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5719" calcext:value-type="float">
            <text:p>5719</text:p>
          </table:table-cell>
          <table:table-cell table:style-name="ce2" office:value-type="float" office:value="7081" calcext:value-type="float">
            <text:p>7081</text:p>
          </table:table-cell>
          <table:table-cell table:style-name="ce2" office:value-type="float" office:value="6334" calcext:value-type="float">
            <text:p>6334</text:p>
          </table:table-cell>
          <table:table-cell table:style-name="ce2" table:number-columns-repeated="3"/>
          <table:table-cell table:style-name="ce2" office:value-type="float" office:value="7" calcext:value-type="float">
            <text:p>7</text:p>
          </table:table-cell>
          <table:table-cell table:style-name="ce2" table:number-columns-repeated="4"/>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 calcext:value-type="float">
            <text:p>6</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 calcext:value-type="float">
            <text:p>7</text:p>
          </table:table-cell>
          <table:table-cell table:style-name="ce6" office:value-type="string" calcext:value-type="string">
            <text:p>青行燈</text:p>
          </table:table-cell>
          <table:table-cell table:style-name="ce16" office:value-type="string" calcext:value-type="string">
            <text:p>蒼</text:p>
          </table:table-cell>
          <table:table-cell table:style-name="ce2" office:value-type="float" office:value="18" calcext:value-type="float">
            <text:p>18</text:p>
          </table:table-cell>
          <table:table-cell table:style-name="ce2" office:value-type="float" office:value="7080" calcext:value-type="float">
            <text:p>7080</text:p>
          </table:table-cell>
          <table:table-cell table:style-name="ce2" office:value-type="float" office:value="8471" calcext:value-type="float">
            <text:p>8471</text:p>
          </table:table-cell>
          <table:table-cell table:style-name="ce2" office:value-type="float" office:value="6915" calcext:value-type="float">
            <text:p>6915</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 calcext:value-type="float">
            <text:p>8</text:p>
          </table:table-cell>
          <table:table-cell table:style-name="ce6" office:value-type="string" calcext:value-type="string">
            <text:p>火消婆</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6915" calcext:value-type="float">
            <text:p>6915</text:p>
          </table:table-cell>
          <table:table-cell table:style-name="ce2" office:value-type="float" office:value="7080" calcext:value-type="float">
            <text:p>7080</text:p>
          </table:table-cell>
          <table:table-cell table:style-name="ce2" office:value-type="float" office:value="7230" calcext:value-type="float">
            <text:p>7230</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9" calcext:value-type="float">
            <text:p>9</text:p>
          </table:table-cell>
          <table:table-cell table:style-name="ce6" office:value-type="string" calcext:value-type="string">
            <text:p>しゃんしゃん火</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office:value-type="float" office:value="4913" calcext:value-type="float">
            <text:p>4913</text:p>
          </table:table-cell>
          <table:table-cell table:style-name="ce2" office:value-type="float" office:value="4317" calcext:value-type="float">
            <text:p>4317</text:p>
          </table:table-cell>
          <table:table-cell table:style-name="ce2" office:value-type="float" office:value="4844" calcext:value-type="float">
            <text:p>4844</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0" calcext:value-type="float">
            <text:p>10</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 calcext:value-type="float">
            <text:p>11</text:p>
          </table:table-cell>
          <table:table-cell table:style-name="ce6" office:value-type="string" calcext:value-type="string">
            <text:p>二口女</text:p>
          </table:table-cell>
          <table:table-cell table:style-name="ce16" office:value-type="string" calcext:value-type="string">
            <text:p>茜</text:p>
          </table:table-cell>
          <table:table-cell table:style-name="ce2" office:value-type="float" office:value="18" calcext:value-type="float">
            <text:p>18</text:p>
          </table:table-cell>
          <table:table-cell table:style-name="ce2" office:value-type="float" office:value="7793" calcext:value-type="float">
            <text:p>7793</text:p>
          </table:table-cell>
          <table:table-cell table:style-name="ce2" office:value-type="float" office:value="6553" calcext:value-type="float">
            <text:p>6553</text:p>
          </table:table-cell>
          <table:table-cell table:style-name="ce2" office:value-type="float" office:value="7020" calcext:value-type="float">
            <text:p>7020</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 calcext:value-type="float">
            <text:p>12</text:p>
          </table:table-cell>
          <table:table-cell table:style-name="ce9" office:value-type="string" calcext:value-type="string">
            <text:p>人虎</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office:value-type="float" office:value="5370" calcext:value-type="float">
            <text:p>5370</text:p>
          </table:table-cell>
          <table:table-cell table:style-name="ce2" office:value-type="float" office:value="4188" calcext:value-type="float">
            <text:p>4188</text:p>
          </table:table-cell>
          <table:table-cell table:style-name="ce2" office:value-type="float" office:value="4762" calcext:value-type="float">
            <text:p>4762</text:p>
          </table:table-cell>
          <table:table-cell table:style-name="ce2" table:number-columns-repeated="2"/>
          <table:table-cell table:style-name="ce2" office:value-type="float" office:value="5" calcext:value-type="float">
            <text:p>5</text:p>
          </table:table-cell>
          <table:table-cell table:style-name="ce2" table:number-columns-repeated="5"/>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3" calcext:value-type="float">
            <text:p>13</text:p>
          </table:table-cell>
          <table:table-cell table:style-name="ce9" office:value-type="string" calcext:value-type="string">
            <text:p>飯食い幽霊</text:p>
          </table:table-cell>
          <table:table-cell table:style-name="ce16" office:value-type="string" calcext:value-type="string">
            <text:p>蒼</text:p>
          </table:table-cell>
          <table:table-cell table:style-name="ce2" office:value-type="float" office:value="14" calcext:value-type="float">
            <text:p>14</text:p>
          </table:table-cell>
          <table:table-cell table:style-name="ce2" office:value-type="float" office:value="3849" calcext:value-type="float">
            <text:p>3849</text:p>
          </table:table-cell>
          <table:table-cell table:style-name="ce2" office:value-type="float" office:value="3661" calcext:value-type="float">
            <text:p>3661</text:p>
          </table:table-cell>
          <table:table-cell table:style-name="ce2" office:value-type="float" office:value="3440" calcext:value-type="float">
            <text:p>3440</text:p>
          </table:table-cell>
          <table:table-cell table:style-name="ce2" table:number-columns-repeated="3"/>
          <table:table-cell table:style-name="ce2" office:value-type="float" office:value="4" calcext:value-type="float">
            <text:p>4</text:p>
          </table:table-cell>
          <table:table-cell table:style-name="ce2" table:number-columns-repeated="4"/>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4" calcext:value-type="float">
            <text:p>14</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 calcext:value-type="float">
            <text:p>15</text:p>
          </table:table-cell>
          <table:table-cell table:style-name="ce6" office:value-type="string" calcext:value-type="string">
            <text:p>白虎</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6891" calcext:value-type="float">
            <text:p>6891</text:p>
          </table:table-cell>
          <table:table-cell table:style-name="ce2" office:value-type="float" office:value="7034" calcext:value-type="float">
            <text:p>7034</text:p>
          </table:table-cell>
          <table:table-cell table:style-name="ce2" office:value-type="float" office:value="7178" calcext:value-type="float">
            <text:p>7178</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6" calcext:value-type="float">
            <text:p>16</text:p>
          </table:table-cell>
          <table:table-cell table:style-name="ce6" office:value-type="string" calcext:value-type="string">
            <text:p>玄武</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office:value-type="float" office:value="6983" calcext:value-type="float">
            <text:p>6983</text:p>
          </table:table-cell>
          <table:table-cell table:style-name="ce2" office:value-type="float" office:value="7771" calcext:value-type="float">
            <text:p>7771</text:p>
          </table:table-cell>
          <table:table-cell table:style-name="ce2" office:value-type="float" office:value="6358" calcext:value-type="float">
            <text:p>6358</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7" calcext:value-type="float">
            <text:p>17</text:p>
          </table:table-cell>
          <table:table-cell table:style-name="ce6" office:value-type="string" calcext:value-type="string">
            <text:p>青竜</text:p>
          </table:table-cell>
          <table:table-cell table:style-name="ce16" office:value-type="string" calcext:value-type="string">
            <text:p>蒼</text:p>
          </table:table-cell>
          <table:table-cell table:style-name="ce2" office:value-type="float" office:value="17" calcext:value-type="float">
            <text:p>17</text:p>
          </table:table-cell>
          <table:table-cell table:style-name="ce2" office:value-type="float" office:value="6666" calcext:value-type="float">
            <text:p>6666</text:p>
          </table:table-cell>
          <table:table-cell table:style-name="ce2" office:value-type="float" office:value="6123" calcext:value-type="float">
            <text:p>6123</text:p>
          </table:table-cell>
          <table:table-cell table:style-name="ce2" office:value-type="float" office:value="6389" calcext:value-type="float">
            <text:p>6389</text:p>
          </table:table-cell>
          <table:table-cell table:style-name="ce2" table:number-columns-repeated="3"/>
          <table:table-cell table:style-name="ce2" office:value-type="float" office:value="8" calcext:value-type="float">
            <text:p>8</text:p>
          </table:table-cell>
          <table:table-cell table:style-name="ce2" table:number-columns-repeated="4"/>
          <table:table-cell table:style-name="ce2" office:value-type="string" calcext:value-type="string">
            <text:p>S</text:p>
          </table:table-cell>
          <table:table-cell table:style-name="ce2" office:value-type="string" calcext:value-type="string">
            <text:p>参</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8" calcext:value-type="float">
            <text:p>18</text:p>
          </table:table-cell>
          <table:table-cell table:style-name="ce7" office:value-type="string" calcext:value-type="string">
            <text:p>朱雀</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office:value-type="float" office:value="8297" calcext:value-type="float">
            <text:p>8297</text:p>
          </table:table-cell>
          <table:table-cell table:style-name="ce2" office:value-type="float" office:value="7127" calcext:value-type="float">
            <text:p>7127</text:p>
          </table:table-cell>
          <table:table-cell table:style-name="ce2" office:value-type="float" office:value="7095" calcext:value-type="float">
            <text:p>7095</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string" calcext:value-type="string">
            <text:p>4ア</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9" calcext:value-type="float">
            <text:p>19</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 calcext:value-type="float">
            <text:p>20</text:p>
          </table:table-cell>
          <table:table-cell table:style-name="ce10" office:value-type="string" calcext:value-type="string">
            <text:p>蒼龍</text:p>
          </table:table-cell>
          <table:table-cell table:style-name="ce19" office:value-type="string" calcext:value-type="string">
            <text:p>蒼</text:p>
          </table:table-cell>
          <table:table-cell table:style-name="ce2" office:value-type="float" office:value="17" calcext:value-type="float">
            <text:p>17</text:p>
          </table:table-cell>
          <table:table-cell table:style-name="ce2" office:value-type="float" office:value="6875" calcext:value-type="float">
            <text:p>6875</text:p>
          </table:table-cell>
          <table:table-cell table:style-name="ce2" office:value-type="float" office:value="7575" calcext:value-type="float">
            <text:p>7575</text:p>
          </table:table-cell>
          <table:table-cell table:style-name="ce2" office:value-type="float" office:value="8854" calcext:value-type="float">
            <text:p>8854</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string" calcext:value-type="string">
            <text:p>4ア</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1" calcext:value-type="float">
            <text:p>21</text:p>
          </table:table-cell>
          <table:table-cell table:style-name="ce10" office:value-type="string" calcext:value-type="string">
            <text:p>紅龍</text:p>
          </table:table-cell>
          <table:table-cell table:style-name="ce19" office:value-type="string" calcext:value-type="string">
            <text:p>茜</text:p>
          </table:table-cell>
          <table:table-cell table:style-name="ce2" office:value-type="float" office:value="17" calcext:value-type="float">
            <text:p>17</text:p>
          </table:table-cell>
          <table:table-cell table:style-name="ce2" office:value-type="float" office:value="8231" calcext:value-type="float">
            <text:p>8231</text:p>
          </table:table-cell>
          <table:table-cell table:style-name="ce2" office:value-type="float" office:value="7663" calcext:value-type="float">
            <text:p>7663</text:p>
          </table:table-cell>
          <table:table-cell table:style-name="ce2" office:value-type="float" office:value="6941" calcext:value-type="float">
            <text:p>6941</text:p>
          </table:table-cell>
          <table:table-cell table:style-name="ce2" office:value-type="float" office:value="8" calcext:value-type="float">
            <text:p>8</text:p>
          </table:table-cell>
          <table:table-cell table:style-name="ce2" table:number-columns-repeated="7"/>
          <table:table-cell table:style-name="ce2" office:value-type="string" calcext:value-type="string">
            <text:p>S</text:p>
          </table:table-cell>
          <table:table-cell table:style-name="ce2" office:value-type="string" calcext:value-type="string">
            <text:p>4ア</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2" calcext:value-type="float">
            <text:p>22</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 calcext:value-type="float">
            <text:p>23</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 calcext:value-type="float">
            <text:p>24</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 calcext:value-type="float">
            <text:p>25</text:p>
          </table:table-cell>
          <table:table-cell table:style-name="ce6" office:value-type="string" calcext:value-type="string">
            <text:p>ガウリィ</text:p>
          </table:table-cell>
          <table:table-cell table:style-name="ce16" office:value-type="string" calcext:value-type="string">
            <text:p>紫</text:p>
          </table:table-cell>
          <table:table-cell table:style-name="ce2" office:value-type="float" office:value="22" calcext:value-type="float">
            <text:p>22</text:p>
          </table:table-cell>
          <table:table-cell table:style-name="ce2" office:value-type="float" office:value="9396" calcext:value-type="float">
            <text:p>9396</text:p>
          </table:table-cell>
          <table:table-cell table:style-name="ce2" office:value-type="float" office:value="8927" calcext:value-type="float">
            <text:p>8927</text:p>
          </table:table-cell>
          <table:table-cell table:style-name="ce2" office:value-type="float" office:value="7769" calcext:value-type="float">
            <text:p>7769</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office:value-type="string" calcext:value-type="string">
            <text:p>304090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6" calcext:value-type="float">
            <text:p>26</text:p>
          </table:table-cell>
          <table:table-cell table:style-name="ce7" office:value-type="string" calcext:value-type="string">
            <text:p>吉備津彦命桃太郎</text:p>
          </table:table-cell>
          <table:table-cell table:style-name="ce16" office:value-type="string" calcext:value-type="string">
            <text:p>紫</text:p>
          </table:table-cell>
          <table:table-cell table:style-name="ce2" office:value-type="float" office:value="19" calcext:value-type="float">
            <text:p>19</text:p>
          </table:table-cell>
          <table:table-cell table:style-name="ce2" office:value-type="float" office:value="8018" calcext:value-type="float">
            <text:p>8018</text:p>
          </table:table-cell>
          <table:table-cell table:style-name="ce2" office:value-type="float" office:value="7524" calcext:value-type="float">
            <text:p>7524</text:p>
          </table:table-cell>
          <table:table-cell table:style-name="ce2" office:value-type="float" office:value="7054" calcext:value-type="float">
            <text:p>7054</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7" calcext:value-type="float">
            <text:p>27</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 calcext:value-type="float">
            <text:p>28</text:p>
          </table:table-cell>
          <table:table-cell table:style-name="ce7" office:value-type="string" calcext:value-type="string">
            <text:p>邪魔女まっち</text:p>
          </table:table-cell>
          <table:table-cell table:style-name="ce16" office:value-type="string" calcext:value-type="string">
            <text:p>蒼</text:p>
          </table:table-cell>
          <table:table-cell table:style-name="ce2" office:value-type="float" office:value="22" calcext:value-type="float">
            <text:p>22</text:p>
          </table:table-cell>
          <table:table-cell table:style-name="ce2" office:value-type="float" office:value="9091" calcext:value-type="float">
            <text:p>9091</text:p>
          </table:table-cell>
          <table:table-cell table:style-name="ce2" office:value-type="float" office:value="9139" calcext:value-type="float">
            <text:p>9139</text:p>
          </table:table-cell>
          <table:table-cell table:style-name="ce2" office:value-type="float" office:value="8705" calcext:value-type="float">
            <text:p>8705</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float" office:value="31" calcext:value-type="float">
            <text:p>31</text:p>
          </table:table-cell>
          <table:table-cell table:style-name="ce2" office:value-type="string" calcext:value-type="string">
            <text:p>204091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9" calcext:value-type="float">
            <text:p>29</text:p>
          </table:table-cell>
          <table:table-cell table:style-name="ce7" office:value-type="string" calcext:value-type="string">
            <text:p>邪魔女かっち</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table:number-columns-repeated="3"/>
          <table:table-cell table:style-name="ce2" office:value-type="float" office:value="1" calcext:value-type="float">
            <text:p>1</text:p>
          </table:table-cell>
          <table:table-cell table:style-name="ce2" table:number-columns-repeated="6"/>
          <table:table-cell table:style-name="ce2" office:value-type="float" office:value="5" calcext:value-type="float">
            <text:p>5</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0" calcext:value-type="float">
            <text:p>30</text:p>
          </table:table-cell>
          <table:table-cell table:style-name="ce7" office:value-type="string" calcext:value-type="string">
            <text:p>邪魔女ふっち</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5"/>
          <table:table-cell table:style-name="ce2" office:value-type="float" office:value="1" calcext:value-type="float">
            <text:p>1</text:p>
          </table:table-cell>
          <table:table-cell table:style-name="ce2" table:number-columns-repeated="4"/>
          <table:table-cell table:style-name="ce2" office:value-type="float" office:value="3" calcext:value-type="float">
            <text:p>3</text:p>
          </table:table-cell>
          <table:table-cell table:style-name="ce2" office:value-type="string" calcext:value-type="string">
            <text:p>R</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1" calcext:value-type="float">
            <text:p>31</text:p>
          </table:table-cell>
          <table:table-cell table:style-name="ce6" office:value-type="string" calcext:value-type="string">
            <text:p>メモリアル魔法女王軍団</text:p>
          </table:table-cell>
          <table:table-cell table:style-name="ce16" office:value-type="string" calcext:value-type="string">
            <text:p>茜</text:p>
          </table:table-cell>
          <table:table-cell table:style-name="ce2" office:value-type="float" office:value="18" calcext:value-type="float">
            <text:p>18</text:p>
          </table:table-cell>
          <table:table-cell table:style-name="ce2" office:value-type="float" office:value="6929" calcext:value-type="float">
            <text:p>6929</text:p>
          </table:table-cell>
          <table:table-cell table:style-name="ce2" office:value-type="float" office:value="6857" calcext:value-type="float">
            <text:p>6857</text:p>
          </table:table-cell>
          <table:table-cell table:style-name="ce2" office:value-type="float" office:value="7553" calcext:value-type="float">
            <text:p>7553</text:p>
          </table:table-cell>
          <table:table-cell table:style-name="ce2" table:number-columns-repeated="3"/>
          <table:table-cell table:style-name="ce2" office:value-type="float" office:value="6" calcext:value-type="float">
            <text:p>6</text:p>
          </table:table-cell>
          <table:table-cell table:style-name="ce2" table:number-columns-repeated="4"/>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32" calcext:value-type="float">
            <text:p>32</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3" calcext:value-type="float">
            <text:p>33</text:p>
          </table:table-cell>
          <table:table-cell table:style-name="ce6" office:value-type="string" calcext:value-type="string">
            <text:p>魔法少女式鬼</text:p>
          </table:table-cell>
          <table:table-cell table:style-name="ce16" office:value-type="string" calcext:value-type="string">
            <text:p>茜</text:p>
          </table:table-cell>
          <table:table-cell table:style-name="ce2" office:value-type="float" office:value="21" calcext:value-type="float">
            <text:p>21</text:p>
          </table:table-cell>
          <table:table-cell table:style-name="ce2" office:value-type="float" office:value="8612" calcext:value-type="float">
            <text:p>8612</text:p>
          </table:table-cell>
          <table:table-cell table:number-columns-repeated="2" table:style-name="ce2" office:value-type="float" office:value="8050" calcext:value-type="float">
            <text:p>8050</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34" calcext:value-type="float">
            <text:p>34</text:p>
          </table:table-cell>
          <table:table-cell table:style-name="ce7" office:value-type="string" calcext:value-type="string">
            <text:p>魔法少女猫又姫</text:p>
          </table:table-cell>
          <table:table-cell table:style-name="ce16" office:value-type="string" calcext:value-type="string">
            <text:p>蒼</text:p>
          </table:table-cell>
          <table:table-cell table:style-name="ce2" office:value-type="float" office:value="19" calcext:value-type="float">
            <text:p>19</text:p>
          </table:table-cell>
          <table:table-cell table:style-name="ce2" office:value-type="float" office:value="9192" calcext:value-type="float">
            <text:p>9192</text:p>
          </table:table-cell>
          <table:table-cell table:style-name="ce2" office:value-type="float" office:value="8873" calcext:value-type="float">
            <text:p>8873</text:p>
          </table:table-cell>
          <table:table-cell table:style-name="ce2" office:value-type="float" office:value="7702" calcext:value-type="float">
            <text:p>7702</text:p>
          </table:table-cell>
          <table:table-cell table:style-name="ce2" table:number-columns-repeated="4"/>
          <table:table-cell table:style-name="ce2" office:value-type="float" office:value="8" calcext:value-type="float">
            <text:p>8</text:p>
          </table:table-cell>
          <table:table-cell table:style-name="ce2" table:number-columns-repeated="3"/>
          <table:table-cell table:style-name="ce2" office:value-type="string" calcext:value-type="string">
            <text:p>S</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35" calcext:value-type="float">
            <text:p>35</text:p>
          </table:table-cell>
          <table:table-cell table:style-name="ce7" office:value-type="string" calcext:value-type="string">
            <text:p>魔法少女狛犬</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office:value-type="float" office:value="4905" calcext:value-type="float">
            <text:p>4905</text:p>
          </table:table-cell>
          <table:table-cell table:style-name="ce2" office:value-type="float" office:value="5187" calcext:value-type="float">
            <text:p>5187</text:p>
          </table:table-cell>
          <table:table-cell table:style-name="ce2" office:value-type="float" office:value="4770" calcext:value-type="float">
            <text:p>4770</text:p>
          </table:table-cell>
          <table:table-cell table:style-name="ce2" table:number-columns-repeated="3"/>
          <table:table-cell table:style-name="ce2" office:value-type="float" office:value="3" calcext:value-type="float">
            <text:p>3</text:p>
          </table:table-cell>
          <table:table-cell table:style-name="ce2" table:number-columns-repeated="3"/>
          <table:table-cell table:style-name="ce2" office:value-type="float" office:value="6" calcext:value-type="float">
            <text:p>6</text:p>
          </table:table-cell>
          <table:table-cell table:style-name="ce2" office:value-type="string" calcext:value-type="string">
            <text:p>H</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6" calcext:value-type="float">
            <text:p>36</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7" calcext:value-type="float">
            <text:p>37</text:p>
          </table:table-cell>
          <table:table-cell table:style-name="ce7" office:value-type="string" calcext:value-type="string">
            <text:p>好機☆とろ弁天</text:p>
          </table:table-cell>
          <table:table-cell table:style-name="ce16" office:value-type="string" calcext:value-type="string">
            <text:p>茜</text:p>
          </table:table-cell>
          <table:table-cell table:style-name="ce2" office:value-type="float" office:value="15" calcext:value-type="float">
            <text:p>15</text:p>
          </table:table-cell>
          <table:table-cell table:number-columns-repeated="2" table:style-name="ce2" office:value-type="float" office:value="4137" calcext:value-type="float">
            <text:p>4137</text:p>
          </table:table-cell>
          <table:table-cell table:style-name="ce2" office:value-type="float" office:value="3541" calcext:value-type="float">
            <text:p>3541</text:p>
          </table:table-cell>
          <table:table-cell table:style-name="ce2" table:number-columns-repeated="2"/>
          <table:table-cell table:style-name="ce2" office:value-type="float" office:value="1" calcext:value-type="float">
            <text:p>1</text:p>
          </table:table-cell>
          <table:table-cell table:style-name="ce2" table:number-columns-repeated="4"/>
          <table:table-cell table:style-name="ce2" office:value-type="float" office:value="6" calcext:value-type="float">
            <text:p>6</text:p>
          </table:table-cell>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8" calcext:value-type="float">
            <text:p>38</text:p>
          </table:table-cell>
          <table:table-cell table:style-name="ce6" office:value-type="string" calcext:value-type="string">
            <text:p>好機☆吉祥天みさ</text:p>
          </table:table-cell>
          <table:table-cell table:style-name="ce16" office:value-type="string" calcext:value-type="string">
            <text:p>紫</text:p>
          </table:table-cell>
          <table:table-cell table:style-name="ce2" office:value-type="float" office:value="15" calcext:value-type="float">
            <text:p>15</text:p>
          </table:table-cell>
          <table:table-cell table:number-columns-repeated="2" table:style-name="ce2" office:value-type="float" office:value="4120" calcext:value-type="float">
            <text:p>4120</text:p>
          </table:table-cell>
          <table:table-cell table:style-name="ce2" office:value-type="float" office:value="4757" calcext:value-type="float">
            <text:p>4757</text:p>
          </table:table-cell>
          <table:table-cell table:style-name="ce2" table:number-columns-repeated="2"/>
          <table:table-cell table:style-name="ce2" office:value-type="float" office:value="1" calcext:value-type="float">
            <text:p>1</text:p>
          </table:table-cell>
          <table:table-cell table:style-name="ce2" table:number-columns-repeated="4"/>
          <table:table-cell table:style-name="ce2" office:value-type="float" office:value="6" calcext:value-type="float">
            <text:p>6</text:p>
          </table:table-cell>
          <table:table-cell table:style-name="ce2" office:value-type="string" calcext:value-type="string">
            <text:p>H</text:p>
          </table:table-cell>
          <table:table-cell table:style-name="ce2" office:value-type="string" calcext:value-type="string">
            <text:p>参</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9" calcext:value-type="float">
            <text:p>39</text:p>
          </table:table-cell>
          <table:table-cell table:style-name="ce7" office:value-type="string" calcext:value-type="string">
            <text:p>好機☆りな＆なり</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table:number-columns-repeated="5"/>
          <table:table-cell table:style-name="ce2" office:value-type="float" office:value="1" calcext:value-type="float">
            <text:p>1</text:p>
          </table:table-cell>
          <table:table-cell table:style-name="ce2" table:number-columns-repeated="4"/>
          <table:table-cell table:style-name="ce2" office:value-type="float" office:value="6" calcext:value-type="float">
            <text:p>6</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40" calcext:value-type="float">
            <text:p>40</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41" calcext:value-type="float">
            <text:p>41</text:p>
          </table:table-cell>
          <table:table-cell table:style-name="ce6" office:value-type="string" calcext:value-type="string">
            <text:p>ブルマニタッラサンペ</text:p>
          </table:table-cell>
          <table:table-cell table:style-name="ce16" office:value-type="string" calcext:value-type="string">
            <text:p>茜</text:p>
          </table:table-cell>
          <table:table-cell table:style-name="ce2" office:value-type="float" office:value="16" calcext:value-type="float">
            <text:p>16</text:p>
          </table:table-cell>
          <table:table-cell table:style-name="ce2" office:value-type="float" office:value="6307" calcext:value-type="float">
            <text:p>6307</text:p>
          </table:table-cell>
          <table:table-cell table:style-name="ce2" office:value-type="float" office:value="5194" calcext:value-type="float">
            <text:p>5194</text:p>
          </table:table-cell>
          <table:table-cell table:style-name="ce2" office:value-type="float" office:value="5277" calcext:value-type="float">
            <text:p>5277</text:p>
          </table:table-cell>
          <table:table-cell table:style-name="ce2"/>
          <table:table-cell table:style-name="ce2" office:value-type="float" office:value="5" calcext:value-type="float">
            <text:p>5</text:p>
          </table:table-cell>
          <table:table-cell table:style-name="ce2" table:number-columns-repeated="6"/>
          <table:table-cell table:style-name="ce2" office:value-type="string" calcext:value-type="string">
            <text:p>H</text:p>
          </table:table-cell>
          <table:table-cell table:style-name="ce2" office:value-type="float" office:value="31" calcext:value-type="float">
            <text:p>31</text:p>
          </table:table-cell>
          <table:table-cell table:style-name="ce2" office:value-type="string" calcext:value-type="string">
            <text:p>103066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2" calcext:value-type="float">
            <text:p>42</text:p>
          </table:table-cell>
          <table:table-cell table:style-name="ce7" office:value-type="string" calcext:value-type="string">
            <text:p>ブルマ死神</text:p>
          </table:table-cell>
          <table:table-cell table:style-name="ce16" office:value-type="string" calcext:value-type="string">
            <text:p>茜</text:p>
          </table:table-cell>
          <table:table-cell table:style-name="ce2" office:value-type="float" office:value="15" calcext:value-type="float">
            <text:p>15</text:p>
          </table:table-cell>
          <table:table-cell table:style-name="ce2" office:value-type="float" office:value="5370" calcext:value-type="float">
            <text:p>5370</text:p>
          </table:table-cell>
          <table:table-cell table:style-name="ce2" office:value-type="float" office:value="5814" calcext:value-type="float">
            <text:p>5814</text:p>
          </table:table-cell>
          <table:table-cell table:style-name="ce2" office:value-type="float" office:value="5568" calcext:value-type="float">
            <text:p>5568</text:p>
          </table:table-cell>
          <table:table-cell table:style-name="ce2" table:number-columns-repeated="2"/>
          <table:table-cell table:style-name="ce2" office:value-type="float" office:value="5" calcext:value-type="float">
            <text:p>5</text:p>
          </table:table-cell>
          <table:table-cell table:style-name="ce2" table:number-columns-repeated="5"/>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3" calcext:value-type="float">
            <text:p>43</text:p>
          </table:table-cell>
          <table:table-cell table:style-name="ce6" office:value-type="string" calcext:value-type="string">
            <text:p>ブルマ八咫烏</text:p>
          </table:table-cell>
          <table:table-cell table:style-name="ce16" office:value-type="string" calcext:value-type="string">
            <text:p>紫</text:p>
          </table:table-cell>
          <table:table-cell table:style-name="ce2" office:value-type="float" office:value="13" calcext:value-type="float">
            <text:p>13</text:p>
          </table:table-cell>
          <table:table-cell table:style-name="ce2" office:value-type="float" office:value="4493" calcext:value-type="float">
            <text:p>4493</text:p>
          </table:table-cell>
          <table:table-cell table:style-name="ce2" office:value-type="float" office:value="3637" calcext:value-type="float">
            <text:p>3637</text:p>
          </table:table-cell>
          <table:table-cell table:style-name="ce2" office:value-type="float" office:value="3790" calcext:value-type="float">
            <text:p>3790</text:p>
          </table:table-cell>
          <table:table-cell table:style-name="ce2" office:value-type="float" office:value="3" calcext:value-type="float">
            <text:p>3</text:p>
          </table:table-cell>
          <table:table-cell table:style-name="ce2" table:number-columns-repeated="7"/>
          <table:table-cell table:style-name="ce2" office:value-type="string" calcext:value-type="string">
            <text:p>R</text:p>
          </table:table-cell>
          <table:table-cell table:style-name="ce2" office:value-type="float" office:value="31" calcext:value-type="float">
            <text:p>31</text:p>
          </table:table-cell>
          <table:table-cell table:style-name="ce2" office:value-type="string" calcext:value-type="string">
            <text:p>302070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4" calcext:value-type="float">
            <text:p>44</text:p>
          </table:table-cell>
          <table:table-cell table:style-name="ce7" office:value-type="string" calcext:value-type="string">
            <text:p>ブルマ薬缶吊</text:p>
          </table:table-cell>
          <table:table-cell table:style-name="ce16" office:value-type="string" calcext:value-type="string">
            <text:p>蒼</text:p>
          </table:table-cell>
          <table:table-cell table:style-name="ce2" office:value-type="float" office:value="12" calcext:value-type="float">
            <text:p>12</text:p>
          </table:table-cell>
          <table:table-cell table:style-name="ce2" office:value-type="float" office:value="4381" calcext:value-type="float">
            <text:p>4381</text:p>
          </table:table-cell>
          <table:table-cell table:style-name="ce2" office:value-type="float" office:value="4635" calcext:value-type="float">
            <text:p>4635</text:p>
          </table:table-cell>
          <table:table-cell table:style-name="ce2" office:value-type="float" office:value="3503" calcext:value-type="float">
            <text:p>3503</text:p>
          </table:table-cell>
          <table:table-cell table:style-name="ce2"/>
          <table:table-cell table:style-name="ce2" office:value-type="float" office:value="3" calcext:value-type="float">
            <text:p>3</text:p>
          </table:table-cell>
          <table:table-cell table:style-name="ce2" table:number-columns-repeated="6"/>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5" calcext:value-type="float">
            <text:p>45</text:p>
          </table:table-cell>
          <table:table-cell table:style-name="ce7" office:value-type="string" calcext:value-type="string">
            <text:p>水鬼</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table:number-columns-repeated="4"/>
          <table:table-cell table:style-name="ce2" office:value-type="float" office:value="1" calcext:value-type="float">
            <text:p>1</text:p>
          </table:table-cell>
          <table:table-cell table:style-name="ce2" table:number-columns-repeated="5"/>
          <table:table-cell table:style-name="ce2" office:value-type="float" office:value="5" calcext:value-type="float">
            <text:p>5</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46" calcext:value-type="float">
            <text:p>46</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47" calcext:value-type="float">
            <text:p>47</text:p>
          </table:table-cell>
          <table:table-cell table:style-name="ce7" office:value-type="string" calcext:value-type="string">
            <text:p>ハロウィン吉祥天みさ</text:p>
          </table:table-cell>
          <table:table-cell table:style-name="ce16" office:value-type="string" calcext:value-type="string">
            <text:p>蒼</text:p>
          </table:table-cell>
          <table:table-cell table:style-name="ce2" office:value-type="float" office:value="26" calcext:value-type="float">
            <text:p>26</text:p>
          </table:table-cell>
          <table:table-cell table:style-name="ce2" office:value-type="float" office:value="10260" calcext:value-type="float">
            <text:p>10260</text:p>
          </table:table-cell>
          <table:table-cell table:style-name="ce2" office:value-type="float" office:value="9060" calcext:value-type="float">
            <text:p>9060</text:p>
          </table:table-cell>
          <table:table-cell table:style-name="ce2" office:value-type="float" office:value="8600" calcext:value-type="float">
            <text:p>8600</text:p>
          </table:table-cell>
          <table:table-cell table:style-name="ce2"/>
          <table:table-cell table:style-name="ce2" office:value-type="float" office:value="10" calcext:value-type="float">
            <text:p>10</text:p>
          </table:table-cell>
          <table:table-cell table:style-name="ce2" table:number-columns-repeated="6"/>
          <table:table-cell table:style-name="ce2" office:value-type="string" calcext:value-type="string">
            <text:p>SS</text:p>
          </table:table-cell>
          <table:table-cell table:style-name="ce2" office:value-type="string" calcext:value-type="string">
            <text:p>極</text:p>
          </table:table-cell>
          <table:table-cell table:style-name="ce2" office:value-type="string" calcext:value-type="string">
            <text:p>20502000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8" calcext:value-type="float">
            <text:p>48</text:p>
          </table:table-cell>
          <table:table-cell table:style-name="ce7" office:value-type="string" calcext:value-type="string">
            <text:p>ハロウィンサキュバス</text:p>
          </table:table-cell>
          <table:table-cell table:style-name="ce16" office:value-type="string" calcext:value-type="string">
            <text:p>蒼</text:p>
          </table:table-cell>
          <table:table-cell table:style-name="ce2" office:value-type="float" office:value="22" calcext:value-type="float">
            <text:p>22</text:p>
          </table:table-cell>
          <table:table-cell table:style-name="ce2" office:value-type="float" office:value="9426" calcext:value-type="float">
            <text:p>9426</text:p>
          </table:table-cell>
          <table:table-cell table:style-name="ce2" office:value-type="float" office:value="9116" calcext:value-type="float">
            <text:p>9116</text:p>
          </table:table-cell>
          <table:table-cell table:style-name="ce2" office:value-type="float" office:value="8318" calcext:value-type="float">
            <text:p>8318</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float" office:value="33" calcext:value-type="float">
            <text:p>33</text:p>
          </table:table-cell>
          <table:table-cell table:style-name="ce2" office:value-type="string" calcext:value-type="string">
            <text:p>204112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9" calcext:value-type="float">
            <text:p>49</text:p>
          </table:table-cell>
          <table:table-cell table:style-name="ce7" office:value-type="string" calcext:value-type="string">
            <text:p>ハロウィンバルムンク</text:p>
          </table:table-cell>
          <table:table-cell table:style-name="ce16" office:value-type="string" calcext:value-type="string">
            <text:p>紫</text:p>
          </table:table-cell>
          <table:table-cell table:style-name="ce2" office:value-type="float" office:value="21" calcext:value-type="float">
            <text:p>21</text:p>
          </table:table-cell>
          <table:table-cell table:style-name="ce2" office:value-type="float" office:value="9010" calcext:value-type="float">
            <text:p>9010</text:p>
          </table:table-cell>
          <table:table-cell table:style-name="ce2" office:value-type="float" office:value="8140" calcext:value-type="float">
            <text:p>8140</text:p>
          </table:table-cell>
          <table:table-cell table:style-name="ce2" office:value-type="float" office:value="8830" calcext:value-type="float">
            <text:p>8830</text:p>
          </table:table-cell>
          <table:table-cell table:style-name="ce2"/>
          <table:table-cell table:style-name="ce2" office:value-type="float" office:value="7" calcext:value-type="float">
            <text:p>7</text:p>
          </table:table-cell>
          <table:table-cell table:style-name="ce2" table:number-columns-repeated="5"/>
          <table:table-cell table:style-name="ce2" office:value-type="float" office:value="7" calcext:value-type="float">
            <text:p>7</text:p>
          </table:table-cell>
          <table:table-cell table:style-name="ce2" office:value-type="string" calcext:value-type="string">
            <text:p>S</text:p>
          </table:table-cell>
          <table:table-cell table:style-name="ce2" office:value-type="float" office:value="33" calcext:value-type="float">
            <text:p>3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0" calcext:value-type="float">
            <text:p>50</text:p>
          </table:table-cell>
          <table:table-cell table:style-name="ce6" office:value-type="string" calcext:value-type="string">
            <text:p>楽炎ジャック・ランタン</text:p>
          </table:table-cell>
          <table:table-cell table:style-name="ce16" office:value-type="string" calcext:value-type="string">
            <text:p>紫</text:p>
          </table:table-cell>
          <table:table-cell table:style-name="ce2" office:value-type="float" office:value="16" calcext:value-type="float">
            <text:p>16</text:p>
          </table:table-cell>
          <table:table-cell table:style-name="ce2" office:value-type="float" office:value="7395" calcext:value-type="float">
            <text:p>7395</text:p>
          </table:table-cell>
          <table:table-cell table:style-name="ce2" office:value-type="float" office:value="6848" calcext:value-type="float">
            <text:p>6848</text:p>
          </table:table-cell>
          <table:table-cell table:style-name="ce2" office:value-type="float" office:value="6685" calcext:value-type="float">
            <text:p>6685</text:p>
          </table:table-cell>
          <table:table-cell table:style-name="ce2" office:value-type="float" office:value="6" calcext:value-type="float">
            <text:p>6</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1" calcext:value-type="float">
            <text:p>51</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52" calcext:value-type="float">
            <text:p>52</text:p>
          </table:table-cell>
          <table:table-cell table:style-name="ce6" office:value-type="string" calcext:value-type="string">
            <text:p>水着漫遊了法寺★</text:p>
          </table:table-cell>
          <table:table-cell table:style-name="ce16" office:value-type="string" calcext:value-type="string">
            <text:p>蒼</text:p>
          </table:table-cell>
          <table:table-cell table:style-name="ce2" office:value-type="float" office:value="22" calcext:value-type="float">
            <text:p>22</text:p>
          </table:table-cell>
          <table:table-cell table:number-columns-repeated="3" table:style-name="ce2" office:value-type="float" office:value="8624" calcext:value-type="float">
            <text:p>8624</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3" calcext:value-type="float">
            <text:p>53</text:p>
          </table:table-cell>
          <table:table-cell table:style-name="ce6" office:value-type="string" calcext:value-type="string">
            <text:p>水着天狗番長</text:p>
          </table:table-cell>
          <table:table-cell table:style-name="ce16" office:value-type="string" calcext:value-type="string">
            <text:p>茜</text:p>
          </table:table-cell>
          <table:table-cell table:style-name="ce2" office:value-type="float" office:value="22" calcext:value-type="float">
            <text:p>22</text:p>
          </table:table-cell>
          <table:table-cell table:style-name="ce2" office:value-type="float" office:value="7968" calcext:value-type="float">
            <text:p>7968</text:p>
          </table:table-cell>
          <table:table-cell table:style-name="ce2" office:value-type="float" office:value="7414" calcext:value-type="float">
            <text:p>7414</text:p>
          </table:table-cell>
          <table:table-cell table:style-name="ce2" office:value-type="float" office:value="7279" calcext:value-type="float">
            <text:p>7279</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4" calcext:value-type="float">
            <text:p>54</text:p>
          </table:table-cell>
          <table:table-cell table:style-name="ce6" office:value-type="string" calcext:value-type="string">
            <text:p>波蛇</text:p>
          </table:table-cell>
          <table:table-cell table:style-name="ce16" office:value-type="string" calcext:value-type="string">
            <text:p>蒼</text:p>
          </table:table-cell>
          <table:table-cell table:style-name="ce2" office:value-type="float" office:value="22" calcext:value-type="float">
            <text:p>22</text:p>
          </table:table-cell>
          <table:table-cell table:style-name="ce2" office:value-type="float" office:value="10262" calcext:value-type="float">
            <text:p>10262</text:p>
          </table:table-cell>
          <table:table-cell table:number-columns-repeated="2" table:style-name="ce2" office:value-type="float" office:value="7769" calcext:value-type="float">
            <text:p>7769</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5" calcext:value-type="float">
            <text:p>55</text:p>
          </table:table-cell>
          <table:table-cell table:style-name="ce6" office:value-type="string" calcext:value-type="string">
            <text:p>水着子鬼</text:p>
          </table:table-cell>
          <table:table-cell table:style-name="ce16" office:value-type="string" calcext:value-type="string">
            <text:p>茜</text:p>
          </table:table-cell>
          <table:table-cell table:style-name="ce2" office:value-type="float" office:value="16" calcext:value-type="float">
            <text:p>16</text:p>
          </table:table-cell>
          <table:table-cell table:style-name="ce2" office:value-type="float" office:value="5214" calcext:value-type="float">
            <text:p>5214</text:p>
          </table:table-cell>
          <table:table-cell table:style-name="ce2" office:value-type="float" office:value="5820" calcext:value-type="float">
            <text:p>5820</text:p>
          </table:table-cell>
          <table:table-cell table:style-name="ce2" office:value-type="float" office:value="5546" calcext:value-type="float">
            <text:p>5546</text:p>
          </table:table-cell>
          <table:table-cell table:style-name="ce2" table:number-columns-repeated="3"/>
          <table:table-cell table:style-name="ce2" office:value-type="float" office:value="3" calcext:value-type="float">
            <text:p>3</text:p>
          </table:table-cell>
          <table:table-cell table:style-name="ce2" table:number-columns-repeated="3"/>
          <table:table-cell table:style-name="ce2" office:value-type="float" office:value="5" calcext:value-type="float">
            <text:p>5</text:p>
          </table:table-cell>
          <table:table-cell table:style-name="ce2" office:value-type="string" calcext:value-type="string">
            <text:p>H</text:p>
          </table:table-cell>
          <table:table-cell table:style-name="ce2" office:value-type="float" office:value="33" calcext:value-type="float">
            <text:p>3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6" calcext:value-type="float">
            <text:p>56</text:p>
          </table:table-cell>
          <table:table-cell table:style-name="ce5"/>
          <table:table-cell table:style-name="ce15"/>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57" calcext:value-type="float">
            <text:p>57</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58" calcext:value-type="float">
            <text:p>58</text:p>
          </table:table-cell>
          <table:table-cell table:style-name="ce6" office:value-type="string" calcext:value-type="string">
            <text:p>聖剣ガイア</text:p>
          </table:table-cell>
          <table:table-cell table:style-name="ce16" office:value-type="string" calcext:value-type="string">
            <text:p>紫</text:p>
          </table:table-cell>
          <table:table-cell table:style-name="ce2" office:value-type="float" office:value="21" calcext:value-type="float">
            <text:p>21</text:p>
          </table:table-cell>
          <table:table-cell table:style-name="ce2" office:value-type="float" office:value="9478" calcext:value-type="float">
            <text:p>9478</text:p>
          </table:table-cell>
          <table:table-cell table:style-name="ce2" office:value-type="float" office:value="8612" calcext:value-type="float">
            <text:p>8612</text:p>
          </table:table-cell>
          <table:table-cell table:style-name="ce2" office:value-type="float" office:value="6598" calcext:value-type="float">
            <text:p>6598</text:p>
          </table:table-cell>
          <table:table-cell table:style-name="ce2" table:number-columns-repeated="3"/>
          <table:table-cell table:style-name="ce2" office:value-type="float" office:value="6" calcext:value-type="float">
            <text:p>6</text:p>
          </table:table-cell>
          <table:table-cell table:style-name="ce2" table:number-columns-repeated="4"/>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9" calcext:value-type="float">
            <text:p>59</text:p>
          </table:table-cell>
          <table:table-cell table:style-name="ce6" office:value-type="string" calcext:value-type="string">
            <text:p>毛利勝永</text:p>
          </table:table-cell>
          <table:table-cell table:style-name="ce16" office:value-type="string" calcext:value-type="string">
            <text:p>蒼</text:p>
          </table:table-cell>
          <table:table-cell table:style-name="ce2" office:value-type="float" office:value="21" calcext:value-type="float">
            <text:p>21</text:p>
          </table:table-cell>
          <table:table-cell table:style-name="ce2" office:value-type="float" office:value="9173" calcext:value-type="float">
            <text:p>9173</text:p>
          </table:table-cell>
          <table:table-cell table:style-name="ce2" office:value-type="float" office:value="8529" calcext:value-type="float">
            <text:p>8529</text:p>
          </table:table-cell>
          <table:table-cell table:style-name="ce2" office:value-type="float" office:value="8775" calcext:value-type="float">
            <text:p>8775</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0" calcext:value-type="float">
            <text:p>60</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61" calcext:value-type="float">
            <text:p>61</text:p>
          </table:table-cell>
          <table:table-cell table:style-name="ce6" office:value-type="string" calcext:value-type="string">
            <text:p>闇水虎</text:p>
          </table:table-cell>
          <table:table-cell table:style-name="ce16" office:value-type="string" calcext:value-type="string">
            <text:p>蒼</text:p>
          </table:table-cell>
          <table:table-cell table:style-name="ce2" office:value-type="float" office:value="22" calcext:value-type="float">
            <text:p>22</text:p>
          </table:table-cell>
          <table:table-cell table:style-name="ce2" office:value-type="float" office:value="8705" calcext:value-type="float">
            <text:p>8705</text:p>
          </table:table-cell>
          <table:table-cell table:style-name="ce2" office:value-type="float" office:value="9558" calcext:value-type="float">
            <text:p>9558</text:p>
          </table:table-cell>
          <table:table-cell table:style-name="ce2" office:value-type="float" office:value="8858" calcext:value-type="float">
            <text:p>8858</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2" calcext:value-type="float">
            <text:p>62</text:p>
          </table:table-cell>
          <table:table-cell table:style-name="ce7" office:value-type="string" calcext:value-type="string">
            <text:p>闇大蛇</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table:number-columns-repeated="11"/>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63" calcext:value-type="float">
            <text:p>63</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64" calcext:value-type="float">
            <text:p>64</text:p>
          </table:table-cell>
          <table:table-cell table:style-name="ce6" office:value-type="string" calcext:value-type="string">
            <text:p>博識猫娘</text:p>
          </table:table-cell>
          <table:table-cell table:style-name="ce16" office:value-type="string" calcext:value-type="string">
            <text:p>蒼</text:p>
          </table:table-cell>
          <table:table-cell table:style-name="ce2" office:value-type="float" office:value="20" calcext:value-type="float">
            <text:p>20</text:p>
          </table:table-cell>
          <table:table-cell table:style-name="ce2" office:value-type="float" office:value="8307" calcext:value-type="float">
            <text:p>8307</text:p>
          </table:table-cell>
          <table:table-cell table:style-name="ce2" office:value-type="float" office:value="8459" calcext:value-type="float">
            <text:p>8459</text:p>
          </table:table-cell>
          <table:table-cell table:style-name="ce2" office:value-type="float" office:value="9558" calcext:value-type="float">
            <text:p>9558</text:p>
          </table:table-cell>
          <table:table-cell table:style-name="ce2" table:number-columns-repeated="2"/>
          <table:table-cell table:style-name="ce2" office:value-type="float" office:value="8" calcext:value-type="float">
            <text:p>8</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5" calcext:value-type="float">
            <text:p>65</text:p>
          </table:table-cell>
          <table:table-cell table:style-name="ce6" office:value-type="string" calcext:value-type="string">
            <text:p>浴衣送り提灯</text:p>
          </table:table-cell>
          <table:table-cell table:style-name="ce16" office:value-type="string" calcext:value-type="string">
            <text:p>茜</text:p>
          </table:table-cell>
          <table:table-cell table:style-name="ce2" office:value-type="float" office:value="21" calcext:value-type="float">
            <text:p>21</text:p>
          </table:table-cell>
          <table:table-cell table:style-name="ce2" office:value-type="float" office:value="8971" calcext:value-type="float">
            <text:p>8971</text:p>
          </table:table-cell>
          <table:table-cell table:style-name="ce2" office:value-type="float" office:value="8817" calcext:value-type="float">
            <text:p>8817</text:p>
          </table:table-cell>
          <table:table-cell table:style-name="ce2" office:value-type="float" office:value="7090" calcext:value-type="float">
            <text:p>7090</text:p>
          </table:table-cell>
          <table:table-cell table:style-name="ce2" office:value-type="float" office:value="6" calcext:value-type="float">
            <text:p>6</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6" calcext:value-type="float">
            <text:p>66</text:p>
          </table:table-cell>
          <table:table-cell table:style-name="ce6" office:value-type="string" calcext:value-type="string">
            <text:p>浴衣人魂</text:p>
          </table:table-cell>
          <table:table-cell table:style-name="ce16" office:value-type="string" calcext:value-type="string">
            <text:p>紫</text:p>
          </table:table-cell>
          <table:table-cell table:style-name="ce2" office:value-type="float" office:value="21" calcext:value-type="float">
            <text:p>21</text:p>
          </table:table-cell>
          <table:table-cell table:style-name="ce2" office:value-type="float" office:value="8709" calcext:value-type="float">
            <text:p>8709</text:p>
          </table:table-cell>
          <table:table-cell table:style-name="ce2" office:value-type="float" office:value="8554" calcext:value-type="float">
            <text:p>8554</text:p>
          </table:table-cell>
          <table:table-cell table:style-name="ce2" office:value-type="float" office:value="8649" calcext:value-type="float">
            <text:p>8649</text:p>
          </table:table-cell>
          <table:table-cell table:style-name="ce2" table:number-columns-repeated="3"/>
          <table:table-cell table:style-name="ce2" office:value-type="float" office:value="7" calcext:value-type="float">
            <text:p>7</text:p>
          </table:table-cell>
          <table:table-cell table:style-name="ce2" table:number-columns-repeated="4"/>
          <table:table-cell table:style-name="ce2" office:value-type="string" calcext:value-type="string">
            <text:p>S</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2">
          <table:table-cell table:style-name="ce2" office:value-type="float" office:value="67" calcext:value-type="float">
            <text:p>67</text:p>
          </table:table-cell>
          <table:table-cell table:style-name="ce6" office:value-type="string" calcext:value-type="string">
            <text:p>バニー天火</text:p>
          </table:table-cell>
          <table:table-cell table:style-name="ce16" office:value-type="string" calcext:value-type="string">
            <text:p>茜</text:p>
          </table:table-cell>
          <table:table-cell table:style-name="ce2" office:value-type="float" office:value="22" calcext:value-type="float">
            <text:p>22</text:p>
          </table:table-cell>
          <table:table-cell table:style-name="ce2" office:value-type="float" office:value="8344" calcext:value-type="float">
            <text:p>8344</text:p>
          </table:table-cell>
          <table:table-cell table:style-name="ce2" office:value-type="float" office:value="9010" calcext:value-type="float">
            <text:p>9010</text:p>
          </table:table-cell>
          <table:table-cell table:style-name="ce2" office:value-type="float" office:value="8676" calcext:value-type="float">
            <text:p>8676</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3" calcext:value-type="float">
            <text:p>3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8" calcext:value-type="float">
            <text:p>68</text:p>
          </table:table-cell>
          <table:table-cell table:style-name="ce9" office:value-type="string" calcext:value-type="string">
            <text:p>メモリアル月の神軍団</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6100" calcext:value-type="float">
            <text:p>6100</text:p>
          </table:table-cell>
          <table:table-cell table:style-name="ce2" office:value-type="float" office:value="5988" calcext:value-type="float">
            <text:p>5988</text:p>
          </table:table-cell>
          <table:table-cell table:style-name="ce2" office:value-type="float" office:value="5875" calcext:value-type="float">
            <text:p>5875</text:p>
          </table:table-cell>
          <table:table-cell table:style-name="ce2"/>
          <table:table-cell table:style-name="ce2" office:value-type="float" office:value="6" calcext:value-type="float">
            <text:p>6</text:p>
          </table:table-cell>
          <table:table-cell table:style-name="ce2" table:number-columns-repeated="6"/>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9" calcext:value-type="float">
            <text:p>69</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0" calcext:value-type="float">
            <text:p>70</text:p>
          </table:table-cell>
          <table:table-cell table:style-name="ce7" office:value-type="string" calcext:value-type="string">
            <text:p>しらみゆうれん</text:p>
          </table:table-cell>
          <table:table-cell table:style-name="ce16" office:value-type="string" calcext:value-type="string">
            <text:p>紫</text:p>
          </table:table-cell>
          <table:table-cell table:style-name="ce2" office:value-type="float" office:value="20" calcext:value-type="float">
            <text:p>20</text:p>
          </table:table-cell>
          <table:table-cell table:style-name="ce2" office:value-type="float" office:value="9454" calcext:value-type="float">
            <text:p>9454</text:p>
          </table:table-cell>
          <table:table-cell table:style-name="ce2" office:value-type="float" office:value="6481" calcext:value-type="float">
            <text:p>6481</text:p>
          </table:table-cell>
          <table:table-cell table:style-name="ce2" office:value-type="float" office:value="9032" calcext:value-type="float">
            <text:p>9032</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1" calcext:value-type="float">
            <text:p>71</text:p>
          </table:table-cell>
          <table:table-cell table:style-name="ce10" office:value-type="string" calcext:value-type="string">
            <text:p>海坊主</text:p>
          </table:table-cell>
          <table:table-cell table:style-name="ce19" office:value-type="string" calcext:value-type="string">
            <text:p>紫</text:p>
          </table:table-cell>
          <table:table-cell table:style-name="ce2" office:value-type="float" office:value="17" calcext:value-type="float">
            <text:p>17</text:p>
          </table:table-cell>
          <table:table-cell table:style-name="ce2" table:number-columns-repeated="4"/>
          <table:table-cell table:style-name="ce2" office:value-type="float" office:value="1" calcext:value-type="float">
            <text:p>1</text:p>
          </table:table-cell>
          <table:table-cell table:style-name="ce2" table:number-columns-repeated="5"/>
          <table:table-cell table:style-name="ce2" office:value-type="float" office:value="5" calcext:value-type="float">
            <text:p>5</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2" calcext:value-type="float">
            <text:p>72</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3" calcext:value-type="float">
            <text:p>73</text:p>
          </table:table-cell>
          <table:table-cell table:style-name="ce7" office:value-type="string" calcext:value-type="string">
            <text:p>光筆とろ弁天</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office:value-type="float" office:value="5697" calcext:value-type="float">
            <text:p>5697</text:p>
          </table:table-cell>
          <table:table-cell table:style-name="ce2" office:value-type="float" office:value="5277" calcext:value-type="float">
            <text:p>5277</text:p>
          </table:table-cell>
          <table:table-cell table:style-name="ce2" office:value-type="float" office:value="6050" calcext:value-type="float">
            <text:p>6050</text:p>
          </table:table-cell>
          <table:table-cell table:style-name="ce2" table:number-columns-repeated="5"/>
          <table:table-cell table:style-name="ce2" office:value-type="float" office:value="5" calcext:value-type="float">
            <text:p>5</text:p>
          </table:table-cell>
          <table:table-cell table:style-name="ce2" table:number-columns-repeated="2"/>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4" calcext:value-type="float">
            <text:p>74</text:p>
          </table:table-cell>
          <table:table-cell table:style-name="ce8"/>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5" calcext:value-type="float">
            <text:p>75</text:p>
          </table:table-cell>
          <table:table-cell table:style-name="ce7" office:value-type="string" calcext:value-type="string">
            <text:p>堕心闇鵺</text:p>
          </table:table-cell>
          <table:table-cell table:style-name="ce19" office:value-type="string" calcext:value-type="string">
            <text:p>蒼</text:p>
          </table:table-cell>
          <table:table-cell table:style-name="ce2" office:value-type="float" office:value="22" calcext:value-type="float">
            <text:p>22</text:p>
          </table:table-cell>
          <table:table-cell table:style-name="ce2" office:value-type="float" office:value="9228" calcext:value-type="float">
            <text:p>9228</text:p>
          </table:table-cell>
          <table:table-cell table:style-name="ce2" office:value-type="float" office:value="8920" calcext:value-type="float">
            <text:p>8920</text:p>
          </table:table-cell>
          <table:table-cell table:style-name="ce2" office:value-type="float" office:value="8542" calcext:value-type="float">
            <text:p>8542</text:p>
          </table:table-cell>
          <table:table-cell table:style-name="ce2" table:number-columns-repeated="6"/>
          <table:table-cell table:style-name="ce2" office:value-type="float" office:value="7" calcext:value-type="float">
            <text:p>7</text:p>
          </table:table-cell>
          <table:table-cell table:style-name="ce2"/>
          <table:table-cell table:style-name="ce2" office:value-type="string" calcext:value-type="string">
            <text:p>S</text:p>
          </table:table-cell>
          <table:table-cell table:style-name="ce2" office:value-type="float" office:value="32" calcext:value-type="float">
            <text:p>32</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6" calcext:value-type="float">
            <text:p>76</text:p>
          </table:table-cell>
          <table:table-cell table:style-name="ce7" office:value-type="string" calcext:value-type="string">
            <text:p>堕心闇雪女</text:p>
          </table:table-cell>
          <table:table-cell table:style-name="ce20" office:value-type="string" calcext:value-type="string">
            <text:p>茜</text:p>
          </table:table-cell>
          <table:table-cell table:style-name="ce2" office:value-type="float" office:value="17" calcext:value-type="float">
            <text:p>17</text:p>
          </table:table-cell>
          <table:table-cell table:style-name="ce2" office:value-type="float" office:value="5523" calcext:value-type="float">
            <text:p>5523</text:p>
          </table:table-cell>
          <table:table-cell table:style-name="ce2" office:value-type="float" office:value="6365" calcext:value-type="float">
            <text:p>6365</text:p>
          </table:table-cell>
          <table:table-cell table:style-name="ce2" office:value-type="float" office:value="5277" calcext:value-type="float">
            <text:p>5277</text:p>
          </table:table-cell>
          <table:table-cell table:style-name="ce2" table:number-columns-repeated="6"/>
          <table:table-cell table:style-name="ce2" office:value-type="float" office:value="5" calcext:value-type="float">
            <text:p>5</text:p>
          </table:table-cell>
          <table:table-cell table:style-name="ce2"/>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7" calcext:value-type="float">
            <text:p>77</text:p>
          </table:table-cell>
          <table:table-cell table:style-name="ce7" office:value-type="string" calcext:value-type="string">
            <text:p>堕心闇蛇蠱</text:p>
          </table:table-cell>
          <table:table-cell table:style-name="ce16" office:value-type="string" calcext:value-type="string">
            <text:p>紫</text:p>
          </table:table-cell>
          <table:table-cell table:style-name="ce2" office:value-type="float" office:value="14" calcext:value-type="float">
            <text:p>14</text:p>
          </table:table-cell>
          <table:table-cell table:style-name="ce2" office:value-type="float" office:value="4421" calcext:value-type="float">
            <text:p>4421</text:p>
          </table:table-cell>
          <table:table-cell table:style-name="ce2" office:value-type="float" office:value="4317" calcext:value-type="float">
            <text:p>4317</text:p>
          </table:table-cell>
          <table:table-cell table:style-name="ce2" office:value-type="float" office:value="3322" calcext:value-type="float">
            <text:p>3322</text:p>
          </table:table-cell>
          <table:table-cell table:style-name="ce2" table:number-columns-repeated="6"/>
          <table:table-cell table:style-name="ce2" office:value-type="float" office:value="3" calcext:value-type="float">
            <text:p>3</text:p>
          </table:table-cell>
          <table:table-cell table:style-name="ce2"/>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8" calcext:value-type="float">
            <text:p>78</text:p>
          </table:table-cell>
          <table:table-cell table:style-name="ce11" office:value-type="string" calcext:value-type="string">
            <text:p>メモリアル闇の軍団</text:p>
          </table:table-cell>
          <table:table-cell table:style-name="ce20" office:value-type="string" calcext:value-type="string">
            <text:p>紫</text:p>
          </table:table-cell>
          <table:table-cell table:style-name="ce2" office:value-type="float" office:value="17" calcext:value-type="float">
            <text:p>17</text:p>
          </table:table-cell>
          <table:table-cell table:style-name="ce2" office:value-type="float" office:value="5780" calcext:value-type="float">
            <text:p>5780</text:p>
          </table:table-cell>
          <table:table-cell table:style-name="ce2" office:value-type="float" office:value="5660" calcext:value-type="float">
            <text:p>5660</text:p>
          </table:table-cell>
          <table:table-cell table:style-name="ce2" office:value-type="float" office:value="5400" calcext:value-type="float">
            <text:p>5400</text:p>
          </table:table-cell>
          <table:table-cell table:style-name="ce2" table:number-columns-repeated="6"/>
          <table:table-cell table:style-name="ce2" office:value-type="float" office:value="6" calcext:value-type="float">
            <text:p>6</text:p>
          </table:table-cell>
          <table:table-cell table:style-name="ce2"/>
          <table:table-cell table:style-name="ce2" office:value-type="string" calcext:value-type="string">
            <text:p>S</text:p>
          </table:table-cell>
          <table:table-cell table:style-name="ce2" office:value-type="string" calcext:value-type="string">
            <text:p>極</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9" calcext:value-type="float">
            <text:p>79</text:p>
          </table:table-cell>
          <table:table-cell table:style-name="ce12"/>
          <table:table-cell table:style-name="ce21"/>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0" calcext:value-type="float">
            <text:p>80</text:p>
          </table:table-cell>
          <table:table-cell table:style-name="ce7" office:value-type="string" calcext:value-type="string">
            <text:p>妖華槌転姫</text:p>
          </table:table-cell>
          <table:table-cell table:style-name="ce16" office:value-type="string" calcext:value-type="string">
            <text:p>紫</text:p>
          </table:table-cell>
          <table:table-cell table:style-name="ce2" office:value-type="float" office:value="15" calcext:value-type="float">
            <text:p>15</text:p>
          </table:table-cell>
          <table:table-cell table:style-name="ce2" office:value-type="float" office:value="5897" calcext:value-type="float">
            <text:p>5897</text:p>
          </table:table-cell>
          <table:table-cell table:style-name="ce2" office:value-type="float" office:value="4346" calcext:value-type="float">
            <text:p>4346</text:p>
          </table:table-cell>
          <table:table-cell table:style-name="ce2" office:value-type="float" office:value="5194" calcext:value-type="float">
            <text:p>5194</text:p>
          </table:table-cell>
          <table:table-cell table:style-name="ce2" table:number-columns-repeated="3"/>
          <table:table-cell table:style-name="ce2" office:value-type="float" office:value="5" calcext:value-type="float">
            <text:p>5</text:p>
          </table:table-cell>
          <table:table-cell table:style-name="ce2" table:number-columns-repeated="4"/>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1" calcext:value-type="float">
            <text:p>81</text:p>
          </table:table-cell>
          <table:table-cell table:style-name="ce13"/>
          <table:table-cell table:style-name="ce22"/>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2" calcext:value-type="float">
            <text:p>82</text:p>
          </table:table-cell>
          <table:table-cell table:style-name="ce10" office:value-type="string" calcext:value-type="string">
            <text:p>アイドル☆犬神</text:p>
          </table:table-cell>
          <table:table-cell table:style-name="ce19" office:value-type="string" calcext:value-type="string">
            <text:p>茜</text:p>
          </table:table-cell>
          <table:table-cell table:style-name="ce2" office:value-type="float" office:value="21" calcext:value-type="float">
            <text:p>21</text:p>
          </table:table-cell>
          <table:table-cell table:style-name="ce2" office:value-type="float" office:value="8875" calcext:value-type="float">
            <text:p>8875</text:p>
          </table:table-cell>
          <table:table-cell table:style-name="ce2" office:value-type="float" office:value="8238" calcext:value-type="float">
            <text:p>8238</text:p>
          </table:table-cell>
          <table:table-cell table:style-name="ce2" office:value-type="float" office:value="7939" calcext:value-type="float">
            <text:p>7939</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3" calcext:value-type="float">
            <text:p>83</text:p>
          </table:table-cell>
          <table:table-cell table:style-name="ce7" office:value-type="string" calcext:value-type="string">
            <text:p>アイドル☆貧乏神</text:p>
          </table:table-cell>
          <table:table-cell table:style-name="ce16" office:value-type="string" calcext:value-type="string">
            <text:p>茜</text:p>
          </table:table-cell>
          <table:table-cell table:style-name="ce2" office:value-type="float" office:value="16" calcext:value-type="float">
            <text:p>16</text:p>
          </table:table-cell>
          <table:table-cell table:style-name="ce2" office:value-type="float" office:value="6230" calcext:value-type="float">
            <text:p>6230</text:p>
          </table:table-cell>
          <table:table-cell table:style-name="ce2" office:value-type="float" office:value="5041" calcext:value-type="float">
            <text:p>5041</text:p>
          </table:table-cell>
          <table:table-cell table:style-name="ce2" office:value-type="float" office:value="5446" calcext:value-type="float">
            <text:p>5446</text:p>
          </table:table-cell>
          <table:table-cell table:style-name="ce2" table:number-columns-repeated="3"/>
          <table:table-cell table:style-name="ce2" office:value-type="float" office:value="5" calcext:value-type="float">
            <text:p>5</text:p>
          </table:table-cell>
          <table:table-cell table:style-name="ce2" table:number-columns-repeated="4"/>
          <table:table-cell table:style-name="ce2" office:value-type="string" calcext:value-type="string">
            <text:p>H</text:p>
          </table:table-cell>
          <table:table-cell table:style-name="ce2" office:value-type="float" office:value="31" calcext:value-type="float">
            <text:p>31</text:p>
          </table:table-cell>
          <table:table-cell table:style-name="ce2" office:value-type="string" calcext:value-type="string">
            <text:p>103077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4" calcext:value-type="float">
            <text:p>84</text:p>
          </table:table-cell>
          <table:table-cell table:style-name="ce7" office:value-type="string" calcext:value-type="string">
            <text:p>アイドル☆送り提灯</text:p>
          </table:table-cell>
          <table:table-cell table:style-name="ce16" office:value-type="string" calcext:value-type="string">
            <text:p>蒼</text:p>
          </table:table-cell>
          <table:table-cell table:style-name="ce2" office:value-type="float" office:value="12" calcext:value-type="float">
            <text:p>12</text:p>
          </table:table-cell>
          <table:table-cell table:style-name="ce2" office:value-type="float" office:value="4277" calcext:value-type="float">
            <text:p>4277</text:p>
          </table:table-cell>
          <table:table-cell table:style-name="ce2" office:value-type="float" office:value="4312" calcext:value-type="float">
            <text:p>4312</text:p>
          </table:table-cell>
          <table:table-cell table:style-name="ce2" office:value-type="float" office:value="4381" calcext:value-type="float">
            <text:p>4381</text:p>
          </table:table-cell>
          <table:table-cell table:style-name="ce2" office:value-type="float" office:value="3" calcext:value-type="float">
            <text:p>3</text:p>
          </table:table-cell>
          <table:table-cell table:style-name="ce2" table:number-columns-repeated="7"/>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5" calcext:value-type="float">
            <text:p>85</text:p>
          </table:table-cell>
          <table:table-cell table:style-name="ce7" office:value-type="string" calcext:value-type="string">
            <text:p>邪偶像三味長老</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R</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6" calcext:value-type="float">
            <text:p>8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7" calcext:value-type="float">
            <text:p>8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8" calcext:value-type="float">
            <text:p>88</text:p>
          </table:table-cell>
          <table:table-cell table:style-name="ce6" office:value-type="string" calcext:value-type="string">
            <text:p>猿蟹合戦</text:p>
          </table:table-cell>
          <table:table-cell table:style-name="ce16" office:value-type="string" calcext:value-type="string">
            <text:p>紫</text:p>
          </table:table-cell>
          <table:table-cell table:style-name="ce2" office:value-type="float" office:value="19" calcext:value-type="float">
            <text:p>19</text:p>
          </table:table-cell>
          <table:table-cell table:style-name="ce2" table:number-columns-repeated="3"/>
          <table:table-cell table:style-name="ce2" office:value-type="float" office:value="1" calcext:value-type="float">
            <text:p>1</text:p>
          </table:table-cell>
          <table:table-cell table:style-name="ce2" table:number-columns-repeated="6"/>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9" calcext:value-type="float">
            <text:p>89</text:p>
          </table:table-cell>
          <table:table-cell table:style-name="ce10" office:value-type="string" calcext:value-type="string">
            <text:p>四天王増長天</text:p>
          </table:table-cell>
          <table:table-cell table:style-name="ce19" office:value-type="string" calcext:value-type="string">
            <text:p>茜</text:p>
          </table:table-cell>
          <table:table-cell table:style-name="ce2" office:value-type="float" office:value="20" calcext:value-type="float">
            <text:p>20</text:p>
          </table:table-cell>
          <table:table-cell table:style-name="ce2" table:number-columns-repeated="3"/>
          <table:table-cell table:style-name="ce2" office:value-type="float" office:value="1" calcext:value-type="float">
            <text:p>1</text:p>
          </table:table-cell>
          <table:table-cell table:style-name="ce2" table:number-columns-repeated="6"/>
          <table:table-cell table:style-name="ce2" office:value-type="float" office:value="8" calcext:value-type="float">
            <text:p>8</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0" calcext:value-type="float">
            <text:p>90</text:p>
          </table:table-cell>
          <table:table-cell table:style-name="ce10" office:value-type="string" calcext:value-type="string">
            <text:p>覚</text:p>
          </table:table-cell>
          <table:table-cell table:style-name="ce19" office:value-type="string" calcext:value-type="string">
            <text:p>蒼</text:p>
          </table:table-cell>
          <table:table-cell table:style-name="ce2" office:value-type="float" office:value="19" calcext:value-type="float">
            <text:p>19</text:p>
          </table:table-cell>
          <table:table-cell table:style-name="ce2" table:number-columns-repeated="5"/>
          <table:table-cell table:style-name="ce2" office:value-type="float" office:value="1" calcext:value-type="float">
            <text:p>1</text:p>
          </table:table-cell>
          <table:table-cell table:style-name="ce2" table:number-columns-repeated="4"/>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1" calcext:value-type="float">
            <text:p>91</text:p>
          </table:table-cell>
          <table:table-cell table:style-name="ce10" office:value-type="string" calcext:value-type="string">
            <text:p>麗らかとろ弁天</text:p>
          </table:table-cell>
          <table:table-cell table:style-name="ce19" office:value-type="string" calcext:value-type="string">
            <text:p>茜</text:p>
          </table:table-cell>
          <table:table-cell table:style-name="ce2" office:value-type="float" office:value="19" calcext:value-type="float">
            <text:p>19</text:p>
          </table:table-cell>
          <table:table-cell table:style-name="ce2" office:value-type="float" office:value="6900" calcext:value-type="float">
            <text:p>6900</text:p>
          </table:table-cell>
          <table:table-cell table:style-name="ce2" office:value-type="float" office:value="6680" calcext:value-type="float">
            <text:p>6680</text:p>
          </table:table-cell>
          <table:table-cell table:style-name="ce2" office:value-type="float" office:value="6400" calcext:value-type="float">
            <text:p>6400</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string" calcext:value-type="string">
            <text:p>極</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92" calcext:value-type="float">
            <text:p>92</text:p>
          </table:table-cell>
          <table:table-cell table:style-name="ce10" office:value-type="string" calcext:value-type="string">
            <text:p>仙狸</text:p>
          </table:table-cell>
          <table:table-cell table:style-name="ce19" office:value-type="string" calcext:value-type="string">
            <text:p>蒼</text:p>
          </table:table-cell>
          <table:table-cell table:style-name="ce2" office:value-type="float" office:value="20" calcext:value-type="float">
            <text:p>20</text:p>
          </table:table-cell>
          <table:table-cell table:style-name="ce2" table:number-columns-repeated="5"/>
          <table:table-cell table:style-name="ce2" office:value-type="float" office:value="1" calcext:value-type="float">
            <text:p>1</text:p>
          </table:table-cell>
          <table:table-cell table:style-name="ce2" table:number-columns-repeated="4"/>
          <table:table-cell table:style-name="ce2" office:value-type="float" office:value="7" calcext:value-type="float">
            <text:p>7</text:p>
          </table:table-cell>
          <table:table-cell table:style-name="ce2" office:value-type="string" calcext:value-type="string">
            <text:p>S</text:p>
          </table:table-cell>
          <table:table-cell table:style-name="ce2"/>
          <table:table-cell table:style-name="ce2" office:value-type="string" calcext:value-type="string">
            <text:p>204052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3" calcext:value-type="float">
            <text:p>93</text:p>
          </table:table-cell>
          <table:table-cell table:style-name="ce7" office:value-type="string" calcext:value-type="string">
            <text:p>一寸法師</text:p>
          </table:table-cell>
          <table:table-cell table:style-name="ce16" office:value-type="string" calcext:value-type="string">
            <text:p>蒼</text:p>
          </table:table-cell>
          <table:table-cell table:style-name="ce2" office:value-type="float" office:value="20" calcext:value-type="float">
            <text:p>20</text:p>
          </table:table-cell>
          <table:table-cell table:style-name="ce2" table:number-columns-repeated="10"/>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4" calcext:value-type="float">
            <text:p>94</text:p>
          </table:table-cell>
          <table:table-cell table:style-name="ce7" office:value-type="string" calcext:value-type="string">
            <text:p>神社姫</text:p>
          </table:table-cell>
          <table:table-cell table:style-name="ce16" office:value-type="string" calcext:value-type="string">
            <text:p>紫</text:p>
          </table:table-cell>
          <table:table-cell table:style-name="ce2" office:value-type="float" office:value="19" calcext:value-type="float">
            <text:p>19</text:p>
          </table:table-cell>
          <table:table-cell table:style-name="ce2" table:number-columns-repeated="10"/>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5" calcext:value-type="float">
            <text:p>95</text:p>
          </table:table-cell>
          <table:table-cell table:style-name="ce7" office:value-type="string" calcext:value-type="string">
            <text:p>ひだる神</text:p>
          </table:table-cell>
          <table:table-cell table:style-name="ce16" office:value-type="string" calcext:value-type="string">
            <text:p>紫</text:p>
          </table:table-cell>
          <table:table-cell table:style-name="ce2" office:value-type="float" office:value="18" calcext:value-type="float">
            <text:p>18</text:p>
          </table:table-cell>
          <table:table-cell table:style-name="ce2" office:value-type="float" office:value="7534" calcext:value-type="float">
            <text:p>7534</text:p>
          </table:table-cell>
          <table:table-cell table:style-name="ce2" office:value-type="float" office:value="7208" calcext:value-type="float">
            <text:p>7208</text:p>
          </table:table-cell>
          <table:table-cell table:style-name="ce2" office:value-type="float" office:value="7020" calcext:value-type="float">
            <text:p>7020</text:p>
          </table:table-cell>
          <table:table-cell table:style-name="ce2" table:number-columns-repeated="3"/>
          <table:table-cell table:style-name="ce2" office:value-type="float" office:value="7" calcext:value-type="float">
            <text:p>7</text:p>
          </table:table-cell>
          <table:table-cell table:style-name="ce2" table:number-columns-repeated="4"/>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96" calcext:value-type="float">
            <text:p>96</text:p>
          </table:table-cell>
          <table:table-cell table:style-name="ce7" office:value-type="string" calcext:value-type="string">
            <text:p>女天狗</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office:value-type="float" office:value="7265" calcext:value-type="float">
            <text:p>7265</text:p>
          </table:table-cell>
          <table:table-cell table:style-name="ce2" office:value-type="float" office:value="7628" calcext:value-type="float">
            <text:p>7628</text:p>
          </table:table-cell>
          <table:table-cell table:style-name="ce2" office:value-type="float" office:value="6341" calcext:value-type="float">
            <text:p>6341</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97" calcext:value-type="float">
            <text:p>97</text:p>
          </table:table-cell>
          <table:table-cell table:style-name="ce7" office:value-type="string" calcext:value-type="string">
            <text:p>八咫烏</text:p>
          </table:table-cell>
          <table:table-cell table:style-name="ce16" office:value-type="string" calcext:value-type="string">
            <text:p>紫</text:p>
          </table:table-cell>
          <table:table-cell table:style-name="ce2" office:value-type="float" office:value="20" calcext:value-type="float">
            <text:p>20</text:p>
          </table:table-cell>
          <table:table-cell table:style-name="ce2" table:number-columns-repeated="11"/>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8" calcext:value-type="float">
            <text:p>9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9" calcext:value-type="float">
            <text:p>99</text:p>
          </table:table-cell>
          <table:table-cell table:style-name="ce6" office:value-type="string" calcext:value-type="string">
            <text:p>疫病神</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7746" calcext:value-type="float">
            <text:p>7746</text:p>
          </table:table-cell>
          <table:table-cell table:style-name="ce2" office:value-type="float" office:value="5892" calcext:value-type="float">
            <text:p>5892</text:p>
          </table:table-cell>
          <table:table-cell table:style-name="ce2" office:value-type="float" office:value="2570" calcext:value-type="float">
            <text:p>2570</text:p>
          </table:table-cell>
          <table:table-cell table:style-name="ce2" table:number-columns-repeated="4"/>
          <table:table-cell table:style-name="ce2" office:value-type="float" office:value="5" calcext:value-type="float">
            <text:p>5</text:p>
          </table:table-cell>
          <table:table-cell table:style-name="ce2" table:number-columns-repeated="3"/>
          <table:table-cell table:style-name="ce2" office:value-type="string" calcext:value-type="string">
            <text:p>H</text:p>
          </table:table-cell>
          <table:table-cell table:style-name="ce2" office:value-type="float" office:value="33" calcext:value-type="float">
            <text:p>3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00" calcext:value-type="float">
            <text:p>100</text:p>
          </table:table-cell>
          <table:table-cell table:style-name="ce6" office:value-type="string" calcext:value-type="string">
            <text:p>制服死神</text:p>
          </table:table-cell>
          <table:table-cell table:style-name="ce16" office:value-type="string" calcext:value-type="string">
            <text:p>蒼</text:p>
          </table:table-cell>
          <table:table-cell table:style-name="ce2" office:value-type="float" office:value="16" calcext:value-type="float">
            <text:p>16</text:p>
          </table:table-cell>
          <table:table-cell table:style-name="ce2" office:value-type="float" office:value="5042" calcext:value-type="float">
            <text:p>5042</text:p>
          </table:table-cell>
          <table:table-cell table:style-name="ce2" office:value-type="float" office:value="5187" calcext:value-type="float">
            <text:p>5187</text:p>
          </table:table-cell>
          <table:table-cell table:style-name="ce2" office:value-type="float" office:value="4905" calcext:value-type="float">
            <text:p>4905</text:p>
          </table:table-cell>
          <table:table-cell table:style-name="ce2" table:number-columns-repeated="3"/>
          <table:table-cell table:style-name="ce2" office:value-type="float" office:value="6" calcext:value-type="float">
            <text:p>6</text:p>
          </table:table-cell>
          <table:table-cell table:style-name="ce2" table:number-columns-repeated="4"/>
          <table:table-cell table:style-name="ce2" office:value-type="string" calcext:value-type="string">
            <text:p>H</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01" calcext:value-type="float">
            <text:p>101</text:p>
          </table:table-cell>
          <table:table-cell table:style-name="ce6" office:value-type="string" calcext:value-type="string">
            <text:p>海海女</text:p>
          </table:table-cell>
          <table:table-cell table:style-name="ce17" office:value-type="string" calcext:value-type="string">
            <text:p>茜</text:p>
          </table:table-cell>
          <table:table-cell table:style-name="ce2" office:value-type="float" office:value="17" calcext:value-type="float">
            <text:p>17</text:p>
          </table:table-cell>
          <table:table-cell table:style-name="ce2" office:value-type="float" office:value="4989" calcext:value-type="float">
            <text:p>4989</text:p>
          </table:table-cell>
          <table:table-cell table:style-name="ce2" office:value-type="float" office:value="5082" calcext:value-type="float">
            <text:p>5082</text:p>
          </table:table-cell>
          <table:table-cell table:style-name="ce2" office:value-type="float" office:value="4905" calcext:value-type="float">
            <text:p>4905</text:p>
          </table:table-cell>
          <table:table-cell table:style-name="ce2"/>
          <table:table-cell table:style-name="ce2" office:value-type="float" office:value="3" calcext:value-type="float">
            <text:p>3</text:p>
          </table:table-cell>
          <table:table-cell table:style-name="ce2" table:number-columns-repeated="5"/>
          <table:table-cell table:style-name="ce2" office:value-type="float" office:value="5" calcext:value-type="float">
            <text:p>5</text:p>
          </table:table-cell>
          <table:table-cell table:style-name="ce2" office:value-type="string" calcext:value-type="string">
            <text:p>H</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02" calcext:value-type="float">
            <text:p>10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3" calcext:value-type="float">
            <text:p>103</text:p>
          </table:table-cell>
          <table:table-cell table:style-name="ce7" office:value-type="string" calcext:value-type="string">
            <text:p>トイレの花子さん</text:p>
          </table:table-cell>
          <table:table-cell table:style-name="ce16" office:value-type="string" calcext:value-type="string">
            <text:p>蒼</text:p>
          </table:table-cell>
          <table:table-cell table:style-name="ce2" office:value-type="float" office:value="13" calcext:value-type="float">
            <text:p>13</text:p>
          </table:table-cell>
          <table:table-cell table:style-name="ce2" office:value-type="float" office:value="3076" calcext:value-type="float">
            <text:p>3076</text:p>
          </table:table-cell>
          <table:table-cell table:style-name="ce2" office:value-type="float" office:value="3605" calcext:value-type="float">
            <text:p>3605</text:p>
          </table:table-cell>
          <table:table-cell table:style-name="ce2" office:value-type="float" office:value="3152" calcext:value-type="float">
            <text:p>3152</text:p>
          </table:table-cell>
          <table:table-cell table:style-name="ce2" table:number-columns-repeated="4"/>
          <table:table-cell table:style-name="ce2" office:value-type="float" office:value="2" calcext:value-type="float">
            <text:p>2</text:p>
          </table:table-cell>
          <table:table-cell table:style-name="ce2" table:number-columns-repeated="2"/>
          <table:table-cell table:style-name="ce2" office:value-type="float" office:value="3" calcext:value-type="float">
            <text:p>3</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4" calcext:value-type="float">
            <text:p>104</text:p>
          </table:table-cell>
          <table:table-cell table:style-name="ce7" office:value-type="string" calcext:value-type="string">
            <text:p>おんぶおばけ</text:p>
          </table:table-cell>
          <table:table-cell table:style-name="ce16" office:value-type="string" calcext:value-type="string">
            <text:p>蒼</text:p>
          </table:table-cell>
          <table:table-cell table:style-name="ce2" office:value-type="float" office:value="13" calcext:value-type="float">
            <text:p>13</text:p>
          </table:table-cell>
          <table:table-cell table:style-name="ce2" office:value-type="float" office:value="2868" calcext:value-type="float">
            <text:p>2868</text:p>
          </table:table-cell>
          <table:table-cell table:style-name="ce2" office:value-type="float" office:value="3453" calcext:value-type="float">
            <text:p>3453</text:p>
          </table:table-cell>
          <table:table-cell table:style-name="ce2" office:value-type="float" office:value="3209" calcext:value-type="float">
            <text:p>3209</text:p>
          </table:table-cell>
          <table:table-cell table:style-name="ce2"/>
          <table:table-cell table:style-name="ce2" office:value-type="float" office:value="1" calcext:value-type="float">
            <text:p>1</text:p>
          </table:table-cell>
          <table:table-cell table:style-name="ce2" table:number-columns-repeated="5"/>
          <table:table-cell table:style-name="ce2" office:value-type="float" office:value="3" calcext:value-type="float">
            <text:p>3</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5" calcext:value-type="float">
            <text:p>105</text:p>
          </table:table-cell>
          <table:table-cell table:style-name="ce7" office:value-type="string" calcext:value-type="string">
            <text:p>青女房</text:p>
          </table:table-cell>
          <table:table-cell table:style-name="ce16" office:value-type="string" calcext:value-type="string">
            <text:p>蒼</text:p>
          </table:table-cell>
          <table:table-cell table:style-name="ce2" office:value-type="float" office:value="12" calcext:value-type="float">
            <text:p>12</text:p>
          </table:table-cell>
          <table:table-cell table:style-name="ce2" office:value-type="float" office:value="2669" calcext:value-type="float">
            <text:p>2669</text:p>
          </table:table-cell>
          <table:table-cell table:style-name="ce2" office:value-type="float" office:value="2497" calcext:value-type="float">
            <text:p>2497</text:p>
          </table:table-cell>
          <table:table-cell table:style-name="ce2" office:value-type="float" office:value="2232" calcext:value-type="float">
            <text:p>2232</text:p>
          </table:table-cell>
          <table:table-cell table:style-name="ce2" office:value-type="float" office:value="1" calcext:value-type="float">
            <text:p>1</text:p>
          </table:table-cell>
          <table:table-cell table:style-name="ce2" table:number-columns-repeated="6"/>
          <table:table-cell table:style-name="ce2" office:value-type="float" office:value="3" calcext:value-type="float">
            <text:p>3</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6" calcext:value-type="float">
            <text:p>106</text:p>
          </table:table-cell>
          <table:table-cell table:style-name="ce7" office:value-type="string" calcext:value-type="string">
            <text:p>金太郎</text:p>
          </table:table-cell>
          <table:table-cell table:style-name="ce17" office:value-type="string" calcext:value-type="string">
            <text:p>茜</text:p>
          </table:table-cell>
          <table:table-cell table:style-name="ce2" office:value-type="float" office:value="17" calcext:value-type="float">
            <text:p>17</text:p>
          </table:table-cell>
          <table:table-cell table:style-name="ce2" table:number-columns-repeated="11"/>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7" calcext:value-type="float">
            <text:p>107</text:p>
          </table:table-cell>
          <table:table-cell table:style-name="ce7" office:value-type="string" calcext:value-type="string">
            <text:p>狒々</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8" calcext:value-type="float">
            <text:p>108</text:p>
          </table:table-cell>
          <table:table-cell table:style-name="ce7" office:value-type="string" calcext:value-type="string">
            <text:p>払子守</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4541" calcext:value-type="float">
            <text:p>4541</text:p>
          </table:table-cell>
          <table:table-cell table:style-name="ce2" office:value-type="float" office:value="6063" calcext:value-type="float">
            <text:p>6063</text:p>
          </table:table-cell>
          <table:table-cell table:style-name="ce2" office:value-type="float" office:value="4905" calcext:value-type="float">
            <text:p>4905</text:p>
          </table:table-cell>
          <table:table-cell table:style-name="ce2" table:number-columns-repeated="3"/>
          <table:table-cell table:style-name="ce2" office:value-type="float" office:value="2" calcext:value-type="float">
            <text:p>2</text:p>
          </table:table-cell>
          <table:table-cell table:style-name="ce2" table:number-columns-repeated="3"/>
          <table:table-cell table:style-name="ce2" office:value-type="float" office:value="5" calcext:value-type="float">
            <text:p>5</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9" calcext:value-type="float">
            <text:p>109</text:p>
          </table:table-cell>
          <table:table-cell table:style-name="ce7" office:value-type="string" calcext:value-type="string">
            <text:p>雷光姫</text:p>
          </table:table-cell>
          <table:table-cell table:style-name="ce16" office:value-type="string" calcext:value-type="string">
            <text:p>紫</text:p>
          </table:table-cell>
          <table:table-cell table:style-name="ce2" office:value-type="float" office:value="16" calcext:value-type="float">
            <text:p>16</text:p>
          </table:table-cell>
          <table:table-cell table:style-name="ce2" table:number-columns-repeated="11"/>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0" calcext:value-type="float">
            <text:p>110</text:p>
          </table:table-cell>
          <table:table-cell table:style-name="ce6" office:value-type="string" calcext:value-type="string">
            <text:p>獏</text:p>
          </table:table-cell>
          <table:table-cell table:style-name="ce16" office:value-type="string" calcext:value-type="string">
            <text:p>紫</text:p>
          </table:table-cell>
          <table:table-cell table:style-name="ce2" office:value-type="float" office:value="15" calcext:value-type="float">
            <text:p>15</text:p>
          </table:table-cell>
          <table:table-cell table:style-name="ce2" office:value-type="float" office:value="4038" calcext:value-type="float">
            <text:p>4038</text:p>
          </table:table-cell>
          <table:table-cell table:style-name="ce2" office:value-type="float" office:value="3853" calcext:value-type="float">
            <text:p>3853</text:p>
          </table:table-cell>
          <table:table-cell table:style-name="ce2" office:value-type="float" office:value="3776" calcext:value-type="float">
            <text:p>3776</text:p>
          </table:table-cell>
          <table:table-cell table:style-name="ce2" table:number-columns-repeated="3"/>
          <table:table-cell table:style-name="ce2" office:value-type="float" office:value="3" calcext:value-type="float">
            <text:p>3</text:p>
          </table:table-cell>
          <table:table-cell table:style-name="ce2" table:number-columns-repeated="4"/>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1" calcext:value-type="float">
            <text:p>111</text:p>
          </table:table-cell>
          <table:table-cell table:style-name="ce6" office:value-type="string" calcext:value-type="string">
            <text:p>おとろし</text:p>
          </table:table-cell>
          <table:table-cell table:style-name="ce16" office:value-type="string" calcext:value-type="string">
            <text:p>紫</text:p>
          </table:table-cell>
          <table:table-cell table:style-name="ce2" office:value-type="float" office:value="12" calcext:value-type="float">
            <text:p>12</text:p>
          </table:table-cell>
          <table:table-cell table:style-name="ce2" office:value-type="float" office:value="3538" calcext:value-type="float">
            <text:p>3538</text:p>
          </table:table-cell>
          <table:table-cell table:style-name="ce2" office:value-type="float" office:value="2850" calcext:value-type="float">
            <text:p>2850</text:p>
          </table:table-cell>
          <table:table-cell table:style-name="ce2" office:value-type="float" office:value="2696" calcext:value-type="float">
            <text:p>2696</text:p>
          </table:table-cell>
          <table:table-cell table:style-name="ce2" table:number-columns-repeated="3"/>
          <table:table-cell table:style-name="ce2" office:value-type="float" office:value="1" calcext:value-type="float">
            <text:p>1</text:p>
          </table:table-cell>
          <table:table-cell table:style-name="ce2" table:number-columns-repeated="3"/>
          <table:table-cell table:style-name="ce2" office:value-type="float" office:value="2" calcext:value-type="float">
            <text:p>2</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2" calcext:value-type="float">
            <text:p>112</text:p>
          </table:table-cell>
          <table:table-cell table:style-name="ce7" office:value-type="string" calcext:value-type="string">
            <text:p>水母娘娘</text:p>
          </table:table-cell>
          <table:table-cell table:style-name="ce16" office:value-type="string" calcext:value-type="string">
            <text:p>蒼</text:p>
          </table:table-cell>
          <table:table-cell table:style-name="ce2" office:value-type="float" office:value="17" calcext:value-type="float">
            <text:p>17</text:p>
          </table:table-cell>
          <table:table-cell table:style-name="ce2" office:value-type="float" office:value="4738" calcext:value-type="float">
            <text:p>4738</text:p>
          </table:table-cell>
          <table:table-cell table:style-name="ce2" office:value-type="float" office:value="4456" calcext:value-type="float">
            <text:p>4456</text:p>
          </table:table-cell>
          <table:table-cell table:style-name="ce2" office:value-type="float" office:value="4797" calcext:value-type="float">
            <text:p>4797</text:p>
          </table:table-cell>
          <table:table-cell table:style-name="ce2" table:number-columns-repeated="8"/>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3" calcext:value-type="float">
            <text:p>113</text:p>
          </table:table-cell>
          <table:table-cell table:style-name="ce10"/>
          <table:table-cell table:style-name="ce19"/>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4" calcext:value-type="float">
            <text:p>114</text:p>
          </table:table-cell>
          <table:table-cell table:style-name="ce11" office:value-type="string" calcext:value-type="string">
            <text:p>一周年♪ようこそ了法寺へ</text:p>
          </table:table-cell>
          <table:table-cell table:style-name="ce20" office:value-type="string" calcext:value-type="string">
            <text:p>紫</text:p>
          </table:table-cell>
          <table:table-cell table:style-name="ce2" office:value-type="float" office:value="17" calcext:value-type="float">
            <text:p>17</text:p>
          </table:table-cell>
          <table:table-cell table:number-columns-repeated="3" table:style-name="ce2" office:value-type="float" office:value="6555" calcext:value-type="float">
            <text:p>6555</text:p>
          </table:table-cell>
          <table:table-cell table:style-name="ce2" table:number-columns-repeated="5"/>
          <table:table-cell table:style-name="ce2" office:value-type="float" office:value="3" calcext:value-type="float">
            <text:p>3</text:p>
          </table:table-cell>
          <table:table-cell table:style-name="ce2" table:number-columns-repeated="2"/>
          <table:table-cell table:style-name="ce2" office:value-type="string" calcext:value-type="string">
            <text:p>S</text:p>
          </table:table-cell>
          <table:table-cell table:style-name="ce2" office:value-type="string" calcext:value-type="string">
            <text:p>3ア</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15" calcext:value-type="float">
            <text:p>115</text:p>
          </table:table-cell>
          <table:table-cell table:style-name="ce11" office:value-type="string" calcext:value-type="string">
            <text:p>火炎姫</text:p>
          </table:table-cell>
          <table:table-cell table:style-name="ce20" office:value-type="string" calcext:value-type="string">
            <text:p>茜</text:p>
          </table:table-cell>
          <table:table-cell table:style-name="ce2" office:value-type="float" office:value="22" calcext:value-type="float">
            <text:p>22</text:p>
          </table:table-cell>
          <table:table-cell table:style-name="ce2" office:value-type="float" office:value="7070" calcext:value-type="float">
            <text:p>7070</text:p>
          </table:table-cell>
          <table:table-cell table:style-name="ce2" office:value-type="float" office:value="4080" calcext:value-type="float">
            <text:p>4080</text:p>
          </table:table-cell>
          <table:table-cell table:style-name="ce2" office:value-type="float" office:value="4980" calcext:value-type="float">
            <text:p>4980</text:p>
          </table:table-cell>
          <table:table-cell table:style-name="ce2" office:value-type="float" office:value="1" calcext:value-type="float">
            <text:p>1</text:p>
          </table:table-cell>
          <table:table-cell table:style-name="ce2" table:number-columns-repeated="6"/>
          <table:table-cell table:style-name="ce2" office:value-type="float" office:value="7" calcext:value-type="float">
            <text:p>7</text:p>
          </table:table-cell>
          <table:table-cell table:style-name="ce2" office:value-type="string" calcext:value-type="string">
            <text:p>S</text:p>
          </table:table-cell>
          <table:table-cell table:style-name="ce2" office:value-type="string" calcext:value-type="string">
            <text:p>壱</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6" calcext:value-type="float">
            <text:p>116</text:p>
          </table:table-cell>
          <table:table-cell table:style-name="ce11" office:value-type="string" calcext:value-type="string">
            <text:p>阿修羅姫</text:p>
          </table:table-cell>
          <table:table-cell table:style-name="ce20" office:value-type="string" calcext:value-type="string">
            <text:p>茜</text:p>
          </table:table-cell>
          <table:table-cell table:style-name="ce2" office:value-type="float" office:value="22" calcext:value-type="float">
            <text:p>22</text:p>
          </table:table-cell>
          <table:table-cell table:style-name="ce2" table:number-columns-repeated="11"/>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7" calcext:value-type="float">
            <text:p>117</text:p>
          </table:table-cell>
          <table:table-cell table:style-name="ce11"/>
          <table:table-cell table:style-name="ce20"/>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8" calcext:value-type="float">
            <text:p>118</text:p>
          </table:table-cell>
          <table:table-cell table:style-name="ce10"/>
          <table:table-cell table:style-name="ce19"/>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9" calcext:value-type="float">
            <text:p>119</text:p>
          </table:table-cell>
          <table:table-cell table:style-name="ce10" office:value-type="string" calcext:value-type="string">
            <text:p>清姫</text:p>
          </table:table-cell>
          <table:table-cell table:style-name="ce19" office:value-type="string" calcext:value-type="string">
            <text:p>茜</text:p>
          </table:table-cell>
          <table:table-cell table:style-name="ce2" office:value-type="float" office:value="14" calcext:value-type="float">
            <text:p>14</text:p>
          </table:table-cell>
          <table:table-cell table:style-name="ce2" office:value-type="float" office:value="3681" calcext:value-type="float">
            <text:p>3681</text:p>
          </table:table-cell>
          <table:table-cell table:style-name="ce2" office:value-type="float" office:value="2928" calcext:value-type="float">
            <text:p>2928</text:p>
          </table:table-cell>
          <table:table-cell table:style-name="ce2" office:value-type="float" office:value="3053" calcext:value-type="float">
            <text:p>3053</text:p>
          </table:table-cell>
          <table:table-cell table:style-name="ce2" table:number-columns-repeated="8"/>
          <table:table-cell table:style-name="ce2" office:value-type="string" calcext:value-type="string">
            <text:p>R</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0" calcext:value-type="float">
            <text:p>120</text:p>
          </table:table-cell>
          <table:table-cell table:style-name="ce6" office:value-type="string" calcext:value-type="string">
            <text:p>甘酒婆</text:p>
          </table:table-cell>
          <table:table-cell table:style-name="ce16" office:value-type="string" calcext:value-type="string">
            <text:p>紫</text:p>
          </table:table-cell>
          <table:table-cell table:style-name="ce2" office:value-type="float" office:value="7" calcext:value-type="float">
            <text:p>7</text:p>
          </table:table-cell>
          <table:table-cell table:style-name="ce2" office:value-type="float" office:value="1990" calcext:value-type="float">
            <text:p>1990</text:p>
          </table:table-cell>
          <table:table-cell table:style-name="ce2" office:value-type="float" office:value="1443" calcext:value-type="float">
            <text:p>1443</text:p>
          </table:table-cell>
          <table:table-cell table:style-name="ce2" office:value-type="float" office:value="1423" calcext:value-type="float">
            <text:p>1423</text:p>
          </table:table-cell>
          <table:table-cell table:style-name="ce2" table:number-columns-repeated="2"/>
          <table:table-cell table:style-name="ce2" office:value-type="float" office:value="3" calcext:value-type="float">
            <text:p>3</text:p>
          </table:table-cell>
          <table:table-cell table:style-name="ce2" table:number-columns-repeated="5"/>
          <table:table-cell table:style-name="ce2" office:value-type="string" calcext:value-type="string">
            <text:p>R</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1" calcext:value-type="float">
            <text:p>121</text:p>
          </table:table-cell>
          <table:table-cell table:style-name="ce6" office:value-type="string" calcext:value-type="string">
            <text:p>そろばん坊主</text:p>
          </table:table-cell>
          <table:table-cell table:style-name="ce17" office:value-type="string" calcext:value-type="string">
            <text:p>茜</text:p>
          </table:table-cell>
          <table:table-cell table:style-name="ce2" office:value-type="float" office:value="12" calcext:value-type="float">
            <text:p>12</text:p>
          </table:table-cell>
          <table:table-cell table:style-name="ce2" office:value-type="float" office:value="3307" calcext:value-type="float">
            <text:p>3307</text:p>
          </table:table-cell>
          <table:table-cell table:style-name="ce2" office:value-type="float" office:value="2995" calcext:value-type="float">
            <text:p>2995</text:p>
          </table:table-cell>
          <table:table-cell table:style-name="ce2" office:value-type="float" office:value="4036" calcext:value-type="float">
            <text:p>4036</text:p>
          </table:table-cell>
          <table:table-cell table:style-name="ce2" table:number-columns-repeated="4"/>
          <table:table-cell table:style-name="ce2" office:value-type="float" office:value="1" calcext:value-type="float">
            <text:p>1</text:p>
          </table:table-cell>
          <table:table-cell table:style-name="ce2" table:number-columns-repeated="2"/>
          <table:table-cell table:style-name="ce2" office:value-type="float" office:value="4" calcext:value-type="float">
            <text:p>4</text:p>
          </table:table-cell>
          <table:table-cell table:style-name="ce2" office:value-type="string" calcext:value-type="string">
            <text:p>R</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2" calcext:value-type="float">
            <text:p>122</text:p>
          </table:table-cell>
          <table:table-cell table:style-name="ce7" office:value-type="string" calcext:value-type="string">
            <text:p>おキツネりな</text:p>
          </table:table-cell>
          <table:table-cell table:style-name="ce16" office:value-type="string" calcext:value-type="string">
            <text:p>蒼</text:p>
          </table:table-cell>
          <table:table-cell table:style-name="ce2" office:value-type="float" office:value="14" calcext:value-type="float">
            <text:p>14</text:p>
          </table:table-cell>
          <table:table-cell table:style-name="ce2" office:value-type="float" office:value="3402" calcext:value-type="float">
            <text:p>3402</text:p>
          </table:table-cell>
          <table:table-cell table:style-name="ce2" office:value-type="float" office:value="3820" calcext:value-type="float">
            <text:p>3820</text:p>
          </table:table-cell>
          <table:table-cell table:style-name="ce2" office:value-type="float" office:value="3402" calcext:value-type="float">
            <text:p>3402</text:p>
          </table:table-cell>
          <table:table-cell table:style-name="ce2" table:number-columns-repeated="4"/>
          <table:table-cell table:style-name="ce2" office:value-type="float" office:value="2" calcext:value-type="float">
            <text:p>2</text:p>
          </table:table-cell>
          <table:table-cell table:style-name="ce2" table:number-columns-repeated="2"/>
          <table:table-cell table:style-name="ce2" office:value-type="float" office:value="3" calcext:value-type="float">
            <text:p>3</text:p>
          </table:table-cell>
          <table:table-cell table:style-name="ce2" office:value-type="string" calcext:value-type="string">
            <text:p>R</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3" calcext:value-type="float">
            <text:p>123</text:p>
          </table:table-cell>
          <table:table-cell table:style-name="ce11"/>
          <table:table-cell table:style-name="ce20"/>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4" calcext:value-type="float">
            <text:p>124</text:p>
          </table:table-cell>
          <table:table-cell table:style-name="ce7" office:value-type="string" calcext:value-type="string">
            <text:p>座敷童子</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office:value-type="float" office:value="2937" calcext:value-type="float">
            <text:p>2937</text:p>
          </table:table-cell>
          <table:table-cell table:style-name="ce2" office:value-type="float" office:value="3017" calcext:value-type="float">
            <text:p>3017</text:p>
          </table:table-cell>
          <table:table-cell table:style-name="ce2" office:value-type="float" office:value="2479" calcext:value-type="float">
            <text:p>2479</text:p>
          </table:table-cell>
          <table:table-cell table:style-name="ce2" table:number-columns-repeated="2"/>
          <table:table-cell table:style-name="ce2" office:value-type="float" office:value="3" calcext:value-type="float">
            <text:p>3</text:p>
          </table:table-cell>
          <table:table-cell table:style-name="ce2" table:number-columns-repeated="5"/>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5" calcext:value-type="float">
            <text:p>125</text:p>
          </table:table-cell>
          <table:table-cell table:style-name="ce6" office:value-type="string" calcext:value-type="string">
            <text:p>因幡の白兎</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office:value-type="float" office:value="3721" calcext:value-type="float">
            <text:p>3721</text:p>
          </table:table-cell>
          <table:table-cell table:style-name="ce2" office:value-type="float" office:value="3661" calcext:value-type="float">
            <text:p>3661</text:p>
          </table:table-cell>
          <table:table-cell table:style-name="ce2" office:value-type="float" office:value="4281" calcext:value-type="float">
            <text:p>4281</text:p>
          </table:table-cell>
          <table:table-cell table:style-name="ce2"/>
          <table:table-cell table:style-name="ce2" office:value-type="float" office:value="3" calcext:value-type="float">
            <text:p>3</text:p>
          </table:table-cell>
          <table:table-cell table:style-name="ce2" table:number-columns-repeated="6"/>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6" calcext:value-type="float">
            <text:p>126</text:p>
          </table:table-cell>
          <table:table-cell table:style-name="ce6" office:value-type="string" calcext:value-type="string">
            <text:p>金魚の幽霊</text:p>
          </table:table-cell>
          <table:table-cell table:style-name="ce16" office:value-type="string" calcext:value-type="string">
            <text:p>紫</text:p>
          </table:table-cell>
          <table:table-cell table:style-name="ce2" office:value-type="float" office:value="12" calcext:value-type="float">
            <text:p>12</text:p>
          </table:table-cell>
          <table:table-cell table:style-name="ce2" office:value-type="float" office:value="3240" calcext:value-type="float">
            <text:p>3240</text:p>
          </table:table-cell>
          <table:table-cell table:style-name="ce2" office:value-type="float" office:value="3194" calcext:value-type="float">
            <text:p>3194</text:p>
          </table:table-cell>
          <table:table-cell table:style-name="ce2" office:value-type="float" office:value="2949" calcext:value-type="float">
            <text:p>2949</text:p>
          </table:table-cell>
          <table:table-cell table:style-name="ce2"/>
          <table:table-cell table:style-name="ce2" office:value-type="float" office:value="2" calcext:value-type="float">
            <text:p>2</text:p>
          </table:table-cell>
          <table:table-cell table:style-name="ce2" table:number-columns-repeated="6"/>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7" calcext:value-type="float">
            <text:p>127</text:p>
          </table:table-cell>
          <table:table-cell table:style-name="ce6" office:value-type="string" calcext:value-type="string">
            <text:p>鬼火</text:p>
          </table:table-cell>
          <table:table-cell table:style-name="ce16" office:value-type="string" calcext:value-type="string">
            <text:p>蒼</text:p>
          </table:table-cell>
          <table:table-cell table:style-name="ce2" office:value-type="float" office:value="17" calcext:value-type="float">
            <text:p>17</text:p>
          </table:table-cell>
          <table:table-cell table:style-name="ce2" table:number-columns-repeated="11"/>
          <table:table-cell table:style-name="ce2" office:value-type="string" calcext:value-type="string">
            <text:p>H</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8" calcext:value-type="float">
            <text:p>128</text:p>
          </table:table-cell>
          <table:table-cell table:style-name="ce6" office:value-type="string" calcext:value-type="string">
            <text:p>おんぶおばけ2</text:p>
          </table:table-cell>
          <table:table-cell table:style-name="ce16" office:value-type="string" calcext:value-type="string">
            <text:p>蒼</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H</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9" calcext:value-type="float">
            <text:p>129</text:p>
          </table:table-cell>
          <table:table-cell table:style-name="ce6" office:value-type="string" calcext:value-type="string">
            <text:p>陰火</text:p>
          </table:table-cell>
          <table:table-cell table:style-name="ce16" office:value-type="string" calcext:value-type="string">
            <text:p>茜</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0" calcext:value-type="float">
            <text:p>130</text:p>
          </table:table-cell>
          <table:table-cell table:style-name="ce6" office:value-type="string" calcext:value-type="string">
            <text:p>長面妖女</text:p>
          </table:table-cell>
          <table:table-cell table:style-name="ce16" office:value-type="string" calcext:value-type="string">
            <text:p>茜</text:p>
          </table:table-cell>
          <table:table-cell table:style-name="ce2" office:value-type="float" office:value="9" calcext:value-type="float">
            <text:p>9</text:p>
          </table:table-cell>
          <table:table-cell table:style-name="ce2" table:number-columns-repeated="11"/>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1" calcext:value-type="float">
            <text:p>131</text:p>
          </table:table-cell>
          <table:table-cell table:style-name="ce6" office:value-type="string" calcext:value-type="string">
            <text:p>猿神</text:p>
          </table:table-cell>
          <table:table-cell table:style-name="ce16" office:value-type="string" calcext:value-type="string">
            <text:p>茜</text:p>
          </table:table-cell>
          <table:table-cell table:style-name="ce2" office:value-type="float" office:value="15" calcext:value-type="float">
            <text:p>15</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2" calcext:value-type="float">
            <text:p>132</text:p>
          </table:table-cell>
          <table:table-cell table:style-name="ce6" office:value-type="string" calcext:value-type="string">
            <text:p>はらだし</text:p>
          </table:table-cell>
          <table:table-cell table:style-name="ce16" office:value-type="string" calcext:value-type="string">
            <text:p>茜</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3" calcext:value-type="float">
            <text:p>133</text:p>
          </table:table-cell>
          <table:table-cell table:style-name="ce6" office:value-type="string" calcext:value-type="string">
            <text:p>骸骨</text:p>
          </table:table-cell>
          <table:table-cell table:style-name="ce16" office:value-type="string" calcext:value-type="string">
            <text:p>蒼</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2">
          <table:table-cell table:style-name="ce2" office:value-type="float" office:value="134" calcext:value-type="float">
            <text:p>134</text:p>
          </table:table-cell>
          <table:table-cell table:style-name="ce6" office:value-type="string" calcext:value-type="string">
            <text:p>川姫</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5" calcext:value-type="float">
            <text:p>135</text:p>
          </table:table-cell>
          <table:table-cell table:style-name="ce6" office:value-type="string" calcext:value-type="string">
            <text:p>一本足</text:p>
          </table:table-cell>
          <table:table-cell table:style-name="ce16" office:value-type="string" calcext:value-type="string">
            <text:p>蒼</text:p>
          </table:table-cell>
          <table:table-cell table:style-name="ce2" office:value-type="float" office:value="12" calcext:value-type="float">
            <text:p>12</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6" calcext:value-type="float">
            <text:p>136</text:p>
          </table:table-cell>
          <table:table-cell table:style-name="ce6" office:value-type="string" calcext:value-type="string">
            <text:p>影女</text:p>
          </table:table-cell>
          <table:table-cell table:style-name="ce16" office:value-type="string" calcext:value-type="string">
            <text:p>紫</text:p>
          </table:table-cell>
          <table:table-cell table:style-name="ce2" office:value-type="float" office:value="15" calcext:value-type="float">
            <text:p>15</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7" calcext:value-type="float">
            <text:p>137</text:p>
          </table:table-cell>
          <table:table-cell table:style-name="ce6" office:value-type="string" calcext:value-type="string">
            <text:p>亀姫</text:p>
          </table:table-cell>
          <table:table-cell table:style-name="ce16" office:value-type="string" calcext:value-type="string">
            <text:p>紫</text:p>
          </table:table-cell>
          <table:table-cell table:style-name="ce2" office:value-type="float" office:value="12" calcext:value-type="float">
            <text:p>12</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8" calcext:value-type="float">
            <text:p>138</text:p>
          </table:table-cell>
          <table:table-cell table:style-name="ce6" office:value-type="string" calcext:value-type="string">
            <text:p>野鉄砲</text:p>
          </table:table-cell>
          <table:table-cell table:style-name="ce16" office:value-type="string" calcext:value-type="string">
            <text:p>紫</text:p>
          </table:table-cell>
          <table:table-cell table:style-name="ce2" office:value-type="float" office:value="12" calcext:value-type="float">
            <text:p>12</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9" calcext:value-type="float">
            <text:p>139</text:p>
          </table:table-cell>
          <table:table-cell table:style-name="ce6" office:value-type="string" calcext:value-type="string">
            <text:p>経凛々</text:p>
          </table:table-cell>
          <table:table-cell table:style-name="ce16" office:value-type="string" calcext:value-type="string">
            <text:p>紫</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0" calcext:value-type="float">
            <text:p>140</text:p>
          </table:table-cell>
          <table:table-cell table:style-name="ce6" office:value-type="string" calcext:value-type="string">
            <text:p>霊刃子狐丸</text:p>
          </table:table-cell>
          <table:table-cell table:style-name="ce16" office:value-type="string" calcext:value-type="string">
            <text:p>紫</text:p>
          </table:table-cell>
          <table:table-cell table:style-name="ce2" office:value-type="float" office:value="11" calcext:value-type="float">
            <text:p>11</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1" calcext:value-type="float">
            <text:p>141</text:p>
          </table:table-cell>
          <table:table-cell table:style-name="ce6" office:value-type="string" calcext:value-type="string">
            <text:p>百々目鬼</text:p>
          </table:table-cell>
          <table:table-cell table:style-name="ce16" office:value-type="string" calcext:value-type="string">
            <text:p>茜</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2" calcext:value-type="float">
            <text:p>142</text:p>
          </table:table-cell>
          <table:table-cell table:style-name="ce6" office:value-type="string" calcext:value-type="string">
            <text:p>雲外鏡</text:p>
          </table:table-cell>
          <table:table-cell table:style-name="ce16" office:value-type="string" calcext:value-type="string">
            <text:p>紫</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3" calcext:value-type="float">
            <text:p>143</text:p>
          </table:table-cell>
          <table:table-cell table:style-name="ce6" office:value-type="string" calcext:value-type="string">
            <text:p>甘酒婆2</text:p>
          </table:table-cell>
          <table:table-cell table:style-name="ce16" office:value-type="string" calcext:value-type="string">
            <text:p>紫</text:p>
          </table:table-cell>
          <table:table-cell table:style-name="ce2" office:value-type="float" office:value="7" calcext:value-type="float">
            <text:p>7</text:p>
          </table:table-cell>
          <table:table-cell table:style-name="ce2" office:value-type="float" office:value="2257" calcext:value-type="float">
            <text:p>2257</text:p>
          </table:table-cell>
          <table:table-cell table:style-name="ce2" office:value-type="float" office:value="1637" calcext:value-type="float">
            <text:p>1637</text:p>
          </table:table-cell>
          <table:table-cell table:style-name="ce2" office:value-type="float" office:value="1613" calcext:value-type="float">
            <text:p>1613</text:p>
          </table:table-cell>
          <table:table-cell table:style-name="ce2" table:number-columns-repeated="2"/>
          <table:table-cell table:style-name="ce2" office:value-type="float" office:value="3" calcext:value-type="float">
            <text:p>3</text:p>
          </table:table-cell>
          <table:table-cell table:style-name="ce2" table:number-columns-repeated="5"/>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44" calcext:value-type="float">
            <text:p>144</text:p>
          </table:table-cell>
          <table:table-cell table:style-name="ce6" office:value-type="string" calcext:value-type="string">
            <text:p>置いてけ堀</text:p>
          </table:table-cell>
          <table:table-cell table:style-name="ce16" office:value-type="string" calcext:value-type="string">
            <text:p>紫</text:p>
          </table:table-cell>
          <table:table-cell table:style-name="ce2" office:value-type="float" office:value="15" calcext:value-type="float">
            <text:p>15</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5" calcext:value-type="float">
            <text:p>145</text:p>
          </table:table-cell>
          <table:table-cell table:style-name="ce6" office:value-type="string" calcext:value-type="string">
            <text:p>ニコニコとろ弁天</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R</text:p>
          </table:table-cell>
          <table:table-cell table:style-name="ce2" office:value-type="string" calcext:value-type="string">
            <text:p>極</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6" calcext:value-type="float">
            <text:p>146</text:p>
          </table:table-cell>
          <table:table-cell table:style-name="ce6" office:value-type="string" calcext:value-type="string">
            <text:p>猫神</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7" calcext:value-type="float">
            <text:p>147</text:p>
          </table:table-cell>
          <table:table-cell table:style-name="ce6" office:value-type="string" calcext:value-type="string">
            <text:p>青坊主</text:p>
          </table:table-cell>
          <table:table-cell table:style-name="ce16" office:value-type="string" calcext:value-type="string">
            <text:p>紫</text:p>
          </table:table-cell>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8" calcext:value-type="float">
            <text:p>148</text:p>
          </table:table-cell>
          <table:table-cell table:style-name="ce6" office:value-type="string" calcext:value-type="string">
            <text:p>木綿ひき婆</text:p>
          </table:table-cell>
          <table:table-cell table:style-name="ce16" office:value-type="string" calcext:value-type="string">
            <text:p>蒼</text:p>
          </table:table-cell>
          <table:table-cell table:style-name="ce2" office:value-type="float" office:value="11" calcext:value-type="float">
            <text:p>11</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9" calcext:value-type="float">
            <text:p>149</text:p>
          </table:table-cell>
          <table:table-cell table:style-name="ce14" office:value-type="string" calcext:value-type="string">
            <text:p>烏天狗</text:p>
          </table:table-cell>
          <table:table-cell table:style-name="ce23" office:value-type="string" calcext:value-type="string">
            <text:p>蒼</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0" calcext:value-type="float">
            <text:p>15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1" calcext:value-type="float">
            <text:p>15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2" calcext:value-type="float">
            <text:p>15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3" calcext:value-type="float">
            <text:p>15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4" calcext:value-type="float">
            <text:p>15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5" calcext:value-type="float">
            <text:p>15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6" calcext:value-type="float">
            <text:p>15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7" calcext:value-type="float">
            <text:p>15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8" calcext:value-type="float">
            <text:p>15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9" calcext:value-type="float">
            <text:p>15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0" calcext:value-type="float">
            <text:p>16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1" calcext:value-type="float">
            <text:p>16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2" calcext:value-type="float">
            <text:p>16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3" calcext:value-type="float">
            <text:p>16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4" calcext:value-type="float">
            <text:p>16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5" calcext:value-type="float">
            <text:p>16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6" calcext:value-type="float">
            <text:p>16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7" calcext:value-type="float">
            <text:p>16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8" calcext:value-type="float">
            <text:p>16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9" calcext:value-type="float">
            <text:p>16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0" calcext:value-type="float">
            <text:p>17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1" calcext:value-type="float">
            <text:p>17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2" calcext:value-type="float">
            <text:p>17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3" calcext:value-type="float">
            <text:p>17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4" calcext:value-type="float">
            <text:p>17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5" calcext:value-type="float">
            <text:p>17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6" calcext:value-type="float">
            <text:p>17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7" calcext:value-type="float">
            <text:p>17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8" calcext:value-type="float">
            <text:p>17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9" calcext:value-type="float">
            <text:p>17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0" calcext:value-type="float">
            <text:p>18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1" calcext:value-type="float">
            <text:p>18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2" calcext:value-type="float">
            <text:p>18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3" calcext:value-type="float">
            <text:p>18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4" calcext:value-type="float">
            <text:p>18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5" calcext:value-type="float">
            <text:p>18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6" calcext:value-type="float">
            <text:p>18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7" calcext:value-type="float">
            <text:p>18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8" calcext:value-type="float">
            <text:p>18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9" calcext:value-type="float">
            <text:p>18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0" calcext:value-type="float">
            <text:p>19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1" calcext:value-type="float">
            <text:p>19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2" calcext:value-type="float">
            <text:p>19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3" calcext:value-type="float">
            <text:p>19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4" calcext:value-type="float">
            <text:p>19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5" calcext:value-type="float">
            <text:p>19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6" calcext:value-type="float">
            <text:p>19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7" calcext:value-type="float">
            <text:p>197</text:p>
          </table:table-cell>
          <table:table-cell table:style-name="ce7" office:value-type="string" calcext:value-type="string">
            <text:p>見越し入道</text:p>
          </table:table-cell>
          <table:table-cell table:style-name="ce16" office:value-type="string" calcext:value-type="string">
            <text:p>茜</text:p>
          </table:table-cell>
          <table:table-cell table:style-name="ce2" office:value-type="float" office:value="5" calcext:value-type="float">
            <text:p>5</text:p>
          </table:table-cell>
          <table:table-cell table:style-name="ce2" office:value-type="float" office:value="582" calcext:value-type="float">
            <text:p>582</text:p>
          </table:table-cell>
          <table:table-cell table:style-name="ce2" office:value-type="float" office:value="620" calcext:value-type="float">
            <text:p>620</text:p>
          </table:table-cell>
          <table:table-cell table:style-name="ce2" office:value-type="float" office:value="774" calcext:value-type="float">
            <text:p>774</text:p>
          </table:table-cell>
          <table:table-cell table:style-name="ce2" table:number-columns-repeated="4"/>
          <table:table-cell table:style-name="ce2" office:value-type="float" office:value="1" calcext:value-type="float">
            <text:p>1</text:p>
          </table:table-cell>
          <table:table-cell table:style-name="ce2" table:number-columns-repeated="3"/>
          <table:table-cell table:style-name="ce2" office:value-type="string" calcext:value-type="string">
            <text:p>N</text:p>
          </table:table-cell>
          <table:table-cell table:style-name="ce2" office:value-type="float" office:value="22" calcext:value-type="float">
            <text:p>22</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98" calcext:value-type="float">
            <text:p>198</text:p>
          </table:table-cell>
          <table:table-cell table:style-name="ce7" office:value-type="string" calcext:value-type="string">
            <text:p>洗濯狐</text:p>
          </table:table-cell>
          <table:table-cell table:style-name="ce16" office:value-type="string" calcext:value-type="string">
            <text:p>蒼</text:p>
          </table:table-cell>
          <table:table-cell table:style-name="ce2" office:value-type="float" office:value="5" calcext:value-type="float">
            <text:p>5</text:p>
          </table:table-cell>
          <table:table-cell table:style-name="ce2" office:value-type="float" office:value="582" calcext:value-type="float">
            <text:p>582</text:p>
          </table:table-cell>
          <table:table-cell table:style-name="ce2" office:value-type="float" office:value="678" calcext:value-type="float">
            <text:p>678</text:p>
          </table:table-cell>
          <table:table-cell table:style-name="ce2" office:value-type="float" office:value="714" calcext:value-type="float">
            <text:p>714</text:p>
          </table:table-cell>
          <table:table-cell table:style-name="ce2"/>
          <table:table-cell table:style-name="ce2" office:value-type="float" office:value="1" calcext:value-type="float">
            <text:p>1</text:p>
          </table:table-cell>
          <table:table-cell table:style-name="ce2" table:number-columns-repeated="6"/>
          <table:table-cell table:style-name="ce2" office:value-type="string" calcext:value-type="string">
            <text:p>N</text:p>
          </table:table-cell>
          <table:table-cell table:style-name="ce2" office:value-type="float" office:value="22" calcext:value-type="float">
            <text:p>22</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99" calcext:value-type="float">
            <text:p>199</text:p>
          </table:table-cell>
          <table:table-cell table:style-name="ce7" office:value-type="string" calcext:value-type="string">
            <text:p>不知火</text:p>
          </table:table-cell>
          <table:table-cell table:style-name="ce16" office:value-type="string" calcext:value-type="string">
            <text:p>紫</text:p>
          </table:table-cell>
          <table:table-cell table:style-name="ce2" office:value-type="float" office:value="5" calcext:value-type="float">
            <text:p>5</text:p>
          </table:table-cell>
          <table:table-cell table:style-name="ce2" office:value-type="float" office:value="1036" calcext:value-type="float">
            <text:p>1036</text:p>
          </table:table-cell>
          <table:table-cell table:style-name="ce2" office:value-type="float" office:value="582" calcext:value-type="float">
            <text:p>582</text:p>
          </table:table-cell>
          <table:table-cell table:style-name="ce2" office:value-type="float" office:value="570" calcext:value-type="float">
            <text:p>570</text:p>
          </table:table-cell>
          <table:table-cell table:style-name="ce2" office:value-type="float" office:value="1" calcext:value-type="float">
            <text:p>1</text:p>
          </table:table-cell>
          <table:table-cell table:style-name="ce2" table:number-columns-repeated="7"/>
          <table:table-cell table:style-name="ce2" office:value-type="string" calcext:value-type="string">
            <text:p>N</text:p>
          </table:table-cell>
          <table:table-cell table:style-name="ce2" office:value-type="float" office:value="22" calcext:value-type="float">
            <text:p>22</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00" calcext:value-type="float">
            <text:p>200</text:p>
          </table:table-cell>
          <table:table-cell table:style-name="ce7" office:value-type="string" calcext:value-type="string">
            <text:p>火8</text:p>
          </table:table-cell>
          <table:table-cell table:style-name="ce16"/>
          <table:table-cell table:style-name="ce2" table:number-columns-repeated="4"/>
          <table:table-cell table:style-name="ce2" office:value-type="float" office:value="8" calcext:value-type="float">
            <text:p>8</text:p>
          </table:table-cell>
          <table:table-cell table:style-name="ce2" table:number-columns-repeated="10"/>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1" calcext:value-type="float">
            <text:p>201</text:p>
          </table:table-cell>
          <table:table-cell table:style-name="ce7" office:value-type="string" calcext:value-type="string">
            <text:p>水8</text:p>
          </table:table-cell>
          <table:table-cell table:style-name="ce16"/>
          <table:table-cell table:style-name="ce2" table:number-columns-repeated="5"/>
          <table:table-cell table:style-name="ce2" office:value-type="float" office:value="8" calcext:value-type="float">
            <text:p>8</text:p>
          </table:table-cell>
          <table:table-cell table:style-name="ce2" table:number-columns-repeated="9"/>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2" calcext:value-type="float">
            <text:p>202</text:p>
          </table:table-cell>
          <table:table-cell table:style-name="ce7" office:value-type="string" calcext:value-type="string">
            <text:p>風8</text:p>
          </table:table-cell>
          <table:table-cell table:style-name="ce16"/>
          <table:table-cell table:style-name="ce2" table:number-columns-repeated="6"/>
          <table:table-cell table:style-name="ce2" office:value-type="float" office:value="8" calcext:value-type="float">
            <text:p>8</text:p>
          </table:table-cell>
          <table:table-cell table:style-name="ce2" table:number-columns-repeated="8"/>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3" calcext:value-type="float">
            <text:p>203</text:p>
          </table:table-cell>
          <table:table-cell table:style-name="ce7" office:value-type="string" calcext:value-type="string">
            <text:p>土8</text:p>
          </table:table-cell>
          <table:table-cell table:style-name="ce16"/>
          <table:table-cell table:style-name="ce2" table:number-columns-repeated="7"/>
          <table:table-cell table:style-name="ce2" office:value-type="float" office:value="8" calcext:value-type="float">
            <text:p>8</text:p>
          </table:table-cell>
          <table:table-cell table:style-name="ce2" table:number-columns-repeated="7"/>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4" calcext:value-type="float">
            <text:p>204</text:p>
          </table:table-cell>
          <table:table-cell table:style-name="ce7" office:value-type="string" calcext:value-type="string">
            <text:p>雷8</text:p>
          </table:table-cell>
          <table:table-cell table:style-name="ce16"/>
          <table:table-cell table:style-name="ce2" table:number-columns-repeated="8"/>
          <table:table-cell table:style-name="ce2" office:value-type="float" office:value="8" calcext:value-type="float">
            <text:p>8</text:p>
          </table:table-cell>
          <table:table-cell table:style-name="ce2" table:number-columns-repeated="6"/>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5" calcext:value-type="float">
            <text:p>205</text:p>
          </table:table-cell>
          <table:table-cell table:style-name="ce7" office:value-type="string" calcext:value-type="string">
            <text:p>光8</text:p>
          </table:table-cell>
          <table:table-cell table:style-name="ce16"/>
          <table:table-cell table:style-name="ce2" table:number-columns-repeated="9"/>
          <table:table-cell table:style-name="ce2" office:value-type="float" office:value="8" calcext:value-type="float">
            <text:p>8</text:p>
          </table:table-cell>
          <table:table-cell table:style-name="ce2" table:number-columns-repeated="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6" calcext:value-type="float">
            <text:p>206</text:p>
          </table:table-cell>
          <table:table-cell table:style-name="ce7" office:value-type="string" calcext:value-type="string">
            <text:p>闇8</text:p>
          </table:table-cell>
          <table:table-cell table:style-name="ce16"/>
          <table:table-cell table:style-name="ce2" table:number-columns-repeated="10"/>
          <table:table-cell table:style-name="ce2" office:value-type="float" office:value="8" calcext:value-type="float">
            <text:p>8</text:p>
          </table:table-cell>
          <table:table-cell table:style-name="ce2" table:number-columns-repeated="4"/>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7" calcext:value-type="float">
            <text:p>207</text:p>
          </table:table-cell>
          <table:table-cell table:style-name="ce11"/>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8" calcext:value-type="float">
            <text:p>20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9" calcext:value-type="float">
            <text:p>20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0" calcext:value-type="float">
            <text:p>21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1" calcext:value-type="float">
            <text:p>21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2" calcext:value-type="float">
            <text:p>21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3" calcext:value-type="float">
            <text:p>21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4" calcext:value-type="float">
            <text:p>21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5" calcext:value-type="float">
            <text:p>21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6" calcext:value-type="float">
            <text:p>21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7" calcext:value-type="float">
            <text:p>21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8" calcext:value-type="float">
            <text:p>21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9" calcext:value-type="float">
            <text:p>21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0" calcext:value-type="float">
            <text:p>22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1" calcext:value-type="float">
            <text:p>22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2" calcext:value-type="float">
            <text:p>22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3" calcext:value-type="float">
            <text:p>22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4" calcext:value-type="float">
            <text:p>22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5" calcext:value-type="float">
            <text:p>22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6" calcext:value-type="float">
            <text:p>22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7" calcext:value-type="float">
            <text:p>22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8" calcext:value-type="float">
            <text:p>22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9" calcext:value-type="float">
            <text:p>22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0" calcext:value-type="float">
            <text:p>23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1" calcext:value-type="float">
            <text:p>23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2" calcext:value-type="float">
            <text:p>23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3" calcext:value-type="float">
            <text:p>23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4" calcext:value-type="float">
            <text:p>23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5" calcext:value-type="float">
            <text:p>23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6" calcext:value-type="float">
            <text:p>23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7" calcext:value-type="float">
            <text:p>23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8" calcext:value-type="float">
            <text:p>23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9" calcext:value-type="float">
            <text:p>23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0" calcext:value-type="float">
            <text:p>24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1" calcext:value-type="float">
            <text:p>24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2" calcext:value-type="float">
            <text:p>24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3" calcext:value-type="float">
            <text:p>24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4" calcext:value-type="float">
            <text:p>24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5" calcext:value-type="float">
            <text:p>24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6" calcext:value-type="float">
            <text:p>24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7" calcext:value-type="float">
            <text:p>24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8" calcext:value-type="float">
            <text:p>24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9" calcext:value-type="float">
            <text:p>24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0" calcext:value-type="float">
            <text:p>25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1" calcext:value-type="float">
            <text:p>25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2" calcext:value-type="float">
            <text:p>25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3" calcext:value-type="float">
            <text:p>25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4" calcext:value-type="float">
            <text:p>25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5" calcext:value-type="float">
            <text:p>25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6" calcext:value-type="float">
            <text:p>25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7" calcext:value-type="float">
            <text:p>25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8" calcext:value-type="float">
            <text:p>25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9" calcext:value-type="float">
            <text:p>25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0" calcext:value-type="float">
            <text:p>26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1" calcext:value-type="float">
            <text:p>26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2" calcext:value-type="float">
            <text:p>26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3" calcext:value-type="float">
            <text:p>26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4" calcext:value-type="float">
            <text:p>26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5" calcext:value-type="float">
            <text:p>26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6" calcext:value-type="float">
            <text:p>26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7" calcext:value-type="float">
            <text:p>26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8" calcext:value-type="float">
            <text:p>26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9" calcext:value-type="float">
            <text:p>26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0" calcext:value-type="float">
            <text:p>27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1" calcext:value-type="float">
            <text:p>27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2" calcext:value-type="float">
            <text:p>27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3" calcext:value-type="float">
            <text:p>27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4" calcext:value-type="float">
            <text:p>27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5" calcext:value-type="float">
            <text:p>27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6" calcext:value-type="float">
            <text:p>27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7" calcext:value-type="float">
            <text:p>27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8" calcext:value-type="float">
            <text:p>27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9" calcext:value-type="float">
            <text:p>27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0" calcext:value-type="float">
            <text:p>28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1" calcext:value-type="float">
            <text:p>28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2" calcext:value-type="float">
            <text:p>28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3" calcext:value-type="float">
            <text:p>28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4" calcext:value-type="float">
            <text:p>28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5" calcext:value-type="float">
            <text:p>28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6" calcext:value-type="float">
            <text:p>28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7" calcext:value-type="float">
            <text:p>28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8" calcext:value-type="float">
            <text:p>28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9" calcext:value-type="float">
            <text:p>28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0" calcext:value-type="float">
            <text:p>290</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1" calcext:value-type="float">
            <text:p>291</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2" calcext:value-type="float">
            <text:p>292</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3" calcext:value-type="float">
            <text:p>293</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4" calcext:value-type="float">
            <text:p>294</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5" calcext:value-type="float">
            <text:p>295</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6" calcext:value-type="float">
            <text:p>296</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7" calcext:value-type="float">
            <text:p>297</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8" calcext:value-type="float">
            <text:p>298</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9" calcext:value-type="float">
            <text:p>299</text:p>
          </table:table-cell>
          <table:table-cell table:style-name="ce7"/>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number-rows-repeated="1048275">
          <table:table-cell table:number-columns-repeated="1024"/>
        </table:table-row>
        <table:table-row table:style-name="ro1">
          <table:table-cell table:number-columns-repeated="1024"/>
        </table:table-row>
        <calcext:conditional-formats>
          <calcext:conditional-format calcext:target-range-address="妖怪リスト.C123:妖怪リスト.C300 妖怪リスト.C2:妖怪リスト.C121">
            <calcext:condition calcext:apply-style-name="茜色" calcext:value="formula-is(IF(INDIRECT(ADDRESS(ROW(); COLUMN()))=&quot;茜&quot;;1;0))" calcext:base-cell-address="妖怪リスト.C2"/>
            <calcext:condition calcext:apply-style-name="蒼色" calcext:value="formula-is(IF(INDIRECT(ADDRESS(ROW(); COLUMN()))=&quot;蒼&quot;;1;0))" calcext:base-cell-address="妖怪リスト.C2"/>
            <calcext:condition calcext:apply-style-name="薄紫色" calcext:value="formula-is(IF(INDIRECT(ADDRESS(ROW(); COLUMN()))=&quot;紫&quot;;1;0))" calcext:base-cell-address="妖怪リスト.C2"/>
          </calcext:conditional-format>
          <calcext:conditional-format calcext:target-range-address="妖怪リスト.B123:妖怪リスト.B300 妖怪リスト.B2:妖怪リスト.B121">
            <calcext:condition calcext:apply-style-name="茜色" calcext:value="formula-is(IF(INDIRECT(ADDRESS(ROW(); COLUMN()+1))=&quot;茜&quot;;1;0))" calcext:base-cell-address="妖怪リスト.B2"/>
            <calcext:condition calcext:apply-style-name="蒼色" calcext:value="formula-is(IF(INDIRECT(ADDRESS(ROW(); COLUMN()+1))=&quot;蒼&quot;;1;0))" calcext:base-cell-address="妖怪リスト.B2"/>
            <calcext:condition calcext:apply-style-name="薄紫色" calcext:value="formula-is(IF(INDIRECT(ADDRESS(ROW(); COLUMN()+1))=&quot;紫&quot;;1;0))" calcext:base-cell-address="妖怪リスト.B2"/>
          </calcext:conditional-format>
          <calcext:conditional-format calcext:target-range-address="妖怪リスト.B2:妖怪リスト.C121 妖怪リスト.B123:妖怪リスト.C300">
            <calcext:condition calcext:apply-style-name="茜色" calcext:value="formula-is(INDIRECT(ADDRESS(ROW(); 3))=&quot;茜&quot;)" calcext:base-cell-address="妖怪リスト.B2"/>
            <calcext:condition calcext:apply-style-name="蒼色" calcext:value="formula-is(INDIRECT(ADDRESS(ROW(); 3))=&quot;蒼&quot;)" calcext:base-cell-address="妖怪リスト.B2"/>
            <calcext:condition calcext:apply-style-name="薄紫色" calcext:value="formula-is(INDIRECT(ADDRESS(ROW(); 3))=&quot;紫&quot;)" calcext:base-cell-address="妖怪リスト.B2"/>
          </calcext:conditional-format>
          <calcext:conditional-format calcext:target-range-address="妖怪リスト.C144:妖怪リスト.C145">
            <calcext:condition calcext:apply-style-name="茜色" calcext:value="formula-is(IF(INDIRECT(ADDRESS(ROW(); COLUMN()))=&quot;茜&quot;;1;0))" calcext:base-cell-address="妖怪リスト.C144"/>
            <calcext:condition calcext:apply-style-name="蒼色" calcext:value="formula-is(IF(INDIRECT(ADDRESS(ROW(); COLUMN()))=&quot;蒼&quot;;1;0))" calcext:base-cell-address="妖怪リスト.C144"/>
            <calcext:condition calcext:apply-style-name="薄紫色" calcext:value="formula-is(IF(INDIRECT(ADDRESS(ROW(); COLUMN()))=&quot;紫&quot;;1;0))" calcext:base-cell-address="妖怪リスト.C144"/>
          </calcext:conditional-format>
          <calcext:conditional-format calcext:target-range-address="妖怪リスト.B144:妖怪リスト.B145">
            <calcext:condition calcext:apply-style-name="茜色" calcext:value="formula-is(IF(INDIRECT(ADDRESS(ROW(); COLUMN()+1))=&quot;茜&quot;;1;0))" calcext:base-cell-address="妖怪リスト.B144"/>
            <calcext:condition calcext:apply-style-name="蒼色" calcext:value="formula-is(IF(INDIRECT(ADDRESS(ROW(); COLUMN()+1))=&quot;蒼&quot;;1;0))" calcext:base-cell-address="妖怪リスト.B144"/>
            <calcext:condition calcext:apply-style-name="薄紫色" calcext:value="formula-is(IF(INDIRECT(ADDRESS(ROW(); COLUMN()+1))=&quot;紫&quot;;1;0))" calcext:base-cell-address="妖怪リスト.B144"/>
          </calcext:conditional-format>
          <calcext:conditional-format calcext:target-range-address="妖怪リスト.B144:妖怪リスト.C145">
            <calcext:condition calcext:apply-style-name="茜色" calcext:value="formula-is(INDIRECT(ADDRESS(ROW(); 3))=&quot;茜&quot;)" calcext:base-cell-address="妖怪リスト.B144"/>
            <calcext:condition calcext:apply-style-name="蒼色" calcext:value="formula-is(INDIRECT(ADDRESS(ROW(); 3))=&quot;蒼&quot;)" calcext:base-cell-address="妖怪リスト.B144"/>
            <calcext:condition calcext:apply-style-name="薄紫色" calcext:value="formula-is(INDIRECT(ADDRESS(ROW(); 3))=&quot;紫&quot;)" calcext:base-cell-address="妖怪リスト.B144"/>
          </calcext:conditional-format>
          <calcext:conditional-format calcext:target-range-address="妖怪リスト.C122:妖怪リスト.C143">
            <calcext:condition calcext:apply-style-name="茜色" calcext:value="formula-is(IF(INDIRECT(ADDRESS(ROW(); COLUMN()))=&quot;茜&quot;;1;0))" calcext:base-cell-address="妖怪リスト.C122"/>
            <calcext:condition calcext:apply-style-name="蒼色" calcext:value="formula-is(IF(INDIRECT(ADDRESS(ROW(); COLUMN()))=&quot;蒼&quot;;1;0))" calcext:base-cell-address="妖怪リスト.C122"/>
            <calcext:condition calcext:apply-style-name="薄紫色" calcext:value="formula-is(IF(INDIRECT(ADDRESS(ROW(); COLUMN()))=&quot;紫&quot;;1;0))" calcext:base-cell-address="妖怪リスト.C122"/>
          </calcext:conditional-format>
          <calcext:conditional-format calcext:target-range-address="妖怪リスト.B122:妖怪リスト.B143">
            <calcext:condition calcext:apply-style-name="茜色" calcext:value="formula-is(IF(INDIRECT(ADDRESS(ROW(); COLUMN()+1))=&quot;茜&quot;;1;0))" calcext:base-cell-address="妖怪リスト.B122"/>
            <calcext:condition calcext:apply-style-name="蒼色" calcext:value="formula-is(IF(INDIRECT(ADDRESS(ROW(); COLUMN()+1))=&quot;蒼&quot;;1;0))" calcext:base-cell-address="妖怪リスト.B122"/>
            <calcext:condition calcext:apply-style-name="薄紫色" calcext:value="formula-is(IF(INDIRECT(ADDRESS(ROW(); COLUMN()+1))=&quot;紫&quot;;1;0))" calcext:base-cell-address="妖怪リスト.B122"/>
          </calcext:conditional-format>
          <calcext:conditional-format calcext:target-range-address="妖怪リスト.B122:妖怪リスト.C143">
            <calcext:condition calcext:apply-style-name="茜色" calcext:value="formula-is(INDIRECT(ADDRESS(ROW(); 3))=&quot;茜&quot;)" calcext:base-cell-address="妖怪リスト.B122"/>
            <calcext:condition calcext:apply-style-name="蒼色" calcext:value="formula-is(INDIRECT(ADDRESS(ROW(); 3))=&quot;蒼&quot;)" calcext:base-cell-address="妖怪リスト.B122"/>
            <calcext:condition calcext:apply-style-name="薄紫色" calcext:value="formula-is(INDIRECT(ADDRESS(ROW(); 3))=&quot;紫&quot;)" calcext:base-cell-address="妖怪リスト.B122"/>
          </calcext:conditional-format>
        </calcext:conditional-formats>
      </table:table>
      <table:table table:name="連携" table:style-name="ta1" table:protected="true">
        <table:table-protection table:select-protected-cells="true" table:select-unprotected-cells="true"/>
        <office:forms form:automatic-focus="false" form:apply-design-mode="false"/>
        <table:table-column table:style-name="co12" table:default-cell-style-name="ce29"/>
        <table:table-column table:style-name="co13" table:number-columns-repeated="2" table:default-cell-style-name="ce2"/>
        <table:table-column table:style-name="co14" table:number-columns-repeated="6" table:default-cell-style-name="ce2"/>
        <table:table-column table:style-name="co15" table:default-cell-style-name="ce2"/>
        <table:table-column table:style-name="co16" table:default-cell-style-name="ce2"/>
        <table:table-column table:style-name="co14" table:number-columns-repeated="7" table:default-cell-style-name="ce2"/>
        <table:table-column table:style-name="co17" table:default-cell-style-name="ce2"/>
        <table:table-column table:style-name="co14" table:number-columns-repeated="7" table:default-cell-style-name="ce2"/>
        <table:table-column table:style-name="co5" table:default-cell-style-name="ce2"/>
        <table:table-column table:style-name="co14" table:number-columns-repeated="7" table:default-cell-style-name="ce2"/>
        <table:table-column table:style-name="co18" table:default-cell-style-name="ce2"/>
        <table:table-column table:style-name="co14" table:number-columns-repeated="7" table:default-cell-style-name="ce2"/>
        <table:table-column table:style-name="co2" table:number-columns-repeated="982" table:default-cell-style-name="ce2"/>
        <table:table-row table:style-name="ro1">
          <table:table-cell table:style-name="ce24"/>
          <table:table-cell table:style-name="ce30" office:value-type="string" calcext:value-type="string">
            <text:p>味+</text:p>
          </table:table-cell>
          <table:table-cell table:style-name="ce30" office:value-type="string" calcext:value-type="string">
            <text:p>敵-</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table:number-columns-repeated="982"/>
        </table:table-row>
        <table:table-row table:style-name="ro1">
          <table:table-cell table:style-name="ce25" office:value-type="string" calcext:value-type="string">
            <text:p>遍く絶光の御加護</text:p>
          </table:table-cell>
          <table:table-cell table:style-name="ce31" office:value-type="float" office:value="35" calcext:value-type="float">
            <text:p>35</text:p>
          </table:table-cell>
          <table:table-cell table:style-name="ce31"/>
          <table:table-cell table:number-columns-repeated="6" office:value-type="float" office:value="8" calcext:value-type="float">
            <text:p>8</text:p>
          </table:table-cell>
          <table:table-cell table:number-columns-repeated="1015"/>
        </table:table-row>
        <table:table-row table:style-name="ro1">
          <table:table-cell table:style-name="ce25" office:value-type="string" calcext:value-type="string">
            <text:p>深き絶闇の無秩序</text:p>
          </table:table-cell>
          <table:table-cell table:style-name="ce31"/>
          <table:table-cell table:style-name="ce31" office:value-type="float" office:value="35" calcext:value-type="float">
            <text:p>35</text:p>
          </table:table-cell>
          <table:table-cell table:number-columns-repeated="5" office:value-type="float" office:value="8" calcext:value-type="float">
            <text:p>8</text:p>
          </table:table-cell>
          <table:table-cell/>
          <table:table-cell office:value-type="float" office:value="8" calcext:value-type="float">
            <text:p>8</text:p>
          </table:table-cell>
          <table:table-cell table:number-columns-repeated="1014"/>
        </table:table-row>
        <table:table-row table:style-name="ro1">
          <table:table-cell table:style-name="ce26" office:value-type="string" calcext:value-type="string">
            <text:p>遍く光の御加護 </text:p>
          </table:table-cell>
          <table:table-cell table:style-name="ce31" office:value-type="float" office:value="30" calcext:value-type="float">
            <text:p>30</text:p>
          </table:table-cell>
          <table:table-cell table:style-name="ce31"/>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2"/>
          <table:table-cell table:number-columns-repeated="3" office:value-type="float" office:value="8" calcext:value-type="float">
            <text:p>8</text:p>
          </table:table-cell>
          <table:table-cell/>
          <table:table-cell table:number-columns-repeated="2" office:value-type="float" office:value="8" calcext:value-type="float">
            <text:p>8</text:p>
          </table:table-cell>
          <table:table-cell table:number-columns-repeated="2"/>
          <table:table-cell table:number-columns-repeated="2" office:value-type="float" office:value="8" calcext:value-type="float">
            <text:p>8</text:p>
          </table:table-cell>
          <table:table-cell/>
          <table:table-cell table:number-columns-repeated="3" office:value-type="float" office:value="8" calcext:value-type="float">
            <text:p>8</text:p>
          </table:table-cell>
          <table:table-cell table:number-columns-repeated="2"/>
          <table:table-cell office:value-type="float" office:value="8" calcext:value-type="float">
            <text:p>8</text:p>
          </table:table-cell>
          <table:table-cell/>
          <table:table-cell table:number-columns-repeated="4" office:value-type="float" office:value="8" calcext:value-type="float">
            <text:p>8</text:p>
          </table:table-cell>
          <table:table-cell table:number-columns-repeated="3"/>
          <table:table-cell table:number-columns-repeated="5" office:value-type="float" office:value="8" calcext:value-type="float">
            <text:p>8</text:p>
          </table:table-cell>
          <table:table-cell table:number-columns-repeated="983"/>
        </table:table-row>
        <table:table-row table:style-name="ro1">
          <table:table-cell table:style-name="ce26" office:value-type="string" calcext:value-type="string">
            <text:p>深き闇の無秩序</text:p>
          </table:table-cell>
          <table:table-cell table:style-name="ce31"/>
          <table:table-cell table:style-name="ce31" office:value-type="float" office:value="30" calcext:value-type="float">
            <text:p>30</text:p>
          </table:table-cell>
          <table:table-cell table:number-columns-repeated="4" office:value-type="float" office:value="8" calcext:value-type="float">
            <text:p>8</text:p>
          </table:table-cell>
          <table:table-cell table:number-columns-repeated="2"/>
          <table:table-cell office:value-type="float" office:value="8" calcext:value-type="float">
            <text:p>8</text:p>
          </table:table-cell>
          <table:table-cell/>
          <table:table-cell table:number-columns-repeated="3" office:value-type="float" office:value="8" calcext:value-type="float">
            <text:p>8</text:p>
          </table:table-cell>
          <table:table-cell/>
          <table:table-cell office:value-type="float" office:value="8" calcext:value-type="float">
            <text:p>8</text:p>
          </table:table-cell>
          <table:table-cell/>
          <table:table-cell office:value-type="float" office:value="8" calcext:value-type="float">
            <text:p>8</text:p>
          </table:table-cell>
          <table:table-cell/>
          <table:table-cell table:number-columns-repeated="2" office:value-type="float" office:value="8" calcext:value-type="float">
            <text:p>8</text:p>
          </table:table-cell>
          <table:table-cell/>
          <table:table-cell table:number-columns-repeated="2" office:value-type="float" office:value="8" calcext:value-type="float">
            <text:p>8</text:p>
          </table:table-cell>
          <table:table-cell/>
          <table:table-cell office:value-type="float" office:value="8" calcext:value-type="float">
            <text:p>8</text:p>
          </table:table-cell>
          <table:table-cell/>
          <table:table-cell office:value-type="float" office:value="8" calcext:value-type="float">
            <text:p>8</text:p>
          </table:table-cell>
          <table:table-cell/>
          <table:table-cell table:number-columns-repeated="3" office:value-type="float" office:value="8" calcext:value-type="float">
            <text:p>8</text:p>
          </table:table-cell>
          <table:table-cell/>
          <table:table-cell office:value-type="float" office:value="8" calcext:value-type="float">
            <text:p>8</text:p>
          </table:table-cell>
          <table:table-cell table:number-columns-repeated="2"/>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982"/>
        </table:table-row>
        <table:table-row table:style-name="ro1">
          <table:table-cell table:style-name="ce26" office:value-type="string" calcext:value-type="string">
            <text:p>光○超抱守</text:p>
          </table:table-cell>
          <table:table-cell table:style-name="ce31" office:value-type="float" office:value="25" calcext:value-type="float">
            <text:p>25</text:p>
          </table:table-cell>
          <table:table-cell table:style-name="ce31"/>
          <table:table-cell office:value-type="float" office:value="10" calcext:value-type="float">
            <text:p>10</text:p>
          </table:table-cell>
          <table:table-cell table:number-columns-repeated="4"/>
          <table:table-cell office:value-type="float" office:value="20" calcext:value-type="float">
            <text:p>20</text:p>
          </table:table-cell>
          <table:table-cell table:number-columns-repeated="3"/>
          <table:table-cell office:value-type="float" office:value="10" calcext:value-type="float">
            <text:p>10</text:p>
          </table:table-cell>
          <table:table-cell table:number-columns-repeated="3"/>
          <table:table-cell office:value-type="float" office:value="20" calcext:value-type="float">
            <text:p>20</text:p>
          </table:table-cell>
          <table:table-cell table:number-columns-repeated="4"/>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5"/>
          <table:table-cell office:value-type="float" office:value="10" calcext:value-type="float">
            <text:p>10</text:p>
          </table:table-cell>
          <table:table-cell/>
          <table:table-cell office:value-type="float" office:value="20" calcext:value-type="float">
            <text:p>20</text:p>
          </table:table-cell>
          <table:table-cell table:number-columns-repeated="6"/>
          <table:table-cell office:value-type="float" office:value="10" calcext:value-type="float">
            <text:p>10</text:p>
          </table:table-cell>
          <table:table-cell office:value-type="float" office:value="20" calcext:value-type="float">
            <text:p>20</text:p>
          </table:table-cell>
          <table:table-cell table:number-columns-repeated="983"/>
        </table:table-row>
        <table:table-row table:style-name="ro1">
          <table:table-cell table:style-name="ce26" office:value-type="string" calcext:value-type="string">
            <text:p>闇○超侵壊</text:p>
          </table:table-cell>
          <table:table-cell table:style-name="ce31"/>
          <table:table-cell table:style-name="ce31" office:value-type="float" office:value="25" calcext:value-type="float">
            <text:p>25</text:p>
          </table:table-cell>
          <table:table-cell office:value-type="float" office:value="10" calcext:value-type="float">
            <text:p>10</text:p>
          </table:table-cell>
          <table:table-cell table:number-columns-repeated="5"/>
          <table:table-cell office:value-type="float" office:value="20" calcext:value-type="float">
            <text:p>20</text:p>
          </table:table-cell>
          <table:table-cell table:number-columns-repeated="2"/>
          <table:table-cell office:value-type="float" office:value="10" calcext:value-type="float">
            <text:p>10</text:p>
          </table:table-cell>
          <table:table-cell table:number-columns-repeated="4"/>
          <table:table-cell office:value-type="float" office:value="20" calcext:value-type="float">
            <text:p>20</text:p>
          </table:table-cell>
          <table:table-cell table:number-columns-repeated="3"/>
          <table:table-cell office:value-type="float" office:value="10" calcext:value-type="float">
            <text:p>10</text:p>
          </table:table-cell>
          <table:table-cell table:number-columns-repeated="3"/>
          <table:table-cell office:value-type="float" office:value="20" calcext:value-type="float">
            <text:p>20</text:p>
          </table:table-cell>
          <table:table-cell table:number-columns-repeated="4"/>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5"/>
          <table:table-cell office:value-type="float" office:value="10" calcext:value-type="float">
            <text:p>10</text:p>
          </table:table-cell>
          <table:table-cell/>
          <table:table-cell office:value-type="float" office:value="20" calcext:value-type="float">
            <text:p>20</text:p>
          </table:table-cell>
          <table:table-cell table:number-columns-repeated="982"/>
        </table:table-row>
        <table:table-row table:style-name="ro1">
          <table:table-cell table:style-name="ce25" office:value-type="string" calcext:value-type="string">
            <text:p>森羅万象ノ理</text:p>
          </table:table-cell>
          <table:table-cell table:style-name="ce31" office:value-type="float" office:value="25" calcext:value-type="float">
            <text:p>25</text:p>
          </table:table-cell>
          <table:table-cell table:style-name="ce31"/>
          <table:table-cell table:number-columns-repeated="5" office:value-type="float" office:value="8" calcext:value-type="float">
            <text:p>8</text:p>
          </table:table-cell>
          <table:table-cell table:number-columns-repeated="1016"/>
        </table:table-row>
        <table:table-row table:style-name="ro1">
          <table:table-cell table:style-name="ce26" office:value-type="string" calcext:value-type="string">
            <text:p>光◯抱守 </text:p>
          </table:table-cell>
          <table:table-cell table:style-name="ce31" office:value-type="float" office:value="20" calcext:value-type="float">
            <text:p>20</text:p>
          </table:table-cell>
          <table:table-cell table:style-name="ce31"/>
          <table:table-cell office:value-type="float" office:value="7" calcext:value-type="float">
            <text:p>7</text:p>
          </table:table-cell>
          <table:table-cell table:number-columns-repeated="4"/>
          <table:table-cell office:value-type="float" office:value="14" calcext:value-type="float">
            <text:p>14</text:p>
          </table:table-cell>
          <table:table-cell table:number-columns-repeated="3"/>
          <table:table-cell office:value-type="float" office:value="7" calcext:value-type="float">
            <text:p>7</text:p>
          </table:table-cell>
          <table:table-cell table:number-columns-repeated="3"/>
          <table:table-cell office:value-type="float" office:value="14" calcext:value-type="float">
            <text:p>14</text:p>
          </table:table-cell>
          <table:table-cell table:number-columns-repeated="4"/>
          <table:table-cell office:value-type="float" office:value="7" calcext:value-type="float">
            <text:p>7</text:p>
          </table:table-cell>
          <table:table-cell table:number-columns-repeated="2"/>
          <table:table-cell office:value-type="float" office:value="14" calcext:value-type="float">
            <text:p>14</text:p>
          </table:table-cell>
          <table:table-cell table:number-columns-repeated="5"/>
          <table:table-cell office:value-type="float" office:value="7" calcext:value-type="float">
            <text:p>7</text:p>
          </table:table-cell>
          <table:table-cell/>
          <table:table-cell office:value-type="float" office:value="14" calcext:value-type="float">
            <text:p>14</text:p>
          </table:table-cell>
          <table:table-cell table:number-columns-repeated="6"/>
          <table:table-cell office:value-type="float" office:value="7" calcext:value-type="float">
            <text:p>7</text:p>
          </table:table-cell>
          <table:table-cell office:value-type="float" office:value="14" calcext:value-type="float">
            <text:p>14</text:p>
          </table:table-cell>
          <table:table-cell table:number-columns-repeated="983"/>
        </table:table-row>
        <table:table-row table:style-name="ro1">
          <table:table-cell table:style-name="ce26" office:value-type="string" calcext:value-type="string">
            <text:p>闇○侵壊</text:p>
          </table:table-cell>
          <table:table-cell/>
          <table:table-cell table:style-name="ce31" office:value-type="float" office:value="20" calcext:value-type="float">
            <text:p>20</text:p>
          </table:table-cell>
          <table:table-cell office:value-type="float" office:value="7" calcext:value-type="float">
            <text:p>7</text:p>
          </table:table-cell>
          <table:table-cell table:number-columns-repeated="4"/>
          <table:table-cell office:value-type="float" office:value="14" calcext:value-type="float">
            <text:p>14</text:p>
          </table:table-cell>
          <table:table-cell table:number-columns-repeated="3"/>
          <table:table-cell office:value-type="float" office:value="7" calcext:value-type="float">
            <text:p>7</text:p>
          </table:table-cell>
          <table:table-cell table:number-columns-repeated="3"/>
          <table:table-cell office:value-type="float" office:value="14" calcext:value-type="float">
            <text:p>14</text:p>
          </table:table-cell>
          <table:table-cell table:number-columns-repeated="4"/>
          <table:table-cell office:value-type="float" office:value="7" calcext:value-type="float">
            <text:p>7</text:p>
          </table:table-cell>
          <table:table-cell table:number-columns-repeated="2"/>
          <table:table-cell office:value-type="float" office:value="14" calcext:value-type="float">
            <text:p>14</text:p>
          </table:table-cell>
          <table:table-cell table:number-columns-repeated="5"/>
          <table:table-cell office:value-type="float" office:value="7" calcext:value-type="float">
            <text:p>7</text:p>
          </table:table-cell>
          <table:table-cell/>
          <table:table-cell office:value-type="float" office:value="14" calcext:value-type="float">
            <text:p>14</text:p>
          </table:table-cell>
          <table:table-cell table:number-columns-repeated="6"/>
          <table:table-cell office:value-type="float" office:value="7" calcext:value-type="float">
            <text:p>7</text:p>
          </table:table-cell>
          <table:table-cell office:value-type="float" office:value="14" calcext:value-type="float">
            <text:p>14</text:p>
          </table:table-cell>
          <table:table-cell table:number-columns-repeated="983"/>
        </table:table-row>
        <table:table-row table:style-name="ro1">
          <table:table-cell table:style-name="ce26" office:value-type="string" calcext:value-type="string">
            <text:p>宝春ノ光歌 </text:p>
          </table:table-cell>
          <table:table-cell table:style-name="ce31" office:value-type="float" office:value="20" calcext:value-type="float">
            <text:p>20</text:p>
          </table:table-cell>
          <table:table-cell table:style-name="ce31"/>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number-columns-repeated="1015"/>
        </table:table-row>
        <table:table-row table:style-name="ro1">
          <table:table-cell table:style-name="ce26" office:value-type="string" calcext:value-type="string">
            <text:p>雅夏ノ光祭 </text:p>
          </table:table-cell>
          <table:table-cell table:style-name="ce31" office:value-type="float" office:value="20" calcext:value-type="float">
            <text:p>20</text:p>
          </table:table-cell>
          <table:table-cell table:style-name="ce31"/>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number-columns-repeated="1015"/>
        </table:table-row>
        <table:table-row table:style-name="ro1">
          <table:table-cell table:style-name="ce26" office:value-type="string" calcext:value-type="string">
            <text:p>深秋ノ光訪 </text:p>
          </table:table-cell>
          <table:table-cell table:style-name="ce31" office:value-type="float" office:value="20" calcext:value-type="float">
            <text:p>20</text:p>
          </table:table-cell>
          <table:table-cell table:style-name="ce31"/>
          <table:table-cell table:number-columns-repeated="2"/>
          <table:table-cell table:number-columns-repeated="4" office:value-type="float" office:value="4" calcext:value-type="float">
            <text:p>4</text:p>
          </table:table-cell>
          <table:table-cell table:number-columns-repeated="1015"/>
        </table:table-row>
        <table:table-row table:style-name="ro1">
          <table:table-cell table:style-name="ce26" office:value-type="string" calcext:value-type="string">
            <text:p>静冬ノ光籠 </text:p>
          </table:table-cell>
          <table:table-cell table:style-name="ce31" office:value-type="float" office:value="20" calcext:value-type="float">
            <text:p>20</text:p>
          </table:table-cell>
          <table:table-cell table:style-name="ce31"/>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number-columns-repeated="1015"/>
        </table:table-row>
        <table:table-row table:style-name="ro1">
          <table:table-cell table:style-name="ce26" office:value-type="string" calcext:value-type="string">
            <text:p>宝春ノ闇歌 </text:p>
          </table:table-cell>
          <table:table-cell/>
          <table:table-cell table:style-name="ce31" office:value-type="float" office:value="20" calcext:value-type="float">
            <text:p>20</text:p>
          </table:table-cell>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1">
          <table:table-cell table:style-name="ce26" office:value-type="string" calcext:value-type="string">
            <text:p>雅夏ノ闇祭 </text:p>
          </table:table-cell>
          <table:table-cell/>
          <table:table-cell table:style-name="ce31" office:value-type="float" office:value="20" calcext:value-type="float">
            <text:p>20</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table:number-columns-repeated="1014"/>
        </table:table-row>
        <table:table-row table:style-name="ro1">
          <table:table-cell table:style-name="ce26" office:value-type="string" calcext:value-type="string">
            <text:p>深秋ノ闇訪 </text:p>
          </table:table-cell>
          <table:table-cell/>
          <table:table-cell table:style-name="ce31" office:value-type="float" office:value="20" calcext:value-type="float">
            <text:p>20</text:p>
          </table:table-cell>
          <table:table-cell table:number-columns-repeated="2"/>
          <table:table-cell table:number-columns-repeated="3"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1">
          <table:table-cell table:style-name="ce26" office:value-type="string" calcext:value-type="string">
            <text:p>静冬ノ闇籠 </text:p>
          </table:table-cell>
          <table:table-cell/>
          <table:table-cell table:style-name="ce31" office:value-type="float" office:value="20" calcext:value-type="float">
            <text:p>20</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1">
          <table:table-cell table:style-name="ce26" office:value-type="string" calcext:value-type="string">
            <text:p>天光神来波 </text:p>
          </table:table-cell>
          <table:table-cell office:value-type="float" office:value="20" calcext:value-type="float">
            <text:p>20</text:p>
          </table:table-cell>
          <table:table-cell table:style-name="ce31"/>
          <table:table-cell table:number-columns-repeated="5"/>
          <table:table-cell office:value-type="float" office:value="28" calcext:value-type="float">
            <text:p>28</text:p>
          </table:table-cell>
          <table:table-cell table:number-columns-repeated="1015"/>
        </table:table-row>
        <table:table-row table:style-name="ro1">
          <table:table-cell table:style-name="ce26" office:value-type="string" calcext:value-type="string">
            <text:p>暗闇神乱波 </text:p>
          </table:table-cell>
          <table:table-cell/>
          <table:table-cell table:style-name="ce31" office:value-type="float" office:value="20" calcext:value-type="float">
            <text:p>20</text:p>
          </table:table-cell>
          <table:table-cell table:number-columns-repeated="6"/>
          <table:table-cell office:value-type="float" office:value="28" calcext:value-type="float">
            <text:p>28</text:p>
          </table:table-cell>
          <table:table-cell table:number-columns-repeated="1014"/>
        </table:table-row>
        <table:table-row table:style-name="ro1">
          <table:table-cell table:style-name="ce25" office:value-type="string" calcext:value-type="string">
            <text:p>四季繚乱之極</text:p>
          </table:table-cell>
          <table:table-cell table:style-name="ce31"/>
          <table:table-cell table:style-name="ce31" office:value-type="float" office:value="20" calcext:value-type="float">
            <text:p>20</text:p>
          </table:table-cell>
          <table:table-cell office:value-type="float" office:value="12" calcext:value-type="float">
            <text:p>12</text:p>
          </table:table-cell>
          <table:table-cell office:value-type="float" office:value="6" calcext:value-type="float">
            <text:p>6</text:p>
          </table:table-cell>
          <table:table-cell/>
          <table:table-cell table:number-columns-repeated="2" office:value-type="float" office:value="6" calcext:value-type="float">
            <text:p>6</text:p>
          </table:table-cell>
          <table:table-cell table:number-columns-repeated="1016"/>
        </table:table-row>
        <table:table-row table:style-name="ro1">
          <table:table-cell table:style-name="ce25" office:value-type="string" calcext:value-type="string">
            <text:p>四季満来之極</text:p>
          </table:table-cell>
          <table:table-cell table:style-name="ce31" office:value-type="float" office:value="20" calcext:value-type="float">
            <text:p>20</text:p>
          </table:table-cell>
          <table:table-cell table:style-name="ce31"/>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6" calcext:value-type="float">
            <text:p>6</text:p>
          </table:table-cell>
          <table:table-cell table:number-columns-repeated="1016"/>
        </table:table-row>
        <table:table-row table:style-name="ro1">
          <table:table-cell table:style-name="ce26" office:value-type="string" calcext:value-type="string">
            <text:p>光◯守 </text:p>
          </table:table-cell>
          <table:table-cell table:style-name="ce31" office:value-type="float" office:value="15" calcext:value-type="float">
            <text:p>15</text:p>
          </table:table-cell>
          <table:table-cell table:style-name="ce31"/>
          <table:table-cell office:value-type="float" office:value="4" calcext:value-type="float">
            <text:p>4</text:p>
          </table:table-cell>
          <table:table-cell table:number-columns-repeated="4"/>
          <table:table-cell office:value-type="float" office:value="7" calcext:value-type="float">
            <text:p>7</text:p>
          </table:table-cell>
          <table:table-cell table:number-columns-repeated="3"/>
          <table:table-cell office:value-type="float" office:value="4" calcext:value-type="float">
            <text:p>4</text:p>
          </table:table-cell>
          <table:table-cell table:number-columns-repeated="3"/>
          <table:table-cell office:value-type="float" office:value="7" calcext:value-type="float">
            <text:p>7</text:p>
          </table:table-cell>
          <table:table-cell table:number-columns-repeated="4"/>
          <table:table-cell office:value-type="float" office:value="4" calcext:value-type="float">
            <text:p>4</text:p>
          </table:table-cell>
          <table:table-cell table:number-columns-repeated="2"/>
          <table:table-cell office:value-type="float" office:value="7" calcext:value-type="float">
            <text:p>7</text:p>
          </table:table-cell>
          <table:table-cell table:number-columns-repeated="5"/>
          <table:table-cell office:value-type="float" office:value="4" calcext:value-type="float">
            <text:p>4</text:p>
          </table:table-cell>
          <table:table-cell/>
          <table:table-cell office:value-type="float" office:value="7" calcext:value-type="float">
            <text:p>7</text:p>
          </table:table-cell>
          <table:table-cell table:number-columns-repeated="6"/>
          <table:table-cell office:value-type="float" office:value="4" calcext:value-type="float">
            <text:p>4</text:p>
          </table:table-cell>
          <table:table-cell office:value-type="float" office:value="7" calcext:value-type="float">
            <text:p>7</text:p>
          </table:table-cell>
          <table:table-cell table:number-columns-repeated="983"/>
        </table:table-row>
        <table:table-row table:style-name="ro1">
          <table:table-cell table:style-name="ce26" office:value-type="string" calcext:value-type="string">
            <text:p>闇◯壊 </text:p>
          </table:table-cell>
          <table:table-cell table:style-name="ce31"/>
          <table:table-cell table:style-name="ce31" office:value-type="float" office:value="15" calcext:value-type="float">
            <text:p>15</text:p>
          </table:table-cell>
          <table:table-cell office:value-type="float" office:value="4" calcext:value-type="float">
            <text:p>4</text:p>
          </table:table-cell>
          <table:table-cell table:number-columns-repeated="5"/>
          <table:table-cell office:value-type="float" office:value="7" calcext:value-type="float">
            <text:p>7</text:p>
          </table:table-cell>
          <table:table-cell table:number-columns-repeated="2"/>
          <table:table-cell office:value-type="float" office:value="4" calcext:value-type="float">
            <text:p>4</text:p>
          </table:table-cell>
          <table:table-cell table:number-columns-repeated="4"/>
          <table:table-cell office:value-type="float" office:value="7" calcext:value-type="float">
            <text:p>7</text:p>
          </table:table-cell>
          <table:table-cell table:number-columns-repeated="3"/>
          <table:table-cell office:value-type="float" office:value="4" calcext:value-type="float">
            <text:p>4</text:p>
          </table:table-cell>
          <table:table-cell table:number-columns-repeated="3"/>
          <table:table-cell office:value-type="float" office:value="7" calcext:value-type="float">
            <text:p>7</text:p>
          </table:table-cell>
          <table:table-cell table:number-columns-repeated="4"/>
          <table:table-cell office:value-type="float" office:value="4" calcext:value-type="float">
            <text:p>4</text:p>
          </table:table-cell>
          <table:table-cell table:number-columns-repeated="2"/>
          <table:table-cell office:value-type="float" office:value="7" calcext:value-type="float">
            <text:p>7</text:p>
          </table:table-cell>
          <table:table-cell table:number-columns-repeated="5"/>
          <table:table-cell office:value-type="float" office:value="4" calcext:value-type="float">
            <text:p>4</text:p>
          </table:table-cell>
          <table:table-cell/>
          <table:table-cell office:value-type="float" office:value="7" calcext:value-type="float">
            <text:p>7</text:p>
          </table:table-cell>
          <table:table-cell table:number-columns-repeated="982"/>
        </table:table-row>
        <table:table-row table:style-name="ro1">
          <table:table-cell table:style-name="ce27" office:value-type="string" calcext:value-type="string">
            <text:p>天光調波 </text:p>
          </table:table-cell>
          <table:table-cell table:style-name="ce31" office:value-type="float" office:value="15" calcext:value-type="float">
            <text:p>15</text:p>
          </table:table-cell>
          <table:table-cell table:style-name="ce31"/>
          <table:table-cell table:number-columns-repeated="5"/>
          <table:table-cell office:value-type="float" office:value="20" calcext:value-type="float">
            <text:p>20</text:p>
          </table:table-cell>
          <table:table-cell table:number-columns-repeated="1015"/>
        </table:table-row>
        <table:table-row table:style-name="ro1">
          <table:table-cell table:style-name="ce27" office:value-type="string" calcext:value-type="string">
            <text:p>暗闇乱波 </text:p>
          </table:table-cell>
          <table:table-cell table:style-name="ce31"/>
          <table:table-cell table:style-name="ce31" office:value-type="float" office:value="15" calcext:value-type="float">
            <text:p>15</text:p>
          </table:table-cell>
          <table:table-cell table:number-columns-repeated="6"/>
          <table:table-cell office:value-type="float" office:value="20" calcext:value-type="float">
            <text:p>20</text:p>
          </table:table-cell>
          <table:table-cell table:number-columns-repeated="1014"/>
        </table:table-row>
        <table:table-row table:style-name="ro1">
          <table:table-cell table:style-name="ce25" office:value-type="string" calcext:value-type="string">
            <text:p>雅夏ノ祭</text:p>
          </table:table-cell>
          <table:table-cell table:style-name="ce31"/>
          <table:table-cell table:style-name="ce31" office:value-type="float" office:value="10" calcext:value-type="float">
            <text:p>10</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number-columns-repeated="1017"/>
        </table:table-row>
        <table:table-row table:style-name="ro1">
          <table:table-cell table:style-name="ce25" office:value-type="string" calcext:value-type="string">
            <text:p>宝春ノ歌</text:p>
          </table:table-cell>
          <table:table-cell table:style-name="ce31" office:value-type="float" office:value="10" calcext:value-type="float">
            <text:p>10</text:p>
          </table:table-cell>
          <table:table-cell table:style-name="ce32"/>
          <table:table-cell table:number-columns-repeated="2" office:value-type="float" office:value="3" calcext:value-type="float">
            <text:p>3</text:p>
          </table:table-cell>
          <table:table-cell table:number-columns-repeated="2"/>
          <table:table-cell office:value-type="float" office:value="4" calcext:value-type="float">
            <text:p>4</text:p>
          </table:table-cell>
          <table:table-cell table:number-columns-repeated="1016"/>
        </table:table-row>
        <table:table-row table:style-name="ro1">
          <table:table-cell table:style-name="ce28" office:value-type="string" calcext:value-type="string">
            <text:p>深秋ノ訪</text:p>
          </table:table-cell>
          <table:table-cell table:style-name="ce31"/>
          <table:table-cell table:style-name="ce31" office:value-type="float" office:value="10" calcext:value-type="float">
            <text:p>10</text:p>
          </table:table-cell>
          <table:table-cell table:number-columns-repeated="2"/>
          <table:table-cell office:value-type="float" office:value="4" calcext:value-type="float">
            <text:p>4</text:p>
          </table:table-cell>
          <table:table-cell table:number-columns-repeated="2" office:value-type="float" office:value="3" calcext:value-type="float">
            <text:p>3</text:p>
          </table:table-cell>
          <table:table-cell table:number-columns-repeated="1016"/>
        </table:table-row>
        <table:table-row table:style-name="ro1">
          <table:table-cell table:style-name="ce28" office:value-type="string" calcext:value-type="string">
            <text:p>静冬ノ籠</text:p>
          </table:table-cell>
          <table:table-cell table:style-name="ce31" office:value-type="float" office:value="10" calcext:value-type="float">
            <text:p>10</text:p>
          </table:table-cell>
          <table:table-cell table:style-name="ce31"/>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table:number-columns-repeated="1016"/>
        </table:table-row>
        <table:table-row table:style-name="ro1">
          <table:table-cell table:style-name="ce2" office:value-type="string" calcext:value-type="string">
            <text:p>烈火</text:p>
          </table:table-cell>
          <table:table-cell office:value-type="float" office:value="5" calcext:value-type="float">
            <text:p>5</text:p>
          </table:table-cell>
          <table:table-cell/>
          <table:table-cell office:value-type="float" office:value="5" calcext:value-type="float">
            <text:p>5</text:p>
          </table:table-cell>
          <table:table-cell table:number-columns-repeated="1020"/>
        </table:table-row>
        <table:table-row table:style-name="ro1">
          <table:table-cell table:style-name="ce2" office:value-type="string" calcext:value-type="string">
            <text:p>業火炎</text:p>
          </table:table-cell>
          <table:table-cell office:value-type="float" office:value="10" calcext:value-type="float">
            <text:p>10</text:p>
          </table:table-cell>
          <table:table-cell/>
          <table:table-cell office:value-type="float" office:value="10" calcext:value-type="float">
            <text:p>10</text:p>
          </table:table-cell>
          <table:table-cell table:number-columns-repeated="1020"/>
        </table:table-row>
        <table:table-row table:style-name="ro1">
          <table:table-cell table:style-name="ce2" office:value-type="string" calcext:value-type="string">
            <text:p>獄火炎合掌</text:p>
          </table:table-cell>
          <table:table-cell office:value-type="float" office:value="15" calcext:value-type="float">
            <text:p>15</text:p>
          </table:table-cell>
          <table:table-cell/>
          <table:table-cell office:value-type="float" office:value="20" calcext:value-type="float">
            <text:p>20</text:p>
          </table:table-cell>
          <table:table-cell table:number-columns-repeated="1020"/>
        </table:table-row>
        <table:table-row table:style-name="ro1">
          <table:table-cell table:style-name="ce2" office:value-type="string" calcext:value-type="string">
            <text:p>水攻</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1019"/>
        </table:table-row>
        <table:table-row table:style-name="ro1">
          <table:table-cell table:style-name="ce2" office:value-type="string" calcext:value-type="string">
            <text:p>大豪雨</text:p>
          </table:table-cell>
          <table:table-cell/>
          <table:table-cell office:value-type="float" office:value="10" calcext:value-type="float">
            <text:p>10</text:p>
          </table:table-cell>
          <table:table-cell/>
          <table:table-cell office:value-type="float" office:value="10" calcext:value-type="float">
            <text:p>10</text:p>
          </table:table-cell>
          <table:table-cell table:number-columns-repeated="1019"/>
        </table:table-row>
        <table:table-row table:style-name="ro1">
          <table:table-cell table:style-name="ce2" office:value-type="string" calcext:value-type="string">
            <text:p>破岩激合流</text:p>
          </table:table-cell>
          <table:table-cell/>
          <table:table-cell office:value-type="float" office:value="15" calcext:value-type="float">
            <text:p>15</text:p>
          </table:table-cell>
          <table:table-cell/>
          <table:table-cell office:value-type="float" office:value="20" calcext:value-type="float">
            <text:p>20</text:p>
          </table:table-cell>
          <table:table-cell table:number-columns-repeated="1019"/>
        </table:table-row>
        <table:table-row table:style-name="ro1">
          <table:table-cell office:value-type="string" calcext:value-type="string">
            <text:p>大風</text:p>
          </table:table-cell>
          <table:table-cell table:number-columns-repeated="4"/>
          <table:table-cell office:value-type="float" office:value="5" calcext:value-type="float">
            <text:p>5</text:p>
          </table:table-cell>
          <table:table-cell table:number-columns-repeated="1018"/>
        </table:table-row>
        <table:table-row table:style-name="ro1">
          <table:table-cell office:value-type="string" calcext:value-type="string">
            <text:p>豪疾風</text:p>
          </table:table-cell>
          <table:table-cell table:number-columns-repeated="4"/>
          <table:table-cell office:value-type="float" office:value="10" calcext:value-type="float">
            <text:p>10</text:p>
          </table:table-cell>
          <table:table-cell table:number-columns-repeated="1018"/>
        </table:table-row>
        <table:table-row table:style-name="ro1">
          <table:table-cell office:value-type="string" calcext:value-type="string">
            <text:p>突壊列合撃</text:p>
          </table:table-cell>
          <table:table-cell table:number-columns-repeated="4"/>
          <table:table-cell office:value-type="float" office:value="20" calcext:value-type="float">
            <text:p>20</text:p>
          </table:table-cell>
          <table:table-cell table:number-columns-repeated="1018"/>
        </table:table-row>
        <table:table-row table:style-name="ro1">
          <table:table-cell table:style-name="ce26" office:value-type="string" calcext:value-type="string">
            <text:p>土壁 </text:p>
          </table:table-cell>
          <table:table-cell table:number-columns-repeated="5"/>
          <table:table-cell office:value-type="float" office:value="5" calcext:value-type="float">
            <text:p>5</text:p>
          </table:table-cell>
          <table:table-cell table:number-columns-repeated="1017"/>
        </table:table-row>
        <table:table-row table:style-name="ro1">
          <table:table-cell table:style-name="ce26" office:value-type="string" calcext:value-type="string">
            <text:p>岩城壁 </text:p>
          </table:table-cell>
          <table:table-cell table:number-columns-repeated="5"/>
          <table:table-cell office:value-type="float" office:value="10" calcext:value-type="float">
            <text:p>10</text:p>
          </table:table-cell>
          <table:table-cell table:number-columns-repeated="1017"/>
        </table:table-row>
        <table:table-row table:style-name="ro1">
          <table:table-cell office:value-type="string" calcext:value-type="string">
            <text:p>鉄塞頑合壁</text:p>
          </table:table-cell>
          <table:table-cell table:number-columns-repeated="5"/>
          <table:table-cell office:value-type="float" office:value="20" calcext:value-type="float">
            <text:p>20</text:p>
          </table:table-cell>
          <table:table-cell table:number-columns-repeated="1017"/>
        </table:table-row>
        <table:table-row table:style-name="ro1">
          <table:table-cell office:value-type="string" calcext:value-type="string">
            <text:p>瞬雷</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1016"/>
        </table:table-row>
        <table:table-row table:style-name="ro1">
          <table:table-cell office:value-type="string" calcext:value-type="string">
            <text:p>大稲妻</text:p>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16"/>
        </table:table-row>
        <table:table-row table:style-name="ro1">
          <table:table-cell office:value-type="string" calcext:value-type="string">
            <text:p>雷帝怒合激</text:p>
          </table:table-cell>
          <table:table-cell office:value-type="float" office:value="15" calcext:value-type="float">
            <text:p>15</text:p>
          </table:table-cell>
          <table:table-cell table:number-columns-repeated="5"/>
          <table:table-cell office:value-type="float" office:value="20" calcext:value-type="float">
            <text:p>20</text:p>
          </table:table-cell>
          <table:table-cell table:number-columns-repeated="1016"/>
        </table:table-row>
        <table:table-row table:style-name="ro1">
          <table:table-cell table:style-name="ce26"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3" calcext:value-type="float">
            <text:p>3</text:p>
          </table:table-cell>
          <table:table-cell table:number-columns-repeated="1019"/>
        </table:table-row>
        <table:table-row table:style-name="ro1">
          <table:table-cell table:style-name="ce26" office:value-type="string" calcext:value-type="string">
            <text:p>火◯炎 </text:p>
          </table:table-cell>
          <table:table-cell/>
          <table:table-cell office:value-type="float" office:value="10" calcext:value-type="float">
            <text:p>10</text:p>
          </table:table-cell>
          <table:table-cell office:value-type="float" office:value="7" calcext:value-type="float">
            <text:p>7</text:p>
          </table:table-cell>
          <table:table-cell/>
          <table:table-cell office:value-type="float" office:value="3" calcext:value-type="float">
            <text:p>3</text:p>
          </table:table-cell>
          <table:table-cell table:number-columns-repeated="1018"/>
        </table:table-row>
        <table:table-row table:style-name="ro1">
          <table:table-cell table:style-name="ce26"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table:number-columns-repeated="2"/>
          <table:table-cell office:value-type="float" office:value="3" calcext:value-type="float">
            <text:p>3</text:p>
          </table:table-cell>
          <table:table-cell table:number-columns-repeated="1017"/>
        </table:table-row>
        <table:table-row table:style-name="ro1">
          <table:table-cell table:style-name="ce26" office:value-type="string" calcext:value-type="string">
            <text:p>火◯炎 </text:p>
          </table:table-cell>
          <table:table-cell table:number-columns-repeated="2"/>
          <table:table-cell office:value-type="float" office:value="7" calcext:value-type="float">
            <text:p>7</text:p>
          </table:table-cell>
          <table:table-cell table:number-columns-repeated="3"/>
          <table:table-cell office:value-type="float" office:value="3" calcext:value-type="float">
            <text:p>3</text:p>
          </table:table-cell>
          <table:table-cell table:number-columns-repeated="1016"/>
        </table:table-row>
        <table:table-row table:style-name="ro1">
          <table:table-cell table:style-name="ce26" office:value-type="string" calcext:value-type="string">
            <text:p>炎◯襲破 </text:p>
          </table:table-cell>
          <table:table-cell table:number-columns-repeated="2"/>
          <table:table-cell office:value-type="float" office:value="14" calcext:value-type="float">
            <text:p>14</text:p>
          </table:table-cell>
          <table:table-cell office:value-type="float" office:value="6" calcext:value-type="float">
            <text:p>6</text:p>
          </table:table-cell>
          <table:table-cell table:number-columns-repeated="1019"/>
        </table:table-row>
        <table:table-row table:style-name="ro1">
          <table:table-cell table:style-name="ce26" office:value-type="string" calcext:value-type="string">
            <text:p>炎◯襲破 </text:p>
          </table:table-cell>
          <table:table-cell table:number-columns-repeated="2"/>
          <table:table-cell office:value-type="float" office:value="14" calcext:value-type="float">
            <text:p>14</text:p>
          </table:table-cell>
          <table:table-cell/>
          <table:table-cell office:value-type="float" office:value="6" calcext:value-type="float">
            <text:p>6</text:p>
          </table:table-cell>
          <table:table-cell table:number-columns-repeated="1018"/>
        </table:table-row>
        <table:table-row table:style-name="ro1">
          <table:table-cell table:style-name="ce26" office:value-type="string" calcext:value-type="string">
            <text:p>炎◯襲破 </text:p>
          </table:table-cell>
          <table:table-cell table:number-columns-repeated="2"/>
          <table:table-cell office:value-type="float" office:value="14" calcext:value-type="float">
            <text:p>14</text:p>
          </table:table-cell>
          <table:table-cell table:number-columns-repeated="2"/>
          <table:table-cell office:value-type="float" office:value="6" calcext:value-type="float">
            <text:p>6</text:p>
          </table:table-cell>
          <table:table-cell table:number-columns-repeated="1017"/>
        </table:table-row>
        <table:table-row table:style-name="ro1">
          <table:table-cell table:style-name="ce26" office:value-type="string" calcext:value-type="string">
            <text:p>炎◯襲破 </text:p>
          </table:table-cell>
          <table:table-cell table:number-columns-repeated="2"/>
          <table:table-cell office:value-type="float" office:value="14" calcext:value-type="float">
            <text:p>14</text:p>
          </table:table-cell>
          <table:table-cell table:number-columns-repeated="3"/>
          <table:table-cell office:value-type="float" office:value="6" calcext:value-type="float">
            <text:p>6</text:p>
          </table:table-cell>
          <table:table-cell table:number-columns-repeated="1016"/>
        </table:table-row>
        <table:table-row table:style-name="ro1" table:number-rows-repeated="1048522">
          <table:table-cell table:number-columns-repeated="1024"/>
        </table:table-row>
        <table:table-row table:style-name="ro1">
          <table:table-cell table:number-columns-repeated="1024"/>
        </table:table-row>
      </table:table>
      <table:table table:name="デッキテンプレ" table:style-name="ta1">
        <office:forms form:automatic-focus="false" form:apply-design-mode="false"/>
        <table:table-column table:style-name="co19" table:default-cell-style-name="ce2"/>
        <table:table-column table:style-name="co13" table:visibility="collapse" table:default-cell-style-name="ce2"/>
        <table:table-column table:style-name="co14" table:default-cell-style-name="ce2"/>
        <table:table-column table:style-name="co7" table:number-columns-repeated="3" table:default-cell-style-name="ce2"/>
        <table:table-column table:style-name="co14" table:number-columns-repeated="6"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0" table:number-columns-repeated="5" table:default-cell-style-name="ce2"/>
        <table:table-column table:style-name="co2" table:number-columns-repeated="1003" table:default-cell-style-name="ce2"/>
        <table:table-row table:style-name="ro1">
          <table:table-cell table:style-name="ce30" office:value-type="string" calcext:value-type="string">
            <text:p>出場妖怪</text:p>
          </table:table-cell>
          <table:table-cell table:style-name="ce30" office:value-type="string" calcext:value-type="string">
            <text:p>#</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知</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33" table:content-validation-name="val1" office:value-type="string" calcext:value-type="string">
            <text:p>空き</text:p>
          </table:table-cell>
          <table:table-cell table:formula="of:=MATCH([.A2];[$妖怪リスト.B$2:.B$300];0)" office:value-type="float" office:value="1" calcext:value-type="float">
            <text:p>1</text:p>
          </table:table-cell>
          <table:table-cell table:formula="of:=INDEX([$妖怪リスト.D$2:.D$300];[.$B2];1)" office:value-type="float" office:value="0" calcext:value-type="float">
            <text:p>0</text:p>
          </table:table-cell>
          <table:table-cell table:formula="of:=INDEX([$妖怪リスト.E$2:.E$300];[.$B2];1)" office:value-type="float" office:value="0" calcext:value-type="float">
            <text:p>0</text:p>
          </table:table-cell>
          <table:table-cell table:formula="of:=INDEX([$妖怪リスト.F$2:.F$300];[.$B2];1)" office:value-type="float" office:value="0" calcext:value-type="float">
            <text:p>0</text:p>
          </table:table-cell>
          <table:table-cell table:formula="of:=INDEX([$妖怪リスト.G$2:.G$300];[.$B2];1)" office:value-type="float" office:value="0" calcext:value-type="float">
            <text:p>0</text:p>
          </table:table-cell>
          <table:table-cell table:style-name="ce43" table:formula="of:=IF(INDEX([$妖怪リスト.H$2:.H$300];[.$B2];1)&gt;0;INDEX([$妖怪リスト.H$2:.H$300];[.$B2];1);&quot;&quot;)">
            <text:p/>
          </table:table-cell>
          <table:table-cell table:style-name="ce43" table:formula="of:=IF(INDEX([$妖怪リスト.I$2:.I$300];[.$B2];1)&gt;0;INDEX([$妖怪リスト.I$2:.I$300];[.$B2];1);&quot;&quot;)">
            <text:p/>
          </table:table-cell>
          <table:table-cell table:style-name="ce43" table:formula="of:=IF(INDEX([$妖怪リスト.J$2:.J$300];[.$B2];1)&gt;0;INDEX([$妖怪リスト.J$2:.J$300];[.$B2];1);&quot;&quot;)">
            <text:p/>
          </table:table-cell>
          <table:table-cell table:style-name="ce43" table:formula="of:=IF(INDEX([$妖怪リスト.K$2:.K$300];[.$B2];1)&gt;0;INDEX([$妖怪リスト.K$2:.K$300];[.$B2];1);&quot;&quot;)">
            <text:p/>
          </table:table-cell>
          <table:table-cell table:style-name="ce43" table:formula="of:=IF(INDEX([$妖怪リスト.L$2:.L$300];[.$B2];1)&gt;0;INDEX([$妖怪リスト.L$2:.L$300];[.$B2];1);&quot;&quot;)">
            <text:p/>
          </table:table-cell>
          <table:table-cell table:style-name="ce43" table:formula="of:=IF(INDEX([$妖怪リスト.M$2:.M$300];[.$B2];1)&gt;0;INDEX([$妖怪リスト.M$2:.M$300];[.$B2];1);&quot;&quot;)">
            <text:p/>
          </table:table-cell>
          <table:table-cell table:style-name="ce43" table:formula="of:=IF(INDEX([$妖怪リスト.N$2:.N$300];[.$B2];1)&gt;0;INDEX([$妖怪リスト.N$2:.N$300];[.$B2];1);&quot;&quot;)">
            <text:p/>
          </table:table-cell>
          <table:table-cell table:style-name="ce33" table:content-validation-name="val2" office:value-type="float" office:value="1" calcext:value-type="float">
            <text:p>1</text:p>
          </table:table-cell>
          <table:table-cell table:style-name="ce33" table:content-validation-name="val2"/>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3];[$妖怪リスト.B$2:.B$300];0)" office:value-type="float" office:value="1" calcext:value-type="float">
            <text:p>1</text:p>
          </table:table-cell>
          <table:table-cell table:formula="of:=INDEX([$妖怪リスト.D$2:.D$300];[.$B3];1)" office:value-type="float" office:value="0" calcext:value-type="float">
            <text:p>0</text:p>
          </table:table-cell>
          <table:table-cell table:formula="of:=INDEX([$妖怪リスト.E$2:.E$300];[.$B3];1)" office:value-type="float" office:value="0" calcext:value-type="float">
            <text:p>0</text:p>
          </table:table-cell>
          <table:table-cell table:formula="of:=INDEX([$妖怪リスト.F$2:.F$300];[.$B3];1)" office:value-type="float" office:value="0" calcext:value-type="float">
            <text:p>0</text:p>
          </table:table-cell>
          <table:table-cell table:formula="of:=INDEX([$妖怪リスト.G$2:.G$300];[.$B3];1)" office:value-type="float" office:value="0" calcext:value-type="float">
            <text:p>0</text:p>
          </table:table-cell>
          <table:table-cell table:style-name="ce43" table:formula="of:=IF(INDEX([$妖怪リスト.H$2:.H$300];[.$B3];1)&gt;0;INDEX([$妖怪リスト.H$2:.H$300];[.$B3];1);&quot;&quot;)">
            <text:p/>
          </table:table-cell>
          <table:table-cell table:style-name="ce43" table:formula="of:=IF(INDEX([$妖怪リスト.I$2:.I$300];[.$B3];1)&gt;0;INDEX([$妖怪リスト.I$2:.I$300];[.$B3];1);&quot;&quot;)">
            <text:p/>
          </table:table-cell>
          <table:table-cell table:style-name="ce43" table:formula="of:=IF(INDEX([$妖怪リスト.J$2:.J$300];[.$B3];1)&gt;0;INDEX([$妖怪リスト.J$2:.J$300];[.$B3];1);&quot;&quot;)">
            <text:p/>
          </table:table-cell>
          <table:table-cell table:style-name="ce43" table:formula="of:=IF(INDEX([$妖怪リスト.K$2:.K$300];[.$B3];1)&gt;0;INDEX([$妖怪リスト.K$2:.K$300];[.$B3];1);&quot;&quot;)">
            <text:p/>
          </table:table-cell>
          <table:table-cell table:style-name="ce43" table:formula="of:=IF(INDEX([$妖怪リスト.L$2:.L$300];[.$B3];1)&gt;0;INDEX([$妖怪リスト.L$2:.L$300];[.$B3];1);&quot;&quot;)">
            <text:p/>
          </table:table-cell>
          <table:table-cell table:style-name="ce43" table:formula="of:=IF(INDEX([$妖怪リスト.M$2:.M$300];[.$B3];1)&gt;0;INDEX([$妖怪リスト.M$2:.M$300];[.$B3];1);&quot;&quot;)">
            <text:p/>
          </table:table-cell>
          <table:table-cell table:style-name="ce43" table:formula="of:=IF(INDEX([$妖怪リスト.N$2:.N$300];[.$B3];1)&gt;0;INDEX([$妖怪リスト.N$2:.N$300];[.$B3];1);&quot;&quot;)">
            <text:p/>
          </table:table-cell>
          <table:table-cell table:style-name="ce33" table:content-validation-name="val2"/>
          <table:table-cell table:style-name="ce33" table:content-validation-name="val2" office:value-type="float" office:value="1" calcext:value-type="float">
            <text:p>1</text:p>
          </table:table-cell>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4];[$妖怪リスト.B$2:.B$300];0)" office:value-type="float" office:value="1" calcext:value-type="float">
            <text:p>1</text:p>
          </table:table-cell>
          <table:table-cell table:formula="of:=INDEX([$妖怪リスト.D$2:.D$300];[.$B4];1)" office:value-type="float" office:value="0" calcext:value-type="float">
            <text:p>0</text:p>
          </table:table-cell>
          <table:table-cell table:formula="of:=INDEX([$妖怪リスト.E$2:.E$300];[.$B4];1)" office:value-type="float" office:value="0" calcext:value-type="float">
            <text:p>0</text:p>
          </table:table-cell>
          <table:table-cell table:formula="of:=INDEX([$妖怪リスト.F$2:.F$300];[.$B4];1)" office:value-type="float" office:value="0" calcext:value-type="float">
            <text:p>0</text:p>
          </table:table-cell>
          <table:table-cell table:formula="of:=INDEX([$妖怪リスト.G$2:.G$300];[.$B4];1)" office:value-type="float" office:value="0" calcext:value-type="float">
            <text:p>0</text:p>
          </table:table-cell>
          <table:table-cell table:style-name="ce43" table:formula="of:=IF(INDEX([$妖怪リスト.H$2:.H$300];[.$B4];1)&gt;0;INDEX([$妖怪リスト.H$2:.H$300];[.$B4];1);&quot;&quot;)">
            <text:p/>
          </table:table-cell>
          <table:table-cell table:style-name="ce43" table:formula="of:=IF(INDEX([$妖怪リスト.I$2:.I$300];[.$B4];1)&gt;0;INDEX([$妖怪リスト.I$2:.I$300];[.$B4];1);&quot;&quot;)">
            <text:p/>
          </table:table-cell>
          <table:table-cell table:style-name="ce43" table:formula="of:=IF(INDEX([$妖怪リスト.J$2:.J$300];[.$B4];1)&gt;0;INDEX([$妖怪リスト.J$2:.J$300];[.$B4];1);&quot;&quot;)">
            <text:p/>
          </table:table-cell>
          <table:table-cell table:style-name="ce43" table:formula="of:=IF(INDEX([$妖怪リスト.K$2:.K$300];[.$B4];1)&gt;0;INDEX([$妖怪リスト.K$2:.K$300];[.$B4];1);&quot;&quot;)">
            <text:p/>
          </table:table-cell>
          <table:table-cell table:style-name="ce43" table:formula="of:=IF(INDEX([$妖怪リスト.L$2:.L$300];[.$B4];1)&gt;0;INDEX([$妖怪リスト.L$2:.L$300];[.$B4];1);&quot;&quot;)">
            <text:p/>
          </table:table-cell>
          <table:table-cell table:style-name="ce43" table:formula="of:=IF(INDEX([$妖怪リスト.M$2:.M$300];[.$B4];1)&gt;0;INDEX([$妖怪リスト.M$2:.M$300];[.$B4];1);&quot;&quot;)">
            <text:p/>
          </table:table-cell>
          <table:table-cell table:style-name="ce43" table:formula="of:=IF(INDEX([$妖怪リスト.N$2:.N$300];[.$B4];1)&gt;0;INDEX([$妖怪リスト.N$2:.N$300];[.$B4];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5];[$妖怪リスト.B$2:.B$300];0)" office:value-type="float" office:value="1" calcext:value-type="float">
            <text:p>1</text:p>
          </table:table-cell>
          <table:table-cell table:formula="of:=INDEX([$妖怪リスト.D$2:.D$300];[.$B5];1)" office:value-type="float" office:value="0" calcext:value-type="float">
            <text:p>0</text:p>
          </table:table-cell>
          <table:table-cell table:formula="of:=INDEX([$妖怪リスト.E$2:.E$300];[.$B5];1)" office:value-type="float" office:value="0" calcext:value-type="float">
            <text:p>0</text:p>
          </table:table-cell>
          <table:table-cell table:formula="of:=INDEX([$妖怪リスト.F$2:.F$300];[.$B5];1)" office:value-type="float" office:value="0" calcext:value-type="float">
            <text:p>0</text:p>
          </table:table-cell>
          <table:table-cell table:formula="of:=INDEX([$妖怪リスト.G$2:.G$300];[.$B5];1)" office:value-type="float" office:value="0" calcext:value-type="float">
            <text:p>0</text:p>
          </table:table-cell>
          <table:table-cell table:style-name="ce43" table:formula="of:=IF(INDEX([$妖怪リスト.H$2:.H$300];[.$B5];1)&gt;0;INDEX([$妖怪リスト.H$2:.H$300];[.$B5];1);&quot;&quot;)">
            <text:p/>
          </table:table-cell>
          <table:table-cell table:style-name="ce43" table:formula="of:=IF(INDEX([$妖怪リスト.I$2:.I$300];[.$B5];1)&gt;0;INDEX([$妖怪リスト.I$2:.I$300];[.$B5];1);&quot;&quot;)">
            <text:p/>
          </table:table-cell>
          <table:table-cell table:style-name="ce43" table:formula="of:=IF(INDEX([$妖怪リスト.J$2:.J$300];[.$B5];1)&gt;0;INDEX([$妖怪リスト.J$2:.J$300];[.$B5];1);&quot;&quot;)">
            <text:p/>
          </table:table-cell>
          <table:table-cell table:style-name="ce43" table:formula="of:=IF(INDEX([$妖怪リスト.K$2:.K$300];[.$B5];1)&gt;0;INDEX([$妖怪リスト.K$2:.K$300];[.$B5];1);&quot;&quot;)">
            <text:p/>
          </table:table-cell>
          <table:table-cell table:style-name="ce43" table:formula="of:=IF(INDEX([$妖怪リスト.L$2:.L$300];[.$B5];1)&gt;0;INDEX([$妖怪リスト.L$2:.L$300];[.$B5];1);&quot;&quot;)">
            <text:p/>
          </table:table-cell>
          <table:table-cell table:style-name="ce43" table:formula="of:=IF(INDEX([$妖怪リスト.M$2:.M$300];[.$B5];1)&gt;0;INDEX([$妖怪リスト.M$2:.M$300];[.$B5];1);&quot;&quot;)">
            <text:p/>
          </table:table-cell>
          <table:table-cell table:style-name="ce43" table:formula="of:=IF(INDEX([$妖怪リスト.N$2:.N$300];[.$B5];1)&gt;0;INDEX([$妖怪リスト.N$2:.N$300];[.$B5];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6];[$妖怪リスト.B$2:.B$300];0)" office:value-type="float" office:value="1" calcext:value-type="float">
            <text:p>1</text:p>
          </table:table-cell>
          <table:table-cell table:formula="of:=INDEX([$妖怪リスト.D$2:.D$300];[.$B6];1)" office:value-type="float" office:value="0" calcext:value-type="float">
            <text:p>0</text:p>
          </table:table-cell>
          <table:table-cell table:formula="of:=INDEX([$妖怪リスト.E$2:.E$300];[.$B6];1)" office:value-type="float" office:value="0" calcext:value-type="float">
            <text:p>0</text:p>
          </table:table-cell>
          <table:table-cell table:formula="of:=INDEX([$妖怪リスト.F$2:.F$300];[.$B6];1)" office:value-type="float" office:value="0" calcext:value-type="float">
            <text:p>0</text:p>
          </table:table-cell>
          <table:table-cell table:formula="of:=INDEX([$妖怪リスト.G$2:.G$300];[.$B6];1)" office:value-type="float" office:value="0" calcext:value-type="float">
            <text:p>0</text:p>
          </table:table-cell>
          <table:table-cell table:style-name="ce43" table:formula="of:=IF(INDEX([$妖怪リスト.H$2:.H$300];[.$B6];1)&gt;0;INDEX([$妖怪リスト.H$2:.H$300];[.$B6];1);&quot;&quot;)">
            <text:p/>
          </table:table-cell>
          <table:table-cell table:style-name="ce43" table:formula="of:=IF(INDEX([$妖怪リスト.I$2:.I$300];[.$B6];1)&gt;0;INDEX([$妖怪リスト.I$2:.I$300];[.$B6];1);&quot;&quot;)">
            <text:p/>
          </table:table-cell>
          <table:table-cell table:style-name="ce43" table:formula="of:=IF(INDEX([$妖怪リスト.J$2:.J$300];[.$B6];1)&gt;0;INDEX([$妖怪リスト.J$2:.J$300];[.$B6];1);&quot;&quot;)">
            <text:p/>
          </table:table-cell>
          <table:table-cell table:style-name="ce43" table:formula="of:=IF(INDEX([$妖怪リスト.K$2:.K$300];[.$B6];1)&gt;0;INDEX([$妖怪リスト.K$2:.K$300];[.$B6];1);&quot;&quot;)">
            <text:p/>
          </table:table-cell>
          <table:table-cell table:style-name="ce43" table:formula="of:=IF(INDEX([$妖怪リスト.L$2:.L$300];[.$B6];1)&gt;0;INDEX([$妖怪リスト.L$2:.L$300];[.$B6];1);&quot;&quot;)">
            <text:p/>
          </table:table-cell>
          <table:table-cell table:style-name="ce43" table:formula="of:=IF(INDEX([$妖怪リスト.M$2:.M$300];[.$B6];1)&gt;0;INDEX([$妖怪リスト.M$2:.M$300];[.$B6];1);&quot;&quot;)">
            <text:p/>
          </table:table-cell>
          <table:table-cell table:style-name="ce43" table:formula="of:=IF(INDEX([$妖怪リスト.N$2:.N$300];[.$B6];1)&gt;0;INDEX([$妖怪リスト.N$2:.N$300];[.$B6];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7];[$妖怪リスト.B$2:.B$300];0)" office:value-type="float" office:value="1" calcext:value-type="float">
            <text:p>1</text:p>
          </table:table-cell>
          <table:table-cell table:formula="of:=INDEX([$妖怪リスト.D$2:.D$300];[.$B7];1)" office:value-type="float" office:value="0" calcext:value-type="float">
            <text:p>0</text:p>
          </table:table-cell>
          <table:table-cell table:formula="of:=INDEX([$妖怪リスト.E$2:.E$300];[.$B7];1)" office:value-type="float" office:value="0" calcext:value-type="float">
            <text:p>0</text:p>
          </table:table-cell>
          <table:table-cell table:formula="of:=INDEX([$妖怪リスト.F$2:.F$300];[.$B7];1)" office:value-type="float" office:value="0" calcext:value-type="float">
            <text:p>0</text:p>
          </table:table-cell>
          <table:table-cell table:formula="of:=INDEX([$妖怪リスト.G$2:.G$300];[.$B7];1)" office:value-type="float" office:value="0" calcext:value-type="float">
            <text:p>0</text:p>
          </table:table-cell>
          <table:table-cell table:style-name="ce43" table:formula="of:=IF(INDEX([$妖怪リスト.H$2:.H$300];[.$B7];1)&gt;0;INDEX([$妖怪リスト.H$2:.H$300];[.$B7];1);&quot;&quot;)">
            <text:p/>
          </table:table-cell>
          <table:table-cell table:style-name="ce43" table:formula="of:=IF(INDEX([$妖怪リスト.I$2:.I$300];[.$B7];1)&gt;0;INDEX([$妖怪リスト.I$2:.I$300];[.$B7];1);&quot;&quot;)">
            <text:p/>
          </table:table-cell>
          <table:table-cell table:style-name="ce43" table:formula="of:=IF(INDEX([$妖怪リスト.J$2:.J$300];[.$B7];1)&gt;0;INDEX([$妖怪リスト.J$2:.J$300];[.$B7];1);&quot;&quot;)">
            <text:p/>
          </table:table-cell>
          <table:table-cell table:style-name="ce43" table:formula="of:=IF(INDEX([$妖怪リスト.K$2:.K$300];[.$B7];1)&gt;0;INDEX([$妖怪リスト.K$2:.K$300];[.$B7];1);&quot;&quot;)">
            <text:p/>
          </table:table-cell>
          <table:table-cell table:style-name="ce43" table:formula="of:=IF(INDEX([$妖怪リスト.L$2:.L$300];[.$B7];1)&gt;0;INDEX([$妖怪リスト.L$2:.L$300];[.$B7];1);&quot;&quot;)">
            <text:p/>
          </table:table-cell>
          <table:table-cell table:style-name="ce43" table:formula="of:=IF(INDEX([$妖怪リスト.M$2:.M$300];[.$B7];1)&gt;0;INDEX([$妖怪リスト.M$2:.M$300];[.$B7];1);&quot;&quot;)">
            <text:p/>
          </table:table-cell>
          <table:table-cell table:style-name="ce43" table:formula="of:=IF(INDEX([$妖怪リスト.N$2:.N$300];[.$B7];1)&gt;0;INDEX([$妖怪リスト.N$2:.N$300];[.$B7];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8];[$妖怪リスト.B$2:.B$300];0)" office:value-type="float" office:value="1" calcext:value-type="float">
            <text:p>1</text:p>
          </table:table-cell>
          <table:table-cell table:formula="of:=INDEX([$妖怪リスト.D$2:.D$300];[.$B8];1)" office:value-type="float" office:value="0" calcext:value-type="float">
            <text:p>0</text:p>
          </table:table-cell>
          <table:table-cell table:formula="of:=INDEX([$妖怪リスト.E$2:.E$300];[.$B8];1)" office:value-type="float" office:value="0" calcext:value-type="float">
            <text:p>0</text:p>
          </table:table-cell>
          <table:table-cell table:formula="of:=INDEX([$妖怪リスト.F$2:.F$300];[.$B8];1)" office:value-type="float" office:value="0" calcext:value-type="float">
            <text:p>0</text:p>
          </table:table-cell>
          <table:table-cell table:formula="of:=INDEX([$妖怪リスト.G$2:.G$300];[.$B8];1)" office:value-type="float" office:value="0" calcext:value-type="float">
            <text:p>0</text:p>
          </table:table-cell>
          <table:table-cell table:style-name="ce43" table:formula="of:=IF(INDEX([$妖怪リスト.H$2:.H$300];[.$B8];1)&gt;0;INDEX([$妖怪リスト.H$2:.H$300];[.$B8];1);&quot;&quot;)">
            <text:p/>
          </table:table-cell>
          <table:table-cell table:style-name="ce43" table:formula="of:=IF(INDEX([$妖怪リスト.I$2:.I$300];[.$B8];1)&gt;0;INDEX([$妖怪リスト.I$2:.I$300];[.$B8];1);&quot;&quot;)">
            <text:p/>
          </table:table-cell>
          <table:table-cell table:style-name="ce43" table:formula="of:=IF(INDEX([$妖怪リスト.J$2:.J$300];[.$B8];1)&gt;0;INDEX([$妖怪リスト.J$2:.J$300];[.$B8];1);&quot;&quot;)">
            <text:p/>
          </table:table-cell>
          <table:table-cell table:style-name="ce43" table:formula="of:=IF(INDEX([$妖怪リスト.K$2:.K$300];[.$B8];1)&gt;0;INDEX([$妖怪リスト.K$2:.K$300];[.$B8];1);&quot;&quot;)">
            <text:p/>
          </table:table-cell>
          <table:table-cell table:style-name="ce43" table:formula="of:=IF(INDEX([$妖怪リスト.L$2:.L$300];[.$B8];1)&gt;0;INDEX([$妖怪リスト.L$2:.L$300];[.$B8];1);&quot;&quot;)">
            <text:p/>
          </table:table-cell>
          <table:table-cell table:style-name="ce43" table:formula="of:=IF(INDEX([$妖怪リスト.M$2:.M$300];[.$B8];1)&gt;0;INDEX([$妖怪リスト.M$2:.M$300];[.$B8];1);&quot;&quot;)">
            <text:p/>
          </table:table-cell>
          <table:table-cell table:style-name="ce43" table:formula="of:=IF(INDEX([$妖怪リスト.N$2:.N$300];[.$B8];1)&gt;0;INDEX([$妖怪リスト.N$2:.N$300];[.$B8];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9];[$妖怪リスト.B$2:.B$300];0)" office:value-type="float" office:value="1" calcext:value-type="float">
            <text:p>1</text:p>
          </table:table-cell>
          <table:table-cell table:formula="of:=INDEX([$妖怪リスト.D$2:.D$300];[.$B9];1)" office:value-type="float" office:value="0" calcext:value-type="float">
            <text:p>0</text:p>
          </table:table-cell>
          <table:table-cell table:formula="of:=INDEX([$妖怪リスト.E$2:.E$300];[.$B9];1)" office:value-type="float" office:value="0" calcext:value-type="float">
            <text:p>0</text:p>
          </table:table-cell>
          <table:table-cell table:formula="of:=INDEX([$妖怪リスト.F$2:.F$300];[.$B9];1)" office:value-type="float" office:value="0" calcext:value-type="float">
            <text:p>0</text:p>
          </table:table-cell>
          <table:table-cell table:formula="of:=INDEX([$妖怪リスト.G$2:.G$300];[.$B9];1)" office:value-type="float" office:value="0" calcext:value-type="float">
            <text:p>0</text:p>
          </table:table-cell>
          <table:table-cell table:style-name="ce43" table:formula="of:=IF(INDEX([$妖怪リスト.H$2:.H$300];[.$B9];1)&gt;0;INDEX([$妖怪リスト.H$2:.H$300];[.$B9];1);&quot;&quot;)">
            <text:p/>
          </table:table-cell>
          <table:table-cell table:style-name="ce43" table:formula="of:=IF(INDEX([$妖怪リスト.I$2:.I$300];[.$B9];1)&gt;0;INDEX([$妖怪リスト.I$2:.I$300];[.$B9];1);&quot;&quot;)">
            <text:p/>
          </table:table-cell>
          <table:table-cell table:style-name="ce43" table:formula="of:=IF(INDEX([$妖怪リスト.J$2:.J$300];[.$B9];1)&gt;0;INDEX([$妖怪リスト.J$2:.J$300];[.$B9];1);&quot;&quot;)">
            <text:p/>
          </table:table-cell>
          <table:table-cell table:style-name="ce43" table:formula="of:=IF(INDEX([$妖怪リスト.K$2:.K$300];[.$B9];1)&gt;0;INDEX([$妖怪リスト.K$2:.K$300];[.$B9];1);&quot;&quot;)">
            <text:p/>
          </table:table-cell>
          <table:table-cell table:style-name="ce43" table:formula="of:=IF(INDEX([$妖怪リスト.L$2:.L$300];[.$B9];1)&gt;0;INDEX([$妖怪リスト.L$2:.L$300];[.$B9];1);&quot;&quot;)">
            <text:p/>
          </table:table-cell>
          <table:table-cell table:style-name="ce43" table:formula="of:=IF(INDEX([$妖怪リスト.M$2:.M$300];[.$B9];1)&gt;0;INDEX([$妖怪リスト.M$2:.M$300];[.$B9];1);&quot;&quot;)">
            <text:p/>
          </table:table-cell>
          <table:table-cell table:style-name="ce43" table:formula="of:=IF(INDEX([$妖怪リスト.N$2:.N$300];[.$B9];1)&gt;0;INDEX([$妖怪リスト.N$2:.N$300];[.$B9];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10];[$妖怪リスト.B$2:.B$300];0)" office:value-type="float" office:value="1" calcext:value-type="float">
            <text:p>1</text:p>
          </table:table-cell>
          <table:table-cell table:formula="of:=INDEX([$妖怪リスト.D$2:.D$300];[.$B10];1)" office:value-type="float" office:value="0" calcext:value-type="float">
            <text:p>0</text:p>
          </table:table-cell>
          <table:table-cell table:formula="of:=INDEX([$妖怪リスト.E$2:.E$300];[.$B10];1)" office:value-type="float" office:value="0" calcext:value-type="float">
            <text:p>0</text:p>
          </table:table-cell>
          <table:table-cell table:formula="of:=INDEX([$妖怪リスト.F$2:.F$300];[.$B10];1)" office:value-type="float" office:value="0" calcext:value-type="float">
            <text:p>0</text:p>
          </table:table-cell>
          <table:table-cell table:formula="of:=INDEX([$妖怪リスト.G$2:.G$300];[.$B10];1)" office:value-type="float" office:value="0" calcext:value-type="float">
            <text:p>0</text:p>
          </table:table-cell>
          <table:table-cell table:style-name="ce43" table:formula="of:=IF(INDEX([$妖怪リスト.H$2:.H$300];[.$B10];1)&gt;0;INDEX([$妖怪リスト.H$2:.H$300];[.$B10];1);&quot;&quot;)">
            <text:p/>
          </table:table-cell>
          <table:table-cell table:style-name="ce43" table:formula="of:=IF(INDEX([$妖怪リスト.I$2:.I$300];[.$B10];1)&gt;0;INDEX([$妖怪リスト.I$2:.I$300];[.$B10];1);&quot;&quot;)">
            <text:p/>
          </table:table-cell>
          <table:table-cell table:style-name="ce43" table:formula="of:=IF(INDEX([$妖怪リスト.J$2:.J$300];[.$B10];1)&gt;0;INDEX([$妖怪リスト.J$2:.J$300];[.$B10];1);&quot;&quot;)">
            <text:p/>
          </table:table-cell>
          <table:table-cell table:style-name="ce43" table:formula="of:=IF(INDEX([$妖怪リスト.K$2:.K$300];[.$B10];1)&gt;0;INDEX([$妖怪リスト.K$2:.K$300];[.$B10];1);&quot;&quot;)">
            <text:p/>
          </table:table-cell>
          <table:table-cell table:style-name="ce43" table:formula="of:=IF(INDEX([$妖怪リスト.L$2:.L$300];[.$B10];1)&gt;0;INDEX([$妖怪リスト.L$2:.L$300];[.$B10];1);&quot;&quot;)">
            <text:p/>
          </table:table-cell>
          <table:table-cell table:style-name="ce43" table:formula="of:=IF(INDEX([$妖怪リスト.M$2:.M$300];[.$B10];1)&gt;0;INDEX([$妖怪リスト.M$2:.M$300];[.$B10];1);&quot;&quot;)">
            <text:p/>
          </table:table-cell>
          <table:table-cell table:style-name="ce43" table:formula="of:=IF(INDEX([$妖怪リスト.N$2:.N$300];[.$B10];1)&gt;0;INDEX([$妖怪リスト.N$2:.N$300];[.$B10];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空き</text:p>
          </table:table-cell>
          <table:table-cell table:formula="of:=MATCH([.A11];[$妖怪リスト.B$2:.B$300];0)" office:value-type="float" office:value="1" calcext:value-type="float">
            <text:p>1</text:p>
          </table:table-cell>
          <table:table-cell table:formula="of:=INDEX([$妖怪リスト.D$2:.D$300];[.$B11];1)" office:value-type="float" office:value="0" calcext:value-type="float">
            <text:p>0</text:p>
          </table:table-cell>
          <table:table-cell table:formula="of:=INDEX([$妖怪リスト.E$2:.E$300];[.$B11];1)" office:value-type="float" office:value="0" calcext:value-type="float">
            <text:p>0</text:p>
          </table:table-cell>
          <table:table-cell table:formula="of:=INDEX([$妖怪リスト.F$2:.F$300];[.$B11];1)" office:value-type="float" office:value="0" calcext:value-type="float">
            <text:p>0</text:p>
          </table:table-cell>
          <table:table-cell table:formula="of:=INDEX([$妖怪リスト.G$2:.G$300];[.$B11];1)" office:value-type="float" office:value="0" calcext:value-type="float">
            <text:p>0</text:p>
          </table:table-cell>
          <table:table-cell table:style-name="ce43" table:formula="of:=IF(INDEX([$妖怪リスト.H$2:.H$300];[.$B11];1)&gt;0;INDEX([$妖怪リスト.H$2:.H$300];[.$B11];1);&quot;&quot;)">
            <text:p/>
          </table:table-cell>
          <table:table-cell table:style-name="ce43" table:formula="of:=IF(INDEX([$妖怪リスト.I$2:.I$300];[.$B11];1)&gt;0;INDEX([$妖怪リスト.I$2:.I$300];[.$B11];1);&quot;&quot;)">
            <text:p/>
          </table:table-cell>
          <table:table-cell table:style-name="ce43" table:formula="of:=IF(INDEX([$妖怪リスト.J$2:.J$300];[.$B11];1)&gt;0;INDEX([$妖怪リスト.J$2:.J$300];[.$B11];1);&quot;&quot;)">
            <text:p/>
          </table:table-cell>
          <table:table-cell table:style-name="ce43" table:formula="of:=IF(INDEX([$妖怪リスト.K$2:.K$300];[.$B11];1)&gt;0;INDEX([$妖怪リスト.K$2:.K$300];[.$B11];1);&quot;&quot;)">
            <text:p/>
          </table:table-cell>
          <table:table-cell table:style-name="ce43" table:formula="of:=IF(INDEX([$妖怪リスト.L$2:.L$300];[.$B11];1)&gt;0;INDEX([$妖怪リスト.L$2:.L$300];[.$B11];1);&quot;&quot;)">
            <text:p/>
          </table:table-cell>
          <table:table-cell table:style-name="ce43" table:formula="of:=IF(INDEX([$妖怪リスト.M$2:.M$300];[.$B11];1)&gt;0;INDEX([$妖怪リスト.M$2:.M$300];[.$B11];1);&quot;&quot;)">
            <text:p/>
          </table:table-cell>
          <table:table-cell table:style-name="ce43" table:formula="of:=IF(INDEX([$妖怪リスト.N$2:.N$300];[.$B11];1)&gt;0;INDEX([$妖怪リスト.N$2:.N$300];[.$B11];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1" office:value-type="string" calcext:value-type="string">
            <text:p>合計+大・副将効果</text:p>
          </table:table-cell>
          <table:table-cell/>
          <table:table-cell table:style-name="ce41" table:formula="of:=SUM([.C2:.C11])" office:value-type="float" office:value="0" calcext:value-type="float">
            <text:p>0</text:p>
          </table:table-cell>
          <table:table-cell table:style-name="ce41" table:formula="of:=SUM([.D2:.D11])+INT(([.D2]*[.$N2]+[.D3]*[.$N3]+[.D4]*[.$N4]+[.D5]*[.$N5]+[.D6]*[.$N6]+[.D7]*[.$N7]+[.D8]*[.$N8]+[.D9]*[.$N9]+[.D10]*[.$N10]+[.D11]*[.$N11])*0.5)" office:value-type="float" office:value="0" calcext:value-type="float">
            <text:p>0</text:p>
          </table:table-cell>
          <table:table-cell table:style-name="ce41" table:formula="of:=SUM([.E2:.E11])+INT(([.E2]*[.$N2]+[.E3]*[.$N3]+[.E4]*[.$N4]+[.E5]*[.$N5]+[.E6]*[.$N6]+[.E7]*[.$N7]+[.E8]*[.$N8]+[.E9]*[.$N9]+[.E10]*[.$N10]+[.E11]*[.$N11])*0.5)" office:value-type="float" office:value="0" calcext:value-type="float">
            <text:p>0</text:p>
          </table:table-cell>
          <table:table-cell table:style-name="ce41" table:formula="of:=SUM([.F2:.F11])+INT(([.F2]*[.$O2]+[.F3]*[.$O3]+[.F4]*[.$O4]+[.F5]*[.$O5]+[.F6]*[.$O6]+[.F7]*[.$O7]+[.F8]*[.$O8]+[.F9]*[.$O9]+[.F10]*[.$O10]+[.F11]*[.$O11])*0.5)" office:value-type="float" office:value="0" calcext:value-type="float">
            <text:p>0</text:p>
          </table:table-cell>
          <table:table-cell table:style-name="ce41" table:formula="of:=SUM([.G2:.G11])" office:value-type="float" office:value="0" calcext:value-type="float">
            <text:p>0</text:p>
          </table:table-cell>
          <table:table-cell table:style-name="ce41" table:formula="of:=SUM([.H2:.H11])" office:value-type="float" office:value="0" calcext:value-type="float">
            <text:p>0</text:p>
          </table:table-cell>
          <table:table-cell table:style-name="ce41" table:formula="of:=SUM([.I2:.I11])" office:value-type="float" office:value="0" calcext:value-type="float">
            <text:p>0</text:p>
          </table:table-cell>
          <table:table-cell table:style-name="ce41" table:formula="of:=SUM([.J2:.J11])" office:value-type="float" office:value="0" calcext:value-type="float">
            <text:p>0</text:p>
          </table:table-cell>
          <table:table-cell table:style-name="ce41" table:formula="of:=SUM([.K2:.K11])" office:value-type="float" office:value="0" calcext:value-type="float">
            <text:p>0</text:p>
          </table:table-cell>
          <table:table-cell table:style-name="ce41" table:formula="of:=SUM([.L2:.L11])" office:value-type="float" office:value="0" calcext:value-type="float">
            <text:p>0</text:p>
          </table:table-cell>
          <table:table-cell table:style-name="ce41"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34"/>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6"/>
          <table:table-cell/>
          <table:table-cell table:style-name="ce42" table:number-columns-spanned="11" table:number-rows-spanned="1"/>
          <table:covered-table-cell table:number-columns-repeated="10" table:style-name="ce45"/>
          <table:table-cell table:style-name="ce46"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37"/>
          <table:table-cell table:number-columns-repeated="5"/>
          <table:table-cell table:formula="of:=[.G12]" office:value-type="float" office:value="0" calcext:value-type="float">
            <text:p>0</text:p>
          </table:table-cell>
          <table:table-cell table:formula="of:=[.H12]" office:value-type="float" office:value="0" calcext:value-type="float">
            <text:p>0</text:p>
          </table:table-cell>
          <table:table-cell table:formula="of:=[.I12]" office:value-type="float" office:value="0" calcext:value-type="float">
            <text:p>0</text:p>
          </table:table-cell>
          <table:table-cell table:formula="of:=[.J12]" office:value-type="float" office:value="0" calcext:value-type="float">
            <text:p>0</text:p>
          </table:table-cell>
          <table:table-cell table:formula="of:=[.K12]" office:value-type="float" office:value="0" calcext:value-type="float">
            <text:p>0</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37" office:value-type="string" calcext:value-type="string" table:number-columns-spanned="6" table:number-rows-spanned="1">
            <text:p>説明</text:p>
          </table:table-cell>
          <table:covered-table-cell/>
          <table:covered-table-cell table:number-columns-repeated="2" table:style-name="ce43"/>
          <table:covered-table-cell table:number-columns-repeated="2"/>
          <table:table-cell table:formula="of:=[.G20] - [.$Q21]*[$連携.D2] - [.$R21]*[$連携.L2] - [.$S21]*[$連携.T2] - [.$T21]*[$連携.AB2] - [.$U21]*[$連携.AJ2]" office:value-type="float" office:value="0" calcext:value-type="float">
            <text:p>0</text:p>
          </table:table-cell>
          <table:table-cell table:formula="of:=[.H20] - [.$Q21]*[$連携.E2] - [.$R21]*[$連携.M2] - [.$S21]*[$連携.U2] - [.$T21]*[$連携.AC2] - [.$U21]*[$連携.AK2]" office:value-type="float" office:value="0" calcext:value-type="float">
            <text:p>0</text:p>
          </table:table-cell>
          <table:table-cell table:formula="of:=[.I20] - [.$Q21]*[$連携.F2] - [.$R21]*[$連携.N2] - [.$S21]*[$連携.V2] - [.$T21]*[$連携.AD2] - [.$U21]*[$連携.AL2]" office:value-type="float" office:value="0" calcext:value-type="float">
            <text:p>0</text:p>
          </table:table-cell>
          <table:table-cell table:formula="of:=[.J20] - [.$Q21]*[$連携.G2] - [.$R21]*[$連携.O2] - [.$S21]*[$連携.W2] - [.$T21]*[$連携.AE2] - [.$U21]*[$連携.AM2]" office:value-type="float" office:value="0" calcext:value-type="float">
            <text:p>0</text:p>
          </table:table-cell>
          <table:table-cell table:formula="of:=[.K20] - [.$Q21]*[$連携.H2] - [.$R21]*[$連携.P2] - [.$S21]*[$連携.X2] - [.$T21]*[$連携.AF2] - [.$U21]*[$連携.AN2]" office:value-type="float" office:value="0" calcext:value-type="float">
            <text:p>0</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43" table:formula="of:=IF(AND(SUM([.$Q21:.$U21])=1;[$連携.B2]&gt;0);[$連携.B2];&quot;&quot;)">
            <text:p/>
          </table:table-cell>
          <table:table-cell table:style-name="ce43" table:formula="of:=IF(AND(SUM([.$Q21:.$U21])=1;[$連携.C2]&gt;0);[$連携.C2];&quot;&quot;)">
            <text:p/>
          </table:table-cell>
          <table:table-cell table:formula="of:=[$連携.A2]" office:value-type="string" office:string-value="遍く絶光の御加護" calcext:value-type="string">
            <text:p>遍く絶光の御加護</text:p>
          </table:table-cell>
          <table:table-cell table:formula="of:=IF(AND([.$G20]&gt;=[$連携.D2]; [.$H20]&gt;=[$連携.E2]; [.$I20]&gt;=[$連携.F2]; [.$J20]&gt;=[$連携.G2]; [.$K20]&gt;=[$連携.H2]; [.$L20]&gt;=[$連携.I2]; [.$M20]&gt;=[$連携.J2]); 1; 0)" office:value-type="float" office:value="0" calcext:value-type="float">
            <text:p>0</text:p>
          </table:table-cell>
          <table:table-cell table:number-columns-repeated="1007"/>
        </table:table-row>
        <table:table-row table:style-name="ro1">
          <table:table-cell table:style-name="ce37" office:value-type="string" calcext:value-type="string" table:number-columns-spanned="6" table:number-rows-spanned="1">
            <text:p>このシートでユーザ入力が可能なのは</text:p>
          </table:table-cell>
          <table:covered-table-cell/>
          <table:covered-table-cell table:number-columns-repeated="2" table:style-name="ce43"/>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0" calcext:value-type="float">
            <text:p>0</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0" calcext:value-type="float">
            <text:p>0</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43" table:formula="of:=IF(AND(SUM([.$Q22:.$U22])=1;[$連携.B3]&gt;0);[$連携.B3];&quot;&quot;)">
            <text:p/>
          </table:table-cell>
          <table:table-cell table:style-name="ce43" table:formula="of:=IF(AND(SUM([.$Q22:.$U22])=1;[$連携.C3]&gt;0);[$連携.C3];&quot;&quot;)">
            <text:p/>
          </table:table-cell>
          <table:table-cell table:formula="of:=[$連携.A3]" office:value-type="string" office:string-value="深き絶闇の無秩序" calcext:value-type="string">
            <text:p>深き絶闇の無秩序</text:p>
          </table:table-cell>
          <table:table-cell table:formula="of:=IF(AND([.$G21]&gt;=[$連携.D3]; [.$H21]&gt;=[$連携.E3]; [.$I21]&gt;=[$連携.F3]; [.$J21]&gt;=[$連携.G3]; [.$K21]&gt;=[$連携.H3]; [.$L21]&gt;=[$連携.I3]; [.$M21]&gt;=[$連携.J3]); 1; 0)" office:value-type="float" office:value="0" calcext:value-type="float">
            <text:p>0</text:p>
          </table:table-cell>
          <table:table-cell table:number-columns-repeated="1007"/>
        </table:table-row>
        <table:table-row table:style-name="ro1">
          <table:table-cell table:style-name="ce37" office:value-type="string" calcext:value-type="string" table:number-columns-spanned="6" table:number-rows-spanned="1">
            <text:p>出場妖怪、大将、副将のセルだけです。</text:p>
          </table:table-cell>
          <table:covered-table-cell/>
          <table:covered-table-cell table:number-columns-repeated="2" table:style-name="ce43"/>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0" calcext:value-type="float">
            <text:p>0</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0" calcext:value-type="float">
            <text:p>0</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43" table:formula="of:=IF(AND(SUM([.$Q23:.$U23])=1;[$連携.B4]&gt;0);[$連携.B4];&quot;&quot;)">
            <text:p/>
          </table:table-cell>
          <table:table-cell table:style-name="ce43" table:formula="of:=IF(AND(SUM([.$Q23:.$U23])=1;[$連携.C4]&gt;0);[$連携.C4];&quot;&quot;)">
            <text:p/>
          </table:table-cell>
          <table:table-cell table:formula="of:=[$連携.A4]" office:value-type="string" office:string-value="遍く光の御加護 " calcext:value-type="string">
            <text:p>遍く光の御加護 </text:p>
          </table:table-cell>
          <table:table-cell table:formula="of:=IF(AND([.$G22]&gt;=[$連携.D4]; [.$H22]&gt;=[$連携.E4]; [.$I22]&gt;=[$連携.F4]; [.$J22]&gt;=[$連携.G4]; [.$K22]&gt;=[$連携.H4]; [.$L22]&gt;=[$連携.I4]; [.$M22]&gt;=[$連携.J4]); 1; 0)" office:value-type="float" office:value="0" calcext:value-type="float">
            <text:p>0</text:p>
          </table:table-cell>
          <table:table-cell table:formula="of:=IF(AND([.$G22]&gt;=[$連携.L4]; [.$H22]&gt;=[$連携.M4]; [.$I22]&gt;=[$連携.N4]; [.$J22]&gt;=[$連携.O4]; [.$K22]&gt;=[$連携.P4]; [.$L22]&gt;=[$連携.Q4]; [.$M22]&gt;=[$連携.R4]); 1; 0)" office:value-type="float" office:value="0" calcext:value-type="float">
            <text:p>0</text:p>
          </table:table-cell>
          <table:table-cell table:formula="of:=IF(AND([.$G22]&gt;=[$連携.T4]; [.$H22]&gt;=[$連携.U4]; [.$I22]&gt;=[$連携.V4]; [.$J22]&gt;=[$連携.W4]; [.$K22]&gt;=[$連携.X4]; [.$L22]&gt;=[$連携.Y4]; [.$M22]&gt;=[$連携.Z4]); 1; 0)" office:value-type="float" office:value="0" calcext:value-type="float">
            <text:p>0</text:p>
          </table:table-cell>
          <table:table-cell table:formula="of:=IF(AND([.$G22]&gt;=[$連携.AB4]; [.$H22]&gt;=[$連携.AC4]; [.$I22]&gt;=[$連携.AD4]; [.$J22]&gt;=[$連携.AE4]; [.$K22]&gt;=[$連携.AF4]; [.$L22]&gt;=[$連携.AG4]; [.$M22]&gt;=[$連携.AH4]); 1; 0)" office:value-type="float" office:value="0" calcext:value-type="float">
            <text:p>0</text:p>
          </table:table-cell>
          <table:table-cell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あとは自動計算されます。</text:p>
          </table:table-cell>
          <table:covered-table-cell/>
          <table:covered-table-cell table:number-columns-repeated="2" table:style-name="ce43"/>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0" calcext:value-type="float">
            <text:p>0</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0" calcext:value-type="float">
            <text:p>0</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43" table:formula="of:=IF(AND(SUM([.$Q24:.$U24])=1;[$連携.B5]&gt;0);[$連携.B5];&quot;&quot;)">
            <text:p/>
          </table:table-cell>
          <table:table-cell table:style-name="ce43" table:formula="of:=IF(AND(SUM([.$Q24:.$U24])=1;[$連携.C5]&gt;0);[$連携.C5];&quot;&quot;)">
            <text:p/>
          </table:table-cell>
          <table:table-cell table:formula="of:=[$連携.A5]" office:value-type="string" office:string-value="深き闇の無秩序" calcext:value-type="string">
            <text:p>深き闇の無秩序</text:p>
          </table:table-cell>
          <table:table-cell table:formula="of:=IF(AND([.$G23]&gt;=[$連携.D5]; [.$H23]&gt;=[$連携.E5]; [.$I23]&gt;=[$連携.F5]; [.$J23]&gt;=[$連携.G5]; [.$K23]&gt;=[$連携.H5]; [.$L23]&gt;=[$連携.I5]; [.$M23]&gt;=[$連携.J5]); 1; 0)" office:value-type="float" office:value="0" calcext:value-type="float">
            <text:p>0</text:p>
          </table:table-cell>
          <table:table-cell table:formula="of:=IF(AND([.$G23]&gt;=[$連携.L5]; [.$H23]&gt;=[$連携.M5]; [.$I23]&gt;=[$連携.N5]; [.$J23]&gt;=[$連携.O5]; [.$K23]&gt;=[$連携.P5]; [.$L23]&gt;=[$連携.Q5]; [.$M23]&gt;=[$連携.R5]); 1; 0)" office:value-type="float" office:value="0" calcext:value-type="float">
            <text:p>0</text:p>
          </table:table-cell>
          <table:table-cell table:formula="of:=IF(AND([.$G23]&gt;=[$連携.T5]; [.$H23]&gt;=[$連携.U5]; [.$I23]&gt;=[$連携.V5]; [.$J23]&gt;=[$連携.W5]; [.$K23]&gt;=[$連携.X5]; [.$L23]&gt;=[$連携.Y5]; [.$M23]&gt;=[$連携.Z5]); 1; 0)" office:value-type="float" office:value="0" calcext:value-type="float">
            <text:p>0</text:p>
          </table:table-cell>
          <table:table-cell table:formula="of:=IF(AND([.$G23]&gt;=[$連携.AB5]; [.$H23]&gt;=[$連携.AC5]; [.$I23]&gt;=[$連携.AD5]; [.$J23]&gt;=[$連携.AE5]; [.$K23]&gt;=[$連携.AF5]; [.$L23]&gt;=[$連携.AG5]; [.$M23]&gt;=[$連携.AH5]); 1; 0)" office:value-type="float" office:value="0" calcext:value-type="float">
            <text:p>0</text:p>
          </table:table-cell>
          <table:table-cell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0" calcext:value-type="float">
            <text:p>0</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0" calcext:value-type="float">
            <text:p>0</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43" table:formula="of:=IF(AND(SUM([.$Q25:.$U25])=1;[$連携.B6]&gt;0);[$連携.B6];&quot;&quot;)">
            <text:p/>
          </table:table-cell>
          <table:table-cell table:style-name="ce43" table:formula="of:=IF(AND(SUM([.$Q25:.$U25])=1;[$連携.C6]&gt;0);[$連携.C6];&quot;&quot;)">
            <text:p/>
          </table:table-cell>
          <table:table-cell table:formula="of:=[$連携.A6]" office:value-type="string" office:string-value="光○超抱守" calcext:value-type="string">
            <text:p>光○超抱守</text:p>
          </table:table-cell>
          <table:table-cell table:formula="of:=IF(AND([.$G24]&gt;=[$連携.D6]; [.$H24]&gt;=[$連携.E6]; [.$I24]&gt;=[$連携.F6]; [.$J24]&gt;=[$連携.G6]; [.$K24]&gt;=[$連携.H6]; [.$L24]&gt;=[$連携.I6]; [.$M24]&gt;=[$連携.J6]); 1; 0)" office:value-type="float" office:value="0" calcext:value-type="float">
            <text:p>0</text:p>
          </table:table-cell>
          <table:table-cell table:formula="of:=IF(AND([.$G24]&gt;=[$連携.L6]; [.$H24]&gt;=[$連携.M6]; [.$I24]&gt;=[$連携.N6]; [.$J24]&gt;=[$連携.O6]; [.$K24]&gt;=[$連携.P6]; [.$L24]&gt;=[$連携.Q6]; [.$M24]&gt;=[$連携.R6]); 1; 0)" office:value-type="float" office:value="0" calcext:value-type="float">
            <text:p>0</text:p>
          </table:table-cell>
          <table:table-cell table:formula="of:=IF(AND([.$G24]&gt;=[$連携.T6]; [.$H24]&gt;=[$連携.U6]; [.$I24]&gt;=[$連携.V6]; [.$J24]&gt;=[$連携.W6]; [.$K24]&gt;=[$連携.X6]; [.$L24]&gt;=[$連携.Y6]; [.$M24]&gt;=[$連携.Z6]); 1; 0)" office:value-type="float" office:value="0" calcext:value-type="float">
            <text:p>0</text:p>
          </table:table-cell>
          <table:table-cell table:formula="of:=IF(AND([.$G24]&gt;=[$連携.AB6]; [.$H24]&gt;=[$連携.AC6]; [.$I24]&gt;=[$連携.AD6]; [.$J24]&gt;=[$連携.AE6]; [.$K24]&gt;=[$連携.AF6]; [.$L24]&gt;=[$連携.AG6]; [.$M24]&gt;=[$連携.AH6]); 1; 0)" office:value-type="float" office:value="0" calcext:value-type="float">
            <text:p>0</text:p>
          </table:table-cell>
          <table:table-cell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大将・副将のセルは、1を書くと有効に</text:p>
          </table:table-cell>
          <table:covered-table-cell/>
          <table:covered-table-cell table:number-columns-repeated="2" table:style-name="ce43"/>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0" calcext:value-type="float">
            <text:p>0</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0" calcext:value-type="float">
            <text:p>0</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43" table:formula="of:=IF(AND(SUM([.$Q26:.$U26])=1;[$連携.B7]&gt;0);[$連携.B7];&quot;&quot;)">
            <text:p/>
          </table:table-cell>
          <table:table-cell table:style-name="ce43" table:formula="of:=IF(AND(SUM([.$Q26:.$U26])=1;[$連携.C7]&gt;0);[$連携.C7];&quot;&quot;)">
            <text:p/>
          </table:table-cell>
          <table:table-cell table:formula="of:=[$連携.A7]" office:value-type="string" office:string-value="闇○超侵壊" calcext:value-type="string">
            <text:p>闇○超侵壊</text:p>
          </table:table-cell>
          <table:table-cell table:formula="of:=IF(AND([.$G25]&gt;=[$連携.D7]; [.$H25]&gt;=[$連携.E7]; [.$I25]&gt;=[$連携.F7]; [.$J25]&gt;=[$連携.G7]; [.$K25]&gt;=[$連携.H7]; [.$L25]&gt;=[$連携.I7]; [.$M25]&gt;=[$連携.J7]); 1; 0)" office:value-type="float" office:value="0" calcext:value-type="float">
            <text:p>0</text:p>
          </table:table-cell>
          <table:table-cell table:formula="of:=IF(AND([.$G25]&gt;=[$連携.L7]; [.$H25]&gt;=[$連携.M7]; [.$I25]&gt;=[$連携.N7]; [.$J25]&gt;=[$連携.O7]; [.$K25]&gt;=[$連携.P7]; [.$L25]&gt;=[$連携.Q7]; [.$M25]&gt;=[$連携.R7]); 1; 0)" office:value-type="float" office:value="0" calcext:value-type="float">
            <text:p>0</text:p>
          </table:table-cell>
          <table:table-cell table:formula="of:=IF(AND([.$G25]&gt;=[$連携.T7]; [.$H25]&gt;=[$連携.U7]; [.$I25]&gt;=[$連携.V7]; [.$J25]&gt;=[$連携.W7]; [.$K25]&gt;=[$連携.X7]; [.$L25]&gt;=[$連携.Y7]; [.$M25]&gt;=[$連携.Z7]); 1; 0)" office:value-type="float" office:value="0" calcext:value-type="float">
            <text:p>0</text:p>
          </table:table-cell>
          <table:table-cell table:formula="of:=IF(AND([.$G25]&gt;=[$連携.AB7]; [.$H25]&gt;=[$連携.AC7]; [.$I25]&gt;=[$連携.AD7]; [.$J25]&gt;=[$連携.AE7]; [.$K25]&gt;=[$連携.AF7]; [.$L25]&gt;=[$連携.AG7]; [.$M25]&gt;=[$連携.AH7]); 1; 0)" office:value-type="float" office:value="0" calcext:value-type="float">
            <text:p>0</text:p>
          </table:table-cell>
          <table:table-cell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なります。</text:p>
          </table:table-cell>
          <table:covered-table-cell/>
          <table:covered-table-cell table:number-columns-repeated="2" table:style-name="ce43"/>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0" calcext:value-type="float">
            <text:p>0</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0" calcext:value-type="float">
            <text:p>0</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43" table:formula="of:=IF(AND(SUM([.$Q27:.$U27])=1;[$連携.B8]&gt;0);[$連携.B8];&quot;&quot;)">
            <text:p/>
          </table:table-cell>
          <table:table-cell table:style-name="ce43" table:formula="of:=IF(AND(SUM([.$Q27:.$U27])=1;[$連携.C8]&gt;0);[$連携.C8];&quot;&quot;)">
            <text:p/>
          </table:table-cell>
          <table:table-cell table:formula="of:=[$連携.A8]" office:value-type="string" office:string-value="森羅万象ノ理" calcext:value-type="string">
            <text:p>森羅万象ノ理</text:p>
          </table:table-cell>
          <table:table-cell table:formula="of:=IF(AND([.$G26]&gt;=[$連携.D8]; [.$H26]&gt;=[$連携.E8]; [.$I26]&gt;=[$連携.F8]; [.$J26]&gt;=[$連携.G8]; [.$K26]&gt;=[$連携.H8]; [.$L26]&gt;=[$連携.I8]; [.$M26]&gt;=[$連携.J8]); 1; 0)" office:value-type="float" office:value="0" calcext:value-type="float">
            <text:p>0</text:p>
          </table:table-cell>
          <table:table-cell table:number-columns-repeated="1007"/>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0" calcext:value-type="float">
            <text:p>0</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0" calcext:value-type="float">
            <text:p>0</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43" table:formula="of:=IF(AND(SUM([.$Q28:.$U28])=1;[$連携.B9]&gt;0);[$連携.B9];&quot;&quot;)">
            <text:p/>
          </table:table-cell>
          <table:table-cell table:style-name="ce43" table:formula="of:=IF(AND(SUM([.$Q28:.$U28])=1;[$連携.C9]&gt;0);[$連携.C9];&quot;&quot;)">
            <text:p/>
          </table:table-cell>
          <table:table-cell table:formula="of:=[$連携.A9]" office:value-type="string" office:string-value="光◯抱守 " calcext:value-type="string">
            <text:p>光◯抱守 </text:p>
          </table:table-cell>
          <table:table-cell table:formula="of:=IF(AND([.$G27]&gt;=[$連携.D9]; [.$H27]&gt;=[$連携.E9]; [.$I27]&gt;=[$連携.F9]; [.$J27]&gt;=[$連携.G9]; [.$K27]&gt;=[$連携.H9]; [.$L27]&gt;=[$連携.I9]; [.$M27]&gt;=[$連携.J9]); 1; 0)" office:value-type="float" office:value="0" calcext:value-type="float">
            <text:p>0</text:p>
          </table:table-cell>
          <table:table-cell table:formula="of:=IF(AND([.$G27]&gt;=[$連携.L9]; [.$H27]&gt;=[$連携.M9]; [.$I27]&gt;=[$連携.N9]; [.$J27]&gt;=[$連携.O9]; [.$K27]&gt;=[$連携.P9]; [.$L27]&gt;=[$連携.Q9]; [.$M27]&gt;=[$連携.R9]); 1; 0)" office:value-type="float" office:value="0" calcext:value-type="float">
            <text:p>0</text:p>
          </table:table-cell>
          <table:table-cell table:formula="of:=IF(AND([.$G27]&gt;=[$連携.T9]; [.$H27]&gt;=[$連携.U9]; [.$I27]&gt;=[$連携.V9]; [.$J27]&gt;=[$連携.W9]; [.$K27]&gt;=[$連携.X9]; [.$L27]&gt;=[$連携.Y9]; [.$M27]&gt;=[$連携.Z9]); 1; 0)" office:value-type="float" office:value="0" calcext:value-type="float">
            <text:p>0</text:p>
          </table:table-cell>
          <table:table-cell table:formula="of:=IF(AND([.$G27]&gt;=[$連携.AB9]; [.$H27]&gt;=[$連携.AC9]; [.$I27]&gt;=[$連携.AD9]; [.$J27]&gt;=[$連携.AE9]; [.$K27]&gt;=[$連携.AF9]; [.$L27]&gt;=[$連携.AG9]; [.$M27]&gt;=[$連携.AH9]); 1; 0)" office:value-type="float" office:value="0" calcext:value-type="float">
            <text:p>0</text:p>
          </table:table-cell>
          <table:table-cell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別のデッキを作りたい場合は</text:p>
          </table:table-cell>
          <table:covered-table-cell/>
          <table:covered-table-cell table:number-columns-repeated="2" table:style-name="ce43"/>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0" calcext:value-type="float">
            <text:p>0</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0" calcext:value-type="float">
            <text:p>0</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43" table:formula="of:=IF(AND(SUM([.$Q29:.$U29])=1;[$連携.B10]&gt;0);[$連携.B10];&quot;&quot;)">
            <text:p/>
          </table:table-cell>
          <table:table-cell table:style-name="ce43" table:formula="of:=IF(AND(SUM([.$Q29:.$U29])=1;[$連携.C10]&gt;0);[$連携.C10];&quot;&quot;)">
            <text:p/>
          </table:table-cell>
          <table:table-cell table:formula="of:=[$連携.A10]" office:value-type="string" office:string-value="闇○侵壊" calcext:value-type="string">
            <text:p>闇○侵壊</text:p>
          </table:table-cell>
          <table:table-cell table:formula="of:=IF(AND([.$G28]&gt;=[$連携.D10]; [.$H28]&gt;=[$連携.E10]; [.$I28]&gt;=[$連携.F10]; [.$J28]&gt;=[$連携.G10]; [.$K28]&gt;=[$連携.H10]; [.$L28]&gt;=[$連携.I10]; [.$M28]&gt;=[$連携.J10]); 1; 0)" office:value-type="float" office:value="0" calcext:value-type="float">
            <text:p>0</text:p>
          </table:table-cell>
          <table:table-cell table:formula="of:=IF(AND([.$G28]&gt;=[$連携.L10]; [.$H28]&gt;=[$連携.M10]; [.$I28]&gt;=[$連携.N10]; [.$J28]&gt;=[$連携.O10]; [.$K28]&gt;=[$連携.P10]; [.$L28]&gt;=[$連携.Q10]; [.$M28]&gt;=[$連携.R10]); 1; 0)" office:value-type="float" office:value="0" calcext:value-type="float">
            <text:p>0</text:p>
          </table:table-cell>
          <table:table-cell table:formula="of:=IF(AND([.$G28]&gt;=[$連携.T10]; [.$H28]&gt;=[$連携.U10]; [.$I28]&gt;=[$連携.V10]; [.$J28]&gt;=[$連携.W10]; [.$K28]&gt;=[$連携.X10]; [.$L28]&gt;=[$連携.Y10]; [.$M28]&gt;=[$連携.Z10]); 1; 0)" office:value-type="float" office:value="0" calcext:value-type="float">
            <text:p>0</text:p>
          </table:table-cell>
          <table:table-cell table:formula="of:=IF(AND([.$G28]&gt;=[$連携.AB10]; [.$H28]&gt;=[$連携.AC10]; [.$I28]&gt;=[$連携.AD10]; [.$J28]&gt;=[$連携.AE10]; [.$K28]&gt;=[$連携.AF10]; [.$L28]&gt;=[$連携.AG10]; [.$M28]&gt;=[$連携.AH10]); 1; 0)" office:value-type="float" office:value="0" calcext:value-type="float">
            <text:p>0</text:p>
          </table:table-cell>
          <table:table-cell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このシートをコピーしてください。</text:p>
          </table:table-cell>
          <table:covered-table-cell/>
          <table:covered-table-cell table:number-columns-repeated="2" table:style-name="ce43"/>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0" calcext:value-type="float">
            <text:p>0</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0" calcext:value-type="float">
            <text:p>0</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43" table:formula="of:=IF(AND(SUM([.$Q30:.$U30])=1;[$連携.B11]&gt;0);[$連携.B11];&quot;&quot;)">
            <text:p/>
          </table:table-cell>
          <table:table-cell table:style-name="ce43" table:formula="of:=IF(AND(SUM([.$Q30:.$U30])=1;[$連携.C11]&gt;0);[$連携.C11];&quot;&quot;)">
            <text:p/>
          </table:table-cell>
          <table:table-cell table:formula="of:=[$連携.A11]" office:value-type="string" office:string-value="宝春ノ光歌 " calcext:value-type="string">
            <text:p>宝春ノ光歌 </text:p>
          </table:table-cell>
          <table:table-cell table:formula="of:=IF(AND([.$G29]&gt;=[$連携.D11]; [.$H29]&gt;=[$連携.E11]; [.$I29]&gt;=[$連携.F11]; [.$J29]&gt;=[$連携.G11]; [.$K29]&gt;=[$連携.H11]; [.$L29]&gt;=[$連携.I11]; [.$M29]&gt;=[$連携.J11]); 1; 0)" office:value-type="float" office:value="0" calcext:value-type="float">
            <text:p>0</text:p>
          </table:table-cell>
          <table:table-cell table:number-columns-repeated="1007"/>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0" calcext:value-type="float">
            <text:p>0</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0" calcext:value-type="float">
            <text:p>0</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43" table:formula="of:=IF(AND(SUM([.$Q31:.$U31])=1;[$連携.B12]&gt;0);[$連携.B12];&quot;&quot;)">
            <text:p/>
          </table:table-cell>
          <table:table-cell table:style-name="ce43" table:formula="of:=IF(AND(SUM([.$Q31:.$U31])=1;[$連携.C12]&gt;0);[$連携.C12];&quot;&quot;)">
            <text:p/>
          </table:table-cell>
          <table:table-cell table:formula="of:=[$連携.A12]" office:value-type="string" office:string-value="雅夏ノ光祭 " calcext:value-type="string">
            <text:p>雅夏ノ光祭 </text:p>
          </table:table-cell>
          <table:table-cell table:formula="of:=IF(AND([.$G30]&gt;=[$連携.D12]; [.$H30]&gt;=[$連携.E12]; [.$I30]&gt;=[$連携.F12]; [.$J30]&gt;=[$連携.G12]; [.$K30]&gt;=[$連携.H12]; [.$L30]&gt;=[$連携.I12]; [.$M30]&gt;=[$連携.J12]); 1; 0)" office:value-type="float" office:value="0" calcext:value-type="float">
            <text:p>0</text:p>
          </table:table-cell>
          <table:table-cell table:number-columns-repeated="1007"/>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0" calcext:value-type="float">
            <text:p>0</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0" calcext:value-type="float">
            <text:p>0</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43" table:formula="of:=IF(AND(SUM([.$Q32:.$U32])=1;[$連携.B13]&gt;0);[$連携.B13];&quot;&quot;)">
            <text:p/>
          </table:table-cell>
          <table:table-cell table:style-name="ce43" table:formula="of:=IF(AND(SUM([.$Q32:.$U32])=1;[$連携.C13]&gt;0);[$連携.C13];&quot;&quot;)">
            <text:p/>
          </table:table-cell>
          <table:table-cell table:formula="of:=[$連携.A13]" office:value-type="string" office:string-value="深秋ノ光訪 " calcext:value-type="string">
            <text:p>深秋ノ光訪 </text:p>
          </table:table-cell>
          <table:table-cell table:formula="of:=IF(AND([.$G31]&gt;=[$連携.D13]; [.$H31]&gt;=[$連携.E13]; [.$I31]&gt;=[$連携.F13]; [.$J31]&gt;=[$連携.G13]; [.$K31]&gt;=[$連携.H13]; [.$L31]&gt;=[$連携.I13]; [.$M31]&gt;=[$連携.J13]); 1; 0)" office:value-type="float" office:value="0" calcext:value-type="float">
            <text:p>0</text:p>
          </table:table-cell>
          <table:table-cell table:number-columns-repeated="1007"/>
        </table:table-row>
        <table:table-row table:style-name="ro1">
          <table:table-cell table:style-name="ce38"/>
          <table:table-cell table:style-name="ce40"/>
          <table:table-cell table:style-name="ce44" table:number-columns-repeated="2"/>
          <table:table-cell table:style-name="ce40"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0" calcext:value-type="float">
            <text:p>0</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0" calcext:value-type="float">
            <text:p>0</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43" table:formula="of:=IF(AND(SUM([.$Q33:.$U33])=1;[$連携.B14]&gt;0);[$連携.B14];&quot;&quot;)">
            <text:p/>
          </table:table-cell>
          <table:table-cell table:style-name="ce43" table:formula="of:=IF(AND(SUM([.$Q33:.$U33])=1;[$連携.C14]&gt;0);[$連携.C14];&quot;&quot;)">
            <text:p/>
          </table:table-cell>
          <table:table-cell table:formula="of:=[$連携.A14]" office:value-type="string" office:string-value="静冬ノ光籠 " calcext:value-type="string">
            <text:p>静冬ノ光籠 </text:p>
          </table:table-cell>
          <table:table-cell table:formula="of:=IF(AND([.$G32]&gt;=[$連携.D14]; [.$H32]&gt;=[$連携.E14]; [.$I32]&gt;=[$連携.F14]; [.$J32]&gt;=[$連携.G14]; [.$K32]&gt;=[$連携.H14]; [.$L32]&gt;=[$連携.I14]; [.$M32]&gt;=[$連携.J14]); 1; 0)" office:value-type="float" office:value="0" calcext:value-type="float">
            <text:p>0</text:p>
          </table:table-cell>
          <table:table-cell table:number-columns-repeated="1007"/>
        </table:table-row>
        <table:table-row table:style-name="ro1">
          <table:table-cell table:style-name="ce39"/>
          <table:table-cell table:style-name="ce40"/>
          <table:table-cell table:style-name="ce44" table:number-columns-repeated="2"/>
          <table:table-cell table:style-name="ce40"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0" calcext:value-type="float">
            <text:p>0</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0" calcext:value-type="float">
            <text:p>0</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43" table:formula="of:=IF(AND(SUM([.$Q34:.$U34])=1;[$連携.B15]&gt;0);[$連携.B15];&quot;&quot;)">
            <text:p/>
          </table:table-cell>
          <table:table-cell table:style-name="ce43" table:formula="of:=IF(AND(SUM([.$Q34:.$U34])=1;[$連携.C15]&gt;0);[$連携.C15];&quot;&quot;)">
            <text:p/>
          </table:table-cell>
          <table:table-cell table:formula="of:=[$連携.A15]" office:value-type="string" office:string-value="宝春ノ闇歌 " calcext:value-type="string">
            <text:p>宝春ノ闇歌 </text:p>
          </table:table-cell>
          <table:table-cell table:formula="of:=IF(AND([.$G33]&gt;=[$連携.D15]; [.$H33]&gt;=[$連携.E15]; [.$I33]&gt;=[$連携.F15]; [.$J33]&gt;=[$連携.G15]; [.$K33]&gt;=[$連携.H15]; [.$L33]&gt;=[$連携.I15]; [.$M33]&gt;=[$連携.J15]); 1; 0)" office:value-type="float" office:value="0" calcext:value-type="float">
            <text:p>0</text:p>
          </table:table-cell>
          <table:table-cell table:number-columns-repeated="1007"/>
        </table:table-row>
        <table:table-row table:style-name="ro1">
          <table:table-cell table:style-name="ce39"/>
          <table:table-cell table:style-name="ce40"/>
          <table:table-cell table:style-name="ce44" table:number-columns-repeated="2"/>
          <table:table-cell table:style-name="ce40"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0" calcext:value-type="float">
            <text:p>0</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0" calcext:value-type="float">
            <text:p>0</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43" table:formula="of:=IF(AND(SUM([.$Q35:.$U35])=1;[$連携.B16]&gt;0);[$連携.B16];&quot;&quot;)">
            <text:p/>
          </table:table-cell>
          <table:table-cell table:style-name="ce43" table:formula="of:=IF(AND(SUM([.$Q35:.$U35])=1;[$連携.C16]&gt;0);[$連携.C16];&quot;&quot;)">
            <text:p/>
          </table:table-cell>
          <table:table-cell table:formula="of:=[$連携.A16]" office:value-type="string" office:string-value="雅夏ノ闇祭 " calcext:value-type="string">
            <text:p>雅夏ノ闇祭 </text:p>
          </table:table-cell>
          <table:table-cell table:formula="of:=IF(AND([.$G34]&gt;=[$連携.D16]; [.$H34]&gt;=[$連携.E16]; [.$I34]&gt;=[$連携.F16]; [.$J34]&gt;=[$連携.G16]; [.$K34]&gt;=[$連携.H16]; [.$L34]&gt;=[$連携.I16]; [.$M34]&gt;=[$連携.J16]); 1; 0)" office:value-type="float" office:value="0" calcext:value-type="float">
            <text:p>0</text:p>
          </table:table-cell>
          <table:table-cell table:number-columns-repeated="1007"/>
        </table:table-row>
        <table:table-row table:style-name="ro1">
          <table:table-cell table:style-name="ce39"/>
          <table:table-cell table:style-name="ce40"/>
          <table:table-cell table:style-name="ce44" table:number-columns-repeated="2"/>
          <table:table-cell table:style-name="ce40"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0" calcext:value-type="float">
            <text:p>0</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0" calcext:value-type="float">
            <text:p>0</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43" table:formula="of:=IF(AND(SUM([.$Q36:.$U36])=1;[$連携.B17]&gt;0);[$連携.B17];&quot;&quot;)">
            <text:p/>
          </table:table-cell>
          <table:table-cell table:style-name="ce43" table:formula="of:=IF(AND(SUM([.$Q36:.$U36])=1;[$連携.C17]&gt;0);[$連携.C17];&quot;&quot;)">
            <text:p/>
          </table:table-cell>
          <table:table-cell table:formula="of:=[$連携.A17]" office:value-type="string" office:string-value="深秋ノ闇訪 " calcext:value-type="string">
            <text:p>深秋ノ闇訪 </text:p>
          </table:table-cell>
          <table:table-cell table:formula="of:=IF(AND([.$G35]&gt;=[$連携.D17]; [.$H35]&gt;=[$連携.E17]; [.$I35]&gt;=[$連携.F17]; [.$J35]&gt;=[$連携.G17]; [.$K35]&gt;=[$連携.H17]; [.$L35]&gt;=[$連携.I17]; [.$M35]&gt;=[$連携.J17]); 1; 0)" office:value-type="float" office:value="0" calcext:value-type="float">
            <text:p>0</text:p>
          </table:table-cell>
          <table:table-cell table:number-columns-repeated="1007"/>
        </table:table-row>
        <table:table-row table:style-name="ro1">
          <table:table-cell table:style-name="ce39"/>
          <table:table-cell table:style-name="ce40"/>
          <table:table-cell table:style-name="ce44" table:number-columns-repeated="2"/>
          <table:table-cell table:style-name="ce40"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0" calcext:value-type="float">
            <text:p>0</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0" calcext:value-type="float">
            <text:p>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43" table:formula="of:=IF(AND(SUM([.$Q37:.$U37])=1;[$連携.B18]&gt;0);[$連携.B18];&quot;&quot;)">
            <text:p/>
          </table:table-cell>
          <table:table-cell table:style-name="ce43" table:formula="of:=IF(AND(SUM([.$Q37:.$U37])=1;[$連携.C18]&gt;0);[$連携.C18];&quot;&quot;)">
            <text:p/>
          </table:table-cell>
          <table:table-cell table:formula="of:=[$連携.A18]" office:value-type="string" office:string-value="静冬ノ闇籠 " calcext:value-type="string">
            <text:p>静冬ノ闇籠 </text:p>
          </table:table-cell>
          <table:table-cell table:formula="of:=IF(AND([.$G36]&gt;=[$連携.D18]; [.$H36]&gt;=[$連携.E18]; [.$I36]&gt;=[$連携.F18]; [.$J36]&gt;=[$連携.G18]; [.$K36]&gt;=[$連携.H18]; [.$L36]&gt;=[$連携.I18]; [.$M36]&gt;=[$連携.J18]); 1; 0)" office:value-type="float" office:value="0" calcext:value-type="float">
            <text:p>0</text:p>
          </table:table-cell>
          <table:table-cell table:number-columns-repeated="1007"/>
        </table:table-row>
        <table:table-row table:style-name="ro1">
          <table:table-cell table:style-name="ce39"/>
          <table:table-cell table:style-name="ce40"/>
          <table:table-cell table:style-name="ce44" table:number-columns-repeated="2"/>
          <table:table-cell table:style-name="ce40"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0" calcext:value-type="float">
            <text:p>0</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0" calcext:value-type="float">
            <text:p>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43" table:formula="of:=IF(AND(SUM([.$Q38:.$U38])=1;[$連携.B19]&gt;0);[$連携.B19];&quot;&quot;)">
            <text:p/>
          </table:table-cell>
          <table:table-cell table:style-name="ce43" table:formula="of:=IF(AND(SUM([.$Q38:.$U38])=1;[$連携.C19]&gt;0);[$連携.C19];&quot;&quot;)">
            <text:p/>
          </table:table-cell>
          <table:table-cell table:formula="of:=[$連携.A19]" office:value-type="string" office:string-value="天光神来波 " calcext:value-type="string">
            <text:p>天光神来波 </text:p>
          </table:table-cell>
          <table:table-cell table:formula="of:=IF(AND([.$G37]&gt;=[$連携.D19]; [.$H37]&gt;=[$連携.E19]; [.$I37]&gt;=[$連携.F19]; [.$J37]&gt;=[$連携.G19]; [.$K37]&gt;=[$連携.H19]; [.$L37]&gt;=[$連携.I19]; [.$M37]&gt;=[$連携.J19]);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0" calcext:value-type="float">
            <text:p>0</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0" calcext:value-type="float">
            <text:p>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43" table:formula="of:=IF(AND(SUM([.$Q39:.$U39])=1;[$連携.B20]&gt;0);[$連携.B20];&quot;&quot;)">
            <text:p/>
          </table:table-cell>
          <table:table-cell table:style-name="ce43" table:formula="of:=IF(AND(SUM([.$Q39:.$U39])=1;[$連携.C20]&gt;0);[$連携.C20];&quot;&quot;)">
            <text:p/>
          </table:table-cell>
          <table:table-cell table:formula="of:=[$連携.A20]" office:value-type="string" office:string-value="暗闇神乱波 " calcext:value-type="string">
            <text:p>暗闇神乱波 </text:p>
          </table:table-cell>
          <table:table-cell table:formula="of:=IF(AND([.$G38]&gt;=[$連携.D20]; [.$H38]&gt;=[$連携.E20]; [.$I38]&gt;=[$連携.F20]; [.$J38]&gt;=[$連携.G20]; [.$K38]&gt;=[$連携.H20]; [.$L38]&gt;=[$連携.I20]; [.$M38]&gt;=[$連携.J20]);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0" calcext:value-type="float">
            <text:p>0</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43" table:formula="of:=IF(AND(SUM([.$Q40:.$U40])=1;[$連携.B21]&gt;0);[$連携.B21];&quot;&quot;)">
            <text:p/>
          </table:table-cell>
          <table:table-cell table:style-name="ce43" table:formula="of:=IF(AND(SUM([.$Q40:.$U40])=1;[$連携.C21]&gt;0);[$連携.C21];&quot;&quot;)">
            <text:p/>
          </table:table-cell>
          <table:table-cell table:formula="of:=[$連携.A21]" office:value-type="string" office:string-value="四季繚乱之極" calcext:value-type="string">
            <text:p>四季繚乱之極</text:p>
          </table:table-cell>
          <table:table-cell table:formula="of:=IF(AND([.$G39]&gt;=[$連携.D21]; [.$H39]&gt;=[$連携.E21]; [.$I39]&gt;=[$連携.F21]; [.$J39]&gt;=[$連携.G21]; [.$K39]&gt;=[$連携.H21]; [.$L39]&gt;=[$連携.I21]; [.$M39]&gt;=[$連携.J21]);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0" calcext:value-type="float">
            <text:p>0</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43" table:formula="of:=IF(AND(SUM([.$Q41:.$U41])=1;[$連携.B22]&gt;0);[$連携.B22];&quot;&quot;)">
            <text:p/>
          </table:table-cell>
          <table:table-cell table:style-name="ce43" table:formula="of:=IF(AND(SUM([.$Q41:.$U41])=1;[$連携.C22]&gt;0);[$連携.C22];&quot;&quot;)">
            <text:p/>
          </table:table-cell>
          <table:table-cell table:formula="of:=[$連携.A22]" office:value-type="string" office:string-value="四季満来之極" calcext:value-type="string">
            <text:p>四季満来之極</text:p>
          </table:table-cell>
          <table:table-cell table:formula="of:=IF(AND([.$G40]&gt;=[$連携.D22]; [.$H40]&gt;=[$連携.E22]; [.$I40]&gt;=[$連携.F22]; [.$J40]&gt;=[$連携.G22]; [.$K40]&gt;=[$連携.H22]; [.$L40]&gt;=[$連携.I22]; [.$M40]&gt;=[$連携.J22]);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0" calcext:value-type="float">
            <text:p>0</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43" table:formula="of:=IF(AND(SUM([.$Q42:.$U42])=1;[$連携.B23]&gt;0);[$連携.B23];&quot;&quot;)">
            <text:p/>
          </table:table-cell>
          <table:table-cell table:style-name="ce43" table:formula="of:=IF(AND(SUM([.$Q42:.$U42])=1;[$連携.C23]&gt;0);[$連携.C23];&quot;&quot;)">
            <text:p/>
          </table:table-cell>
          <table:table-cell table:formula="of:=[$連携.A23]" office:value-type="string" office:string-value="光◯守 " calcext:value-type="string">
            <text:p>光◯守 </text:p>
          </table:table-cell>
          <table:table-cell table:formula="of:=IF(AND([.$G41]&gt;=[$連携.D23]; [.$H41]&gt;=[$連携.E23]; [.$I41]&gt;=[$連携.F23]; [.$J41]&gt;=[$連携.G23]; [.$K41]&gt;=[$連携.H23]; [.$L41]&gt;=[$連携.I23]; [.$M41]&gt;=[$連携.J23]); 1; 0)" office:value-type="float" office:value="0" calcext:value-type="float">
            <text:p>0</text:p>
          </table:table-cell>
          <table:table-cell table:formula="of:=IF(AND([.$G41]&gt;=[$連携.L23]; [.$H41]&gt;=[$連携.M23]; [.$I41]&gt;=[$連携.N23]; [.$J41]&gt;=[$連携.O23]; [.$K41]&gt;=[$連携.P23]; [.$L41]&gt;=[$連携.Q23]; [.$M41]&gt;=[$連携.R23]); 1; 0)" office:value-type="float" office:value="0" calcext:value-type="float">
            <text:p>0</text:p>
          </table:table-cell>
          <table:table-cell table:formula="of:=IF(AND([.$G41]&gt;=[$連携.T23]; [.$H41]&gt;=[$連携.U23]; [.$I41]&gt;=[$連携.V23]; [.$J41]&gt;=[$連携.W23]; [.$K41]&gt;=[$連携.X23]; [.$L41]&gt;=[$連携.Y23]; [.$M41]&gt;=[$連携.Z23]); 1; 0)" office:value-type="float" office:value="0" calcext:value-type="float">
            <text:p>0</text:p>
          </table:table-cell>
          <table:table-cell table:formula="of:=IF(AND([.$G41]&gt;=[$連携.AB23]; [.$H41]&gt;=[$連携.AC23]; [.$I41]&gt;=[$連携.AD23]; [.$J41]&gt;=[$連携.AE23]; [.$K41]&gt;=[$連携.AF23]; [.$L41]&gt;=[$連携.AG23]; [.$M41]&gt;=[$連携.AH23]); 1; 0)" office:value-type="float" office:value="0" calcext:value-type="float">
            <text:p>0</text:p>
          </table:table-cell>
          <table:table-cell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0" calcext:value-type="float">
            <text:p>0</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43" table:formula="of:=IF(AND(SUM([.$Q43:.$U43])=1;[$連携.B24]&gt;0);[$連携.B24];&quot;&quot;)">
            <text:p/>
          </table:table-cell>
          <table:table-cell table:style-name="ce43" table:formula="of:=IF(AND(SUM([.$Q43:.$U43])=1;[$連携.C24]&gt;0);[$連携.C24];&quot;&quot;)">
            <text:p/>
          </table:table-cell>
          <table:table-cell table:formula="of:=[$連携.A24]" office:value-type="string" office:string-value="闇◯壊 " calcext:value-type="string">
            <text:p>闇◯壊 </text:p>
          </table:table-cell>
          <table:table-cell table:formula="of:=IF(AND([.$G42]&gt;=[$連携.D24]; [.$H42]&gt;=[$連携.E24]; [.$I42]&gt;=[$連携.F24]; [.$J42]&gt;=[$連携.G24]; [.$K42]&gt;=[$連携.H24]; [.$L42]&gt;=[$連携.I24]; [.$M42]&gt;=[$連携.J24]); 1; 0)" office:value-type="float" office:value="0" calcext:value-type="float">
            <text:p>0</text:p>
          </table:table-cell>
          <table:table-cell table:formula="of:=IF(AND([.$G42]&gt;=[$連携.L24]; [.$H42]&gt;=[$連携.M24]; [.$I42]&gt;=[$連携.N24]; [.$J42]&gt;=[$連携.O24]; [.$K42]&gt;=[$連携.P24]; [.$L42]&gt;=[$連携.Q24]; [.$M42]&gt;=[$連携.R24]); 1; 0)" office:value-type="float" office:value="0" calcext:value-type="float">
            <text:p>0</text:p>
          </table:table-cell>
          <table:table-cell table:formula="of:=IF(AND([.$G42]&gt;=[$連携.T24]; [.$H42]&gt;=[$連携.U24]; [.$I42]&gt;=[$連携.V24]; [.$J42]&gt;=[$連携.W24]; [.$K42]&gt;=[$連携.X24]; [.$L42]&gt;=[$連携.Y24]; [.$M42]&gt;=[$連携.Z24]); 1; 0)" office:value-type="float" office:value="0" calcext:value-type="float">
            <text:p>0</text:p>
          </table:table-cell>
          <table:table-cell table:formula="of:=IF(AND([.$G42]&gt;=[$連携.AB24]; [.$H42]&gt;=[$連携.AC24]; [.$I42]&gt;=[$連携.AD24]; [.$J42]&gt;=[$連携.AE24]; [.$K42]&gt;=[$連携.AF24]; [.$L42]&gt;=[$連携.AG24]; [.$M42]&gt;=[$連携.AH24]); 1; 0)" office:value-type="float" office:value="0" calcext:value-type="float">
            <text:p>0</text:p>
          </table:table-cell>
          <table:table-cell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0" calcext:value-type="float">
            <text:p>0</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43" table:formula="of:=IF(AND(SUM([.$Q44:.$U44])=1;[$連携.B25]&gt;0);[$連携.B25];&quot;&quot;)">
            <text:p/>
          </table:table-cell>
          <table:table-cell table:style-name="ce43" table:formula="of:=IF(AND(SUM([.$Q44:.$U44])=1;[$連携.C25]&gt;0);[$連携.C25];&quot;&quot;)">
            <text:p/>
          </table:table-cell>
          <table:table-cell table:formula="of:=[$連携.A25]" office:value-type="string" office:string-value="天光調波 " calcext:value-type="string">
            <text:p>天光調波 </text:p>
          </table:table-cell>
          <table:table-cell table:formula="of:=IF(AND([.$G43]&gt;=[$連携.D25]; [.$H43]&gt;=[$連携.E25]; [.$I43]&gt;=[$連携.F25]; [.$J43]&gt;=[$連携.G25]; [.$K43]&gt;=[$連携.H25]; [.$L43]&gt;=[$連携.I25]; [.$M43]&gt;=[$連携.J25]);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0" calcext:value-type="float">
            <text:p>0</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43" table:formula="of:=IF(AND(SUM([.$Q45:.$U45])=1;[$連携.B26]&gt;0);[$連携.B26];&quot;&quot;)">
            <text:p/>
          </table:table-cell>
          <table:table-cell table:style-name="ce43" table:formula="of:=IF(AND(SUM([.$Q45:.$U45])=1;[$連携.C26]&gt;0);[$連携.C26];&quot;&quot;)">
            <text:p/>
          </table:table-cell>
          <table:table-cell table:formula="of:=[$連携.A26]" office:value-type="string" office:string-value="暗闇乱波 " calcext:value-type="string">
            <text:p>暗闇乱波 </text:p>
          </table:table-cell>
          <table:table-cell table:formula="of:=IF(AND([.$G44]&gt;=[$連携.D26]; [.$H44]&gt;=[$連携.E26]; [.$I44]&gt;=[$連携.F26]; [.$J44]&gt;=[$連携.G26]; [.$K44]&gt;=[$連携.H26]; [.$L44]&gt;=[$連携.I26]; [.$M44]&gt;=[$連携.J26]);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0" calcext:value-type="float">
            <text:p>0</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43" table:formula="of:=IF(AND(SUM([.$Q46:.$U46])=1;[$連携.B27]&gt;0);[$連携.B27];&quot;&quot;)">
            <text:p/>
          </table:table-cell>
          <table:table-cell table:style-name="ce43" table:formula="of:=IF(AND(SUM([.$Q46:.$U46])=1;[$連携.C27]&gt;0);[$連携.C27];&quot;&quot;)">
            <text:p/>
          </table:table-cell>
          <table:table-cell table:formula="of:=[$連携.A27]" office:value-type="string" office:string-value="雅夏ノ祭" calcext:value-type="string">
            <text:p>雅夏ノ祭</text:p>
          </table:table-cell>
          <table:table-cell table:formula="of:=IF(AND([.$G45]&gt;=[$連携.D27]; [.$H45]&gt;=[$連携.E27]; [.$I45]&gt;=[$連携.F27]; [.$J45]&gt;=[$連携.G27]; [.$K45]&gt;=[$連携.H27]; [.$L45]&gt;=[$連携.I27]; [.$M45]&gt;=[$連携.J27]);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0" calcext:value-type="float">
            <text:p>0</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43" table:formula="of:=IF(AND(SUM([.$Q47:.$U47])=1;[$連携.B28]&gt;0);[$連携.B28];&quot;&quot;)">
            <text:p/>
          </table:table-cell>
          <table:table-cell table:style-name="ce43" table:formula="of:=IF(AND(SUM([.$Q47:.$U47])=1;[$連携.C28]&gt;0);[$連携.C28];&quot;&quot;)">
            <text:p/>
          </table:table-cell>
          <table:table-cell table:formula="of:=[$連携.A28]" office:value-type="string" office:string-value="宝春ノ歌" calcext:value-type="string">
            <text:p>宝春ノ歌</text:p>
          </table:table-cell>
          <table:table-cell table:formula="of:=IF(AND([.$G46]&gt;=[$連携.D28]; [.$H46]&gt;=[$連携.E28]; [.$I46]&gt;=[$連携.F28]; [.$J46]&gt;=[$連携.G28]; [.$K46]&gt;=[$連携.H28]; [.$L46]&gt;=[$連携.I28]; [.$M46]&gt;=[$連携.J28]);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0" calcext:value-type="float">
            <text:p>0</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43" table:formula="of:=IF(AND(SUM([.$Q48:.$U48])=1;[$連携.B29]&gt;0);[$連携.B29];&quot;&quot;)">
            <text:p/>
          </table:table-cell>
          <table:table-cell table:style-name="ce43" table:formula="of:=IF(AND(SUM([.$Q48:.$U48])=1;[$連携.C29]&gt;0);[$連携.C29];&quot;&quot;)">
            <text:p/>
          </table:table-cell>
          <table:table-cell table:formula="of:=[$連携.A29]" office:value-type="string" office:string-value="深秋ノ訪" calcext:value-type="string">
            <text:p>深秋ノ訪</text:p>
          </table:table-cell>
          <table:table-cell table:formula="of:=IF(AND([.$G47]&gt;=[$連携.D29]; [.$H47]&gt;=[$連携.E29]; [.$I47]&gt;=[$連携.F29]; [.$J47]&gt;=[$連携.G29]; [.$K47]&gt;=[$連携.H29]; [.$L47]&gt;=[$連携.I29]; [.$M47]&gt;=[$連携.J29]); 1; 0)" office:value-type="float" office:value="0" calcext:value-type="float">
            <text:p>0</text:p>
          </table:table-cell>
          <table:table-cell table:number-columns-repeated="1007"/>
        </table:table-row>
        <table:table-row table:style-name="ro1">
          <table:table-cell table:style-name="ce39"/>
          <table:table-cell table:style-name="ce40"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0" calcext:value-type="float">
            <text:p>0</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43" table:formula="of:=IF(AND(SUM([.$Q49:.$U49])=1;[$連携.B30]&gt;0);[$連携.B30];&quot;&quot;)">
            <text:p/>
          </table:table-cell>
          <table:table-cell table:style-name="ce43" table:formula="of:=IF(AND(SUM([.$Q49:.$U49])=1;[$連携.C30]&gt;0);[$連携.C30];&quot;&quot;)">
            <text:p/>
          </table:table-cell>
          <table:table-cell table:formula="of:=[$連携.A30]" office:value-type="string" office:string-value="静冬ノ籠" calcext:value-type="string">
            <text:p>静冬ノ籠</text:p>
          </table:table-cell>
          <table:table-cell table:formula="of:=IF(AND([.$G48]&gt;=[$連携.D30]; [.$H48]&gt;=[$連携.E30]; [.$I48]&gt;=[$連携.F30]; [.$J48]&gt;=[$連携.G30]; [.$K48]&gt;=[$連携.H30]; [.$L48]&gt;=[$連携.I30]; [.$M48]&gt;=[$連携.J30]); 1; 0)" office:value-type="float" office:value="0" calcext:value-type="float">
            <text:p>0</text:p>
          </table:table-cell>
          <table:table-cell table:number-columns-repeated="1007"/>
        </table:table-row>
        <table:table-row table:style-name="ro1">
          <table:table-cell table:number-columns-repeated="2"/>
          <table:table-cell table:style-name="Default"/>
          <table:table-cell table:number-columns-repeated="11"/>
          <table:table-cell table:style-name="ce43"/>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table>
      <table:table table:name="デッキ1" table:style-name="ta1">
        <office:forms form:automatic-focus="false" form:apply-design-mode="false"/>
        <table:table-column table:style-name="co19" table:default-cell-style-name="ce2"/>
        <table:table-column table:style-name="co13" table:visibility="collapse" table:default-cell-style-name="ce2"/>
        <table:table-column table:style-name="co14" table:default-cell-style-name="ce2"/>
        <table:table-column table:style-name="co7" table:number-columns-repeated="3" table:default-cell-style-name="ce2"/>
        <table:table-column table:style-name="co14" table:number-columns-repeated="6"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0" table:number-columns-repeated="5" table:default-cell-style-name="ce2"/>
        <table:table-column table:style-name="co2" table:number-columns-repeated="1003" table:default-cell-style-name="ce2"/>
        <table:table-row table:style-name="ro1">
          <table:table-cell table:style-name="ce30" office:value-type="string" calcext:value-type="string">
            <text:p>出場妖怪</text:p>
          </table:table-cell>
          <table:table-cell table:style-name="ce30" office:value-type="string" calcext:value-type="string">
            <text:p>#</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知</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33" table:content-validation-name="val1" office:value-type="string" calcext:value-type="string">
            <text:p>幽霊王</text:p>
          </table:table-cell>
          <table:table-cell table:formula="of:=MATCH([.A2];[$妖怪リスト.B$2:.B$300];0)" office:value-type="float" office:value="2" calcext:value-type="float">
            <text:p>2</text:p>
          </table:table-cell>
          <table:table-cell table:formula="of:=INDEX([$妖怪リスト.D$2:.D$300];[.$B2];1)" office:value-type="float" office:value="22" calcext:value-type="float">
            <text:p>22</text:p>
          </table:table-cell>
          <table:table-cell table:formula="of:=INDEX([$妖怪リスト.E$2:.E$300];[.$B2];1)" office:value-type="float" office:value="9134" calcext:value-type="float">
            <text:p>9134</text:p>
          </table:table-cell>
          <table:table-cell table:formula="of:=INDEX([$妖怪リスト.F$2:.F$300];[.$B2];1)" office:value-type="float" office:value="9183" calcext:value-type="float">
            <text:p>9183</text:p>
          </table:table-cell>
          <table:table-cell table:formula="of:=INDEX([$妖怪リスト.G$2:.G$300];[.$B2];1)" office:value-type="float" office:value="7806" calcext:value-type="float">
            <text:p>7806</text:p>
          </table:table-cell>
          <table:table-cell table:style-name="ce43" table:formula="of:=IF(INDEX([$妖怪リスト.H$2:.H$300];[.$B2];1)&gt;0;INDEX([$妖怪リスト.H$2:.H$300];[.$B2];1);&quot;&quot;)" office:value-type="float" office:value="7" calcext:value-type="float">
            <text:p>7</text:p>
          </table:table-cell>
          <table:table-cell table:style-name="ce43" table:formula="of:=IF(INDEX([$妖怪リスト.I$2:.I$300];[.$B2];1)&gt;0;INDEX([$妖怪リスト.I$2:.I$300];[.$B2];1);&quot;&quot;)">
            <text:p/>
          </table:table-cell>
          <table:table-cell table:style-name="ce43" table:formula="of:=IF(INDEX([$妖怪リスト.J$2:.J$300];[.$B2];1)&gt;0;INDEX([$妖怪リスト.J$2:.J$300];[.$B2];1);&quot;&quot;)">
            <text:p/>
          </table:table-cell>
          <table:table-cell table:style-name="ce43" table:formula="of:=IF(INDEX([$妖怪リスト.K$2:.K$300];[.$B2];1)&gt;0;INDEX([$妖怪リスト.K$2:.K$300];[.$B2];1);&quot;&quot;)">
            <text:p/>
          </table:table-cell>
          <table:table-cell table:style-name="ce43" table:formula="of:=IF(INDEX([$妖怪リスト.L$2:.L$300];[.$B2];1)&gt;0;INDEX([$妖怪リスト.L$2:.L$300];[.$B2];1);&quot;&quot;)">
            <text:p/>
          </table:table-cell>
          <table:table-cell table:style-name="ce43" table:formula="of:=IF(INDEX([$妖怪リスト.M$2:.M$300];[.$B2];1)&gt;0;INDEX([$妖怪リスト.M$2:.M$300];[.$B2];1);&quot;&quot;)">
            <text:p/>
          </table:table-cell>
          <table:table-cell table:style-name="ce43" table:formula="of:=IF(INDEX([$妖怪リスト.N$2:.N$300];[.$B2];1)&gt;0;INDEX([$妖怪リスト.N$2:.N$300];[.$B2];1);&quot;&quot;)">
            <text:p/>
          </table:table-cell>
          <table:table-cell table:style-name="ce33" table:content-validation-name="val2" office:value-type="float" office:value="1" calcext:value-type="float">
            <text:p>1</text:p>
          </table:table-cell>
          <table:table-cell table:style-name="ce33" table:content-validation-name="val2"/>
          <table:table-cell table:style-name="Default"/>
          <table:table-cell table:number-columns-repeated="1008"/>
        </table:table-row>
        <table:table-row table:style-name="ro1">
          <table:table-cell table:style-name="ce33" table:content-validation-name="val1" office:value-type="string" calcext:value-type="string">
            <text:p>小袖の手</text:p>
          </table:table-cell>
          <table:table-cell table:formula="of:=MATCH([.A3];[$妖怪リスト.B$2:.B$300];0)" office:value-type="float" office:value="3" calcext:value-type="float">
            <text:p>3</text:p>
          </table:table-cell>
          <table:table-cell table:formula="of:=INDEX([$妖怪リスト.D$2:.D$300];[.$B3];1)" office:value-type="float" office:value="17" calcext:value-type="float">
            <text:p>17</text:p>
          </table:table-cell>
          <table:table-cell table:formula="of:=INDEX([$妖怪リスト.E$2:.E$300];[.$B3];1)" office:value-type="float" office:value="4905" calcext:value-type="float">
            <text:p>4905</text:p>
          </table:table-cell>
          <table:table-cell table:formula="of:=INDEX([$妖怪リスト.F$2:.F$300];[.$B3];1)" office:value-type="float" office:value="5396" calcext:value-type="float">
            <text:p>5396</text:p>
          </table:table-cell>
          <table:table-cell table:formula="of:=INDEX([$妖怪リスト.G$2:.G$300];[.$B3];1)" office:value-type="float" office:value="4289" calcext:value-type="float">
            <text:p>4289</text:p>
          </table:table-cell>
          <table:table-cell table:style-name="ce43" table:formula="of:=IF(INDEX([$妖怪リスト.H$2:.H$300];[.$B3];1)&gt;0;INDEX([$妖怪リスト.H$2:.H$300];[.$B3];1);&quot;&quot;)">
            <text:p/>
          </table:table-cell>
          <table:table-cell table:style-name="ce43" table:formula="of:=IF(INDEX([$妖怪リスト.I$2:.I$300];[.$B3];1)&gt;0;INDEX([$妖怪リスト.I$2:.I$300];[.$B3];1);&quot;&quot;)" office:value-type="float" office:value="6" calcext:value-type="float">
            <text:p>6</text:p>
          </table:table-cell>
          <table:table-cell table:style-name="ce43" table:formula="of:=IF(INDEX([$妖怪リスト.J$2:.J$300];[.$B3];1)&gt;0;INDEX([$妖怪リスト.J$2:.J$300];[.$B3];1);&quot;&quot;)">
            <text:p/>
          </table:table-cell>
          <table:table-cell table:style-name="ce43" table:formula="of:=IF(INDEX([$妖怪リスト.K$2:.K$300];[.$B3];1)&gt;0;INDEX([$妖怪リスト.K$2:.K$300];[.$B3];1);&quot;&quot;)">
            <text:p/>
          </table:table-cell>
          <table:table-cell table:style-name="ce43" table:formula="of:=IF(INDEX([$妖怪リスト.L$2:.L$300];[.$B3];1)&gt;0;INDEX([$妖怪リスト.L$2:.L$300];[.$B3];1);&quot;&quot;)">
            <text:p/>
          </table:table-cell>
          <table:table-cell table:style-name="ce43" table:formula="of:=IF(INDEX([$妖怪リスト.M$2:.M$300];[.$B3];1)&gt;0;INDEX([$妖怪リスト.M$2:.M$300];[.$B3];1);&quot;&quot;)">
            <text:p/>
          </table:table-cell>
          <table:table-cell table:style-name="ce43" table:formula="of:=IF(INDEX([$妖怪リスト.N$2:.N$300];[.$B3];1)&gt;0;INDEX([$妖怪リスト.N$2:.N$300];[.$B3];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ゆうれい狸</text:p>
          </table:table-cell>
          <table:table-cell table:formula="of:=MATCH([.A4];[$妖怪リスト.B$2:.B$300];0)" office:value-type="float" office:value="4" calcext:value-type="float">
            <text:p>4</text:p>
          </table:table-cell>
          <table:table-cell table:formula="of:=INDEX([$妖怪リスト.D$2:.D$300];[.$B4];1)" office:value-type="float" office:value="14" calcext:value-type="float">
            <text:p>14</text:p>
          </table:table-cell>
          <table:table-cell table:formula="of:=INDEX([$妖怪リスト.E$2:.E$300];[.$B4];1)" office:value-type="float" office:value="4635" calcext:value-type="float">
            <text:p>4635</text:p>
          </table:table-cell>
          <table:table-cell table:formula="of:=INDEX([$妖怪リスト.F$2:.F$300];[.$B4];1)" office:value-type="float" office:value="3930" calcext:value-type="float">
            <text:p>3930</text:p>
          </table:table-cell>
          <table:table-cell table:formula="of:=INDEX([$妖怪リスト.G$2:.G$300];[.$B4];1)" office:value-type="float" office:value="4277" calcext:value-type="float">
            <text:p>4277</text:p>
          </table:table-cell>
          <table:table-cell table:style-name="ce43" table:formula="of:=IF(INDEX([$妖怪リスト.H$2:.H$300];[.$B4];1)&gt;0;INDEX([$妖怪リスト.H$2:.H$300];[.$B4];1);&quot;&quot;)">
            <text:p/>
          </table:table-cell>
          <table:table-cell table:style-name="ce43" table:formula="of:=IF(INDEX([$妖怪リスト.I$2:.I$300];[.$B4];1)&gt;0;INDEX([$妖怪リスト.I$2:.I$300];[.$B4];1);&quot;&quot;)">
            <text:p/>
          </table:table-cell>
          <table:table-cell table:style-name="ce43" table:formula="of:=IF(INDEX([$妖怪リスト.J$2:.J$300];[.$B4];1)&gt;0;INDEX([$妖怪リスト.J$2:.J$300];[.$B4];1);&quot;&quot;)">
            <text:p/>
          </table:table-cell>
          <table:table-cell table:style-name="ce43" table:formula="of:=IF(INDEX([$妖怪リスト.K$2:.K$300];[.$B4];1)&gt;0;INDEX([$妖怪リスト.K$2:.K$300];[.$B4];1);&quot;&quot;)" office:value-type="float" office:value="4" calcext:value-type="float">
            <text:p>4</text:p>
          </table:table-cell>
          <table:table-cell table:style-name="ce43" table:formula="of:=IF(INDEX([$妖怪リスト.L$2:.L$300];[.$B4];1)&gt;0;INDEX([$妖怪リスト.L$2:.L$300];[.$B4];1);&quot;&quot;)">
            <text:p/>
          </table:table-cell>
          <table:table-cell table:style-name="ce43" table:formula="of:=IF(INDEX([$妖怪リスト.M$2:.M$300];[.$B4];1)&gt;0;INDEX([$妖怪リスト.M$2:.M$300];[.$B4];1);&quot;&quot;)">
            <text:p/>
          </table:table-cell>
          <table:table-cell table:style-name="ce43" table:formula="of:=IF(INDEX([$妖怪リスト.N$2:.N$300];[.$B4];1)&gt;0;INDEX([$妖怪リスト.N$2:.N$300];[.$B4];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火消婆</text:p>
          </table:table-cell>
          <table:table-cell table:formula="of:=MATCH([.A5];[$妖怪リスト.B$2:.B$300];0)" office:value-type="float" office:value="8" calcext:value-type="float">
            <text:p>8</text:p>
          </table:table-cell>
          <table:table-cell table:formula="of:=INDEX([$妖怪リスト.D$2:.D$300];[.$B5];1)" office:value-type="float" office:value="17" calcext:value-type="float">
            <text:p>17</text:p>
          </table:table-cell>
          <table:table-cell table:formula="of:=INDEX([$妖怪リスト.E$2:.E$300];[.$B5];1)" office:value-type="float" office:value="6915" calcext:value-type="float">
            <text:p>6915</text:p>
          </table:table-cell>
          <table:table-cell table:formula="of:=INDEX([$妖怪リスト.F$2:.F$300];[.$B5];1)" office:value-type="float" office:value="7080" calcext:value-type="float">
            <text:p>7080</text:p>
          </table:table-cell>
          <table:table-cell table:formula="of:=INDEX([$妖怪リスト.G$2:.G$300];[.$B5];1)" office:value-type="float" office:value="7230" calcext:value-type="float">
            <text:p>7230</text:p>
          </table:table-cell>
          <table:table-cell table:style-name="ce43" table:formula="of:=IF(INDEX([$妖怪リスト.H$2:.H$300];[.$B5];1)&gt;0;INDEX([$妖怪リスト.H$2:.H$300];[.$B5];1);&quot;&quot;)">
            <text:p/>
          </table:table-cell>
          <table:table-cell table:style-name="ce43" table:formula="of:=IF(INDEX([$妖怪リスト.I$2:.I$300];[.$B5];1)&gt;0;INDEX([$妖怪リスト.I$2:.I$300];[.$B5];1);&quot;&quot;)">
            <text:p/>
          </table:table-cell>
          <table:table-cell table:style-name="ce43" table:formula="of:=IF(INDEX([$妖怪リスト.J$2:.J$300];[.$B5];1)&gt;0;INDEX([$妖怪リスト.J$2:.J$300];[.$B5];1);&quot;&quot;)" office:value-type="float" office:value="7" calcext:value-type="float">
            <text:p>7</text:p>
          </table:table-cell>
          <table:table-cell table:style-name="ce43" table:formula="of:=IF(INDEX([$妖怪リスト.K$2:.K$300];[.$B5];1)&gt;0;INDEX([$妖怪リスト.K$2:.K$300];[.$B5];1);&quot;&quot;)">
            <text:p/>
          </table:table-cell>
          <table:table-cell table:style-name="ce43" table:formula="of:=IF(INDEX([$妖怪リスト.L$2:.L$300];[.$B5];1)&gt;0;INDEX([$妖怪リスト.L$2:.L$300];[.$B5];1);&quot;&quot;)">
            <text:p/>
          </table:table-cell>
          <table:table-cell table:style-name="ce43" table:formula="of:=IF(INDEX([$妖怪リスト.M$2:.M$300];[.$B5];1)&gt;0;INDEX([$妖怪リスト.M$2:.M$300];[.$B5];1);&quot;&quot;)">
            <text:p/>
          </table:table-cell>
          <table:table-cell table:style-name="ce43" table:formula="of:=IF(INDEX([$妖怪リスト.N$2:.N$300];[.$B5];1)&gt;0;INDEX([$妖怪リスト.N$2:.N$300];[.$B5];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青行燈</text:p>
          </table:table-cell>
          <table:table-cell table:formula="of:=MATCH([.A6];[$妖怪リスト.B$2:.B$300];0)" office:value-type="float" office:value="7" calcext:value-type="float">
            <text:p>7</text:p>
          </table:table-cell>
          <table:table-cell table:formula="of:=INDEX([$妖怪リスト.D$2:.D$300];[.$B6];1)" office:value-type="float" office:value="18" calcext:value-type="float">
            <text:p>18</text:p>
          </table:table-cell>
          <table:table-cell table:formula="of:=INDEX([$妖怪リスト.E$2:.E$300];[.$B6];1)" office:value-type="float" office:value="7080" calcext:value-type="float">
            <text:p>7080</text:p>
          </table:table-cell>
          <table:table-cell table:formula="of:=INDEX([$妖怪リスト.F$2:.F$300];[.$B6];1)" office:value-type="float" office:value="8471" calcext:value-type="float">
            <text:p>8471</text:p>
          </table:table-cell>
          <table:table-cell table:formula="of:=INDEX([$妖怪リスト.G$2:.G$300];[.$B6];1)" office:value-type="float" office:value="6915" calcext:value-type="float">
            <text:p>6915</text:p>
          </table:table-cell>
          <table:table-cell table:style-name="ce43" table:formula="of:=IF(INDEX([$妖怪リスト.H$2:.H$300];[.$B6];1)&gt;0;INDEX([$妖怪リスト.H$2:.H$300];[.$B6];1);&quot;&quot;)" office:value-type="float" office:value="7" calcext:value-type="float">
            <text:p>7</text:p>
          </table:table-cell>
          <table:table-cell table:style-name="ce43" table:formula="of:=IF(INDEX([$妖怪リスト.I$2:.I$300];[.$B6];1)&gt;0;INDEX([$妖怪リスト.I$2:.I$300];[.$B6];1);&quot;&quot;)">
            <text:p/>
          </table:table-cell>
          <table:table-cell table:style-name="ce43" table:formula="of:=IF(INDEX([$妖怪リスト.J$2:.J$300];[.$B6];1)&gt;0;INDEX([$妖怪リスト.J$2:.J$300];[.$B6];1);&quot;&quot;)">
            <text:p/>
          </table:table-cell>
          <table:table-cell table:style-name="ce43" table:formula="of:=IF(INDEX([$妖怪リスト.K$2:.K$300];[.$B6];1)&gt;0;INDEX([$妖怪リスト.K$2:.K$300];[.$B6];1);&quot;&quot;)">
            <text:p/>
          </table:table-cell>
          <table:table-cell table:style-name="ce43" table:formula="of:=IF(INDEX([$妖怪リスト.L$2:.L$300];[.$B6];1)&gt;0;INDEX([$妖怪リスト.L$2:.L$300];[.$B6];1);&quot;&quot;)">
            <text:p/>
          </table:table-cell>
          <table:table-cell table:style-name="ce43" table:formula="of:=IF(INDEX([$妖怪リスト.M$2:.M$300];[.$B6];1)&gt;0;INDEX([$妖怪リスト.M$2:.M$300];[.$B6];1);&quot;&quot;)">
            <text:p/>
          </table:table-cell>
          <table:table-cell table:style-name="ce43" table:formula="of:=IF(INDEX([$妖怪リスト.N$2:.N$300];[.$B6];1)&gt;0;INDEX([$妖怪リスト.N$2:.N$300];[.$B6];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しゃんしゃん火</text:p>
          </table:table-cell>
          <table:table-cell table:formula="of:=MATCH([.A7];[$妖怪リスト.B$2:.B$300];0)" office:value-type="float" office:value="9" calcext:value-type="float">
            <text:p>9</text:p>
          </table:table-cell>
          <table:table-cell table:formula="of:=INDEX([$妖怪リスト.D$2:.D$300];[.$B7];1)" office:value-type="float" office:value="15" calcext:value-type="float">
            <text:p>15</text:p>
          </table:table-cell>
          <table:table-cell table:formula="of:=INDEX([$妖怪リスト.E$2:.E$300];[.$B7];1)" office:value-type="float" office:value="4913" calcext:value-type="float">
            <text:p>4913</text:p>
          </table:table-cell>
          <table:table-cell table:formula="of:=INDEX([$妖怪リスト.F$2:.F$300];[.$B7];1)" office:value-type="float" office:value="4317" calcext:value-type="float">
            <text:p>4317</text:p>
          </table:table-cell>
          <table:table-cell table:formula="of:=INDEX([$妖怪リスト.G$2:.G$300];[.$B7];1)" office:value-type="float" office:value="4844" calcext:value-type="float">
            <text:p>4844</text:p>
          </table:table-cell>
          <table:table-cell table:style-name="ce43" table:formula="of:=IF(INDEX([$妖怪リスト.H$2:.H$300];[.$B7];1)&gt;0;INDEX([$妖怪リスト.H$2:.H$300];[.$B7];1);&quot;&quot;)">
            <text:p/>
          </table:table-cell>
          <table:table-cell table:style-name="ce43" table:formula="of:=IF(INDEX([$妖怪リスト.I$2:.I$300];[.$B7];1)&gt;0;INDEX([$妖怪リスト.I$2:.I$300];[.$B7];1);&quot;&quot;)" office:value-type="float" office:value="7" calcext:value-type="float">
            <text:p>7</text:p>
          </table:table-cell>
          <table:table-cell table:style-name="ce43" table:formula="of:=IF(INDEX([$妖怪リスト.J$2:.J$300];[.$B7];1)&gt;0;INDEX([$妖怪リスト.J$2:.J$300];[.$B7];1);&quot;&quot;)">
            <text:p/>
          </table:table-cell>
          <table:table-cell table:style-name="ce43" table:formula="of:=IF(INDEX([$妖怪リスト.K$2:.K$300];[.$B7];1)&gt;0;INDEX([$妖怪リスト.K$2:.K$300];[.$B7];1);&quot;&quot;)">
            <text:p/>
          </table:table-cell>
          <table:table-cell table:style-name="ce43" table:formula="of:=IF(INDEX([$妖怪リスト.L$2:.L$300];[.$B7];1)&gt;0;INDEX([$妖怪リスト.L$2:.L$300];[.$B7];1);&quot;&quot;)">
            <text:p/>
          </table:table-cell>
          <table:table-cell table:style-name="ce43" table:formula="of:=IF(INDEX([$妖怪リスト.M$2:.M$300];[.$B7];1)&gt;0;INDEX([$妖怪リスト.M$2:.M$300];[.$B7];1);&quot;&quot;)">
            <text:p/>
          </table:table-cell>
          <table:table-cell table:style-name="ce43" table:formula="of:=IF(INDEX([$妖怪リスト.N$2:.N$300];[.$B7];1)&gt;0;INDEX([$妖怪リスト.N$2:.N$300];[.$B7];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浴衣人魂</text:p>
          </table:table-cell>
          <table:table-cell table:formula="of:=MATCH([.A8];[$妖怪リスト.B$2:.B$300];0)" office:value-type="float" office:value="66" calcext:value-type="float">
            <text:p>66</text:p>
          </table:table-cell>
          <table:table-cell table:formula="of:=INDEX([$妖怪リスト.D$2:.D$300];[.$B8];1)" office:value-type="float" office:value="21" calcext:value-type="float">
            <text:p>21</text:p>
          </table:table-cell>
          <table:table-cell table:formula="of:=INDEX([$妖怪リスト.E$2:.E$300];[.$B8];1)" office:value-type="float" office:value="8709" calcext:value-type="float">
            <text:p>8709</text:p>
          </table:table-cell>
          <table:table-cell table:formula="of:=INDEX([$妖怪リスト.F$2:.F$300];[.$B8];1)" office:value-type="float" office:value="8554" calcext:value-type="float">
            <text:p>8554</text:p>
          </table:table-cell>
          <table:table-cell table:formula="of:=INDEX([$妖怪リスト.G$2:.G$300];[.$B8];1)" office:value-type="float" office:value="8649" calcext:value-type="float">
            <text:p>8649</text:p>
          </table:table-cell>
          <table:table-cell table:style-name="ce43" table:formula="of:=IF(INDEX([$妖怪リスト.H$2:.H$300];[.$B8];1)&gt;0;INDEX([$妖怪リスト.H$2:.H$300];[.$B8];1);&quot;&quot;)">
            <text:p/>
          </table:table-cell>
          <table:table-cell table:style-name="ce43" table:formula="of:=IF(INDEX([$妖怪リスト.I$2:.I$300];[.$B8];1)&gt;0;INDEX([$妖怪リスト.I$2:.I$300];[.$B8];1);&quot;&quot;)">
            <text:p/>
          </table:table-cell>
          <table:table-cell table:style-name="ce43" table:formula="of:=IF(INDEX([$妖怪リスト.J$2:.J$300];[.$B8];1)&gt;0;INDEX([$妖怪リスト.J$2:.J$300];[.$B8];1);&quot;&quot;)">
            <text:p/>
          </table:table-cell>
          <table:table-cell table:style-name="ce43" table:formula="of:=IF(INDEX([$妖怪リスト.K$2:.K$300];[.$B8];1)&gt;0;INDEX([$妖怪リスト.K$2:.K$300];[.$B8];1);&quot;&quot;)" office:value-type="float" office:value="7" calcext:value-type="float">
            <text:p>7</text:p>
          </table:table-cell>
          <table:table-cell table:style-name="ce43" table:formula="of:=IF(INDEX([$妖怪リスト.L$2:.L$300];[.$B8];1)&gt;0;INDEX([$妖怪リスト.L$2:.L$300];[.$B8];1);&quot;&quot;)">
            <text:p/>
          </table:table-cell>
          <table:table-cell table:style-name="ce43" table:formula="of:=IF(INDEX([$妖怪リスト.M$2:.M$300];[.$B8];1)&gt;0;INDEX([$妖怪リスト.M$2:.M$300];[.$B8];1);&quot;&quot;)">
            <text:p/>
          </table:table-cell>
          <table:table-cell table:style-name="ce43" table:formula="of:=IF(INDEX([$妖怪リスト.N$2:.N$300];[.$B8];1)&gt;0;INDEX([$妖怪リスト.N$2:.N$300];[.$B8];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邪魔女まっち</text:p>
          </table:table-cell>
          <table:table-cell table:formula="of:=MATCH([.A9];[$妖怪リスト.B$2:.B$300];0)" office:value-type="float" office:value="28" calcext:value-type="float">
            <text:p>28</text:p>
          </table:table-cell>
          <table:table-cell table:formula="of:=INDEX([$妖怪リスト.D$2:.D$300];[.$B9];1)" office:value-type="float" office:value="22" calcext:value-type="float">
            <text:p>22</text:p>
          </table:table-cell>
          <table:table-cell table:formula="of:=INDEX([$妖怪リスト.E$2:.E$300];[.$B9];1)" office:value-type="float" office:value="9091" calcext:value-type="float">
            <text:p>9091</text:p>
          </table:table-cell>
          <table:table-cell table:formula="of:=INDEX([$妖怪リスト.F$2:.F$300];[.$B9];1)" office:value-type="float" office:value="9139" calcext:value-type="float">
            <text:p>9139</text:p>
          </table:table-cell>
          <table:table-cell table:formula="of:=INDEX([$妖怪リスト.G$2:.G$300];[.$B9];1)" office:value-type="float" office:value="8705" calcext:value-type="float">
            <text:p>8705</text:p>
          </table:table-cell>
          <table:table-cell table:style-name="ce43" table:formula="of:=IF(INDEX([$妖怪リスト.H$2:.H$300];[.$B9];1)&gt;0;INDEX([$妖怪リスト.H$2:.H$300];[.$B9];1);&quot;&quot;)">
            <text:p/>
          </table:table-cell>
          <table:table-cell table:style-name="ce43" table:formula="of:=IF(INDEX([$妖怪リスト.I$2:.I$300];[.$B9];1)&gt;0;INDEX([$妖怪リスト.I$2:.I$300];[.$B9];1);&quot;&quot;)">
            <text:p/>
          </table:table-cell>
          <table:table-cell table:style-name="ce43" table:formula="of:=IF(INDEX([$妖怪リスト.J$2:.J$300];[.$B9];1)&gt;0;INDEX([$妖怪リスト.J$2:.J$300];[.$B9];1);&quot;&quot;)">
            <text:p/>
          </table:table-cell>
          <table:table-cell table:style-name="ce43" table:formula="of:=IF(INDEX([$妖怪リスト.K$2:.K$300];[.$B9];1)&gt;0;INDEX([$妖怪リスト.K$2:.K$300];[.$B9];1);&quot;&quot;)">
            <text:p/>
          </table:table-cell>
          <table:table-cell table:style-name="ce43" table:formula="of:=IF(INDEX([$妖怪リスト.L$2:.L$300];[.$B9];1)&gt;0;INDEX([$妖怪リスト.L$2:.L$300];[.$B9];1);&quot;&quot;)" office:value-type="float" office:value="7" calcext:value-type="float">
            <text:p>7</text:p>
          </table:table-cell>
          <table:table-cell table:style-name="ce43" table:formula="of:=IF(INDEX([$妖怪リスト.M$2:.M$300];[.$B9];1)&gt;0;INDEX([$妖怪リスト.M$2:.M$300];[.$B9];1);&quot;&quot;)">
            <text:p/>
          </table:table-cell>
          <table:table-cell table:style-name="ce43" table:formula="of:=IF(INDEX([$妖怪リスト.N$2:.N$300];[.$B9];1)&gt;0;INDEX([$妖怪リスト.N$2:.N$300];[.$B9];1);&quot;&quot;)">
            <text:p/>
          </table:table-cell>
          <table:table-cell table:style-name="ce33" table:content-validation-name="val2"/>
          <table:table-cell table:style-name="ce33" table:content-validation-name="val2" office:value-type="float" office:value="1" calcext:value-type="float">
            <text:p>1</text:p>
          </table:table-cell>
          <table:table-cell table:style-name="Default"/>
          <table:table-cell table:number-columns-repeated="1008"/>
        </table:table-row>
        <table:table-row table:style-name="ro1">
          <table:table-cell table:style-name="ce33" table:content-validation-name="val1" office:value-type="string" calcext:value-type="string">
            <text:p>吉備津彦命桃太郎</text:p>
          </table:table-cell>
          <table:table-cell table:formula="of:=MATCH([.A10];[$妖怪リスト.B$2:.B$300];0)" office:value-type="float" office:value="26" calcext:value-type="float">
            <text:p>26</text:p>
          </table:table-cell>
          <table:table-cell table:formula="of:=INDEX([$妖怪リスト.D$2:.D$300];[.$B10];1)" office:value-type="float" office:value="19" calcext:value-type="float">
            <text:p>19</text:p>
          </table:table-cell>
          <table:table-cell table:formula="of:=INDEX([$妖怪リスト.E$2:.E$300];[.$B10];1)" office:value-type="float" office:value="8018" calcext:value-type="float">
            <text:p>8018</text:p>
          </table:table-cell>
          <table:table-cell table:formula="of:=INDEX([$妖怪リスト.F$2:.F$300];[.$B10];1)" office:value-type="float" office:value="7524" calcext:value-type="float">
            <text:p>7524</text:p>
          </table:table-cell>
          <table:table-cell table:formula="of:=INDEX([$妖怪リスト.G$2:.G$300];[.$B10];1)" office:value-type="float" office:value="7054" calcext:value-type="float">
            <text:p>7054</text:p>
          </table:table-cell>
          <table:table-cell table:style-name="ce43" table:formula="of:=IF(INDEX([$妖怪リスト.H$2:.H$300];[.$B10];1)&gt;0;INDEX([$妖怪リスト.H$2:.H$300];[.$B10];1);&quot;&quot;)">
            <text:p/>
          </table:table-cell>
          <table:table-cell table:style-name="ce43" table:formula="of:=IF(INDEX([$妖怪リスト.I$2:.I$300];[.$B10];1)&gt;0;INDEX([$妖怪リスト.I$2:.I$300];[.$B10];1);&quot;&quot;)">
            <text:p/>
          </table:table-cell>
          <table:table-cell table:style-name="ce43" table:formula="of:=IF(INDEX([$妖怪リスト.J$2:.J$300];[.$B10];1)&gt;0;INDEX([$妖怪リスト.J$2:.J$300];[.$B10];1);&quot;&quot;)">
            <text:p/>
          </table:table-cell>
          <table:table-cell table:style-name="ce43" table:formula="of:=IF(INDEX([$妖怪リスト.K$2:.K$300];[.$B10];1)&gt;0;INDEX([$妖怪リスト.K$2:.K$300];[.$B10];1);&quot;&quot;)">
            <text:p/>
          </table:table-cell>
          <table:table-cell table:style-name="ce43" table:formula="of:=IF(INDEX([$妖怪リスト.L$2:.L$300];[.$B10];1)&gt;0;INDEX([$妖怪リスト.L$2:.L$300];[.$B10];1);&quot;&quot;)" office:value-type="float" office:value="7" calcext:value-type="float">
            <text:p>7</text:p>
          </table:table-cell>
          <table:table-cell table:style-name="ce43" table:formula="of:=IF(INDEX([$妖怪リスト.M$2:.M$300];[.$B10];1)&gt;0;INDEX([$妖怪リスト.M$2:.M$300];[.$B10];1);&quot;&quot;)">
            <text:p/>
          </table:table-cell>
          <table:table-cell table:style-name="ce43" table:formula="of:=IF(INDEX([$妖怪リスト.N$2:.N$300];[.$B10];1)&gt;0;INDEX([$妖怪リスト.N$2:.N$300];[.$B10];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ガウリィ</text:p>
          </table:table-cell>
          <table:table-cell table:formula="of:=MATCH([.A11];[$妖怪リスト.B$2:.B$300];0)" office:value-type="float" office:value="25" calcext:value-type="float">
            <text:p>25</text:p>
          </table:table-cell>
          <table:table-cell table:formula="of:=INDEX([$妖怪リスト.D$2:.D$300];[.$B11];1)" office:value-type="float" office:value="22" calcext:value-type="float">
            <text:p>22</text:p>
          </table:table-cell>
          <table:table-cell table:formula="of:=INDEX([$妖怪リスト.E$2:.E$300];[.$B11];1)" office:value-type="float" office:value="9396" calcext:value-type="float">
            <text:p>9396</text:p>
          </table:table-cell>
          <table:table-cell table:formula="of:=INDEX([$妖怪リスト.F$2:.F$300];[.$B11];1)" office:value-type="float" office:value="8927" calcext:value-type="float">
            <text:p>8927</text:p>
          </table:table-cell>
          <table:table-cell table:formula="of:=INDEX([$妖怪リスト.G$2:.G$300];[.$B11];1)" office:value-type="float" office:value="7769" calcext:value-type="float">
            <text:p>7769</text:p>
          </table:table-cell>
          <table:table-cell table:style-name="ce43" table:formula="of:=IF(INDEX([$妖怪リスト.H$2:.H$300];[.$B11];1)&gt;0;INDEX([$妖怪リスト.H$2:.H$300];[.$B11];1);&quot;&quot;)">
            <text:p/>
          </table:table-cell>
          <table:table-cell table:style-name="ce43" table:formula="of:=IF(INDEX([$妖怪リスト.I$2:.I$300];[.$B11];1)&gt;0;INDEX([$妖怪リスト.I$2:.I$300];[.$B11];1);&quot;&quot;)">
            <text:p/>
          </table:table-cell>
          <table:table-cell table:style-name="ce43" table:formula="of:=IF(INDEX([$妖怪リスト.J$2:.J$300];[.$B11];1)&gt;0;INDEX([$妖怪リスト.J$2:.J$300];[.$B11];1);&quot;&quot;)" office:value-type="float" office:value="7" calcext:value-type="float">
            <text:p>7</text:p>
          </table:table-cell>
          <table:table-cell table:style-name="ce43" table:formula="of:=IF(INDEX([$妖怪リスト.K$2:.K$300];[.$B11];1)&gt;0;INDEX([$妖怪リスト.K$2:.K$300];[.$B11];1);&quot;&quot;)">
            <text:p/>
          </table:table-cell>
          <table:table-cell table:style-name="ce43" table:formula="of:=IF(INDEX([$妖怪リスト.L$2:.L$300];[.$B11];1)&gt;0;INDEX([$妖怪リスト.L$2:.L$300];[.$B11];1);&quot;&quot;)">
            <text:p/>
          </table:table-cell>
          <table:table-cell table:style-name="ce43" table:formula="of:=IF(INDEX([$妖怪リスト.M$2:.M$300];[.$B11];1)&gt;0;INDEX([$妖怪リスト.M$2:.M$300];[.$B11];1);&quot;&quot;)">
            <text:p/>
          </table:table-cell>
          <table:table-cell table:style-name="ce43" table:formula="of:=IF(INDEX([$妖怪リスト.N$2:.N$300];[.$B11];1)&gt;0;INDEX([$妖怪リスト.N$2:.N$300];[.$B11];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1" office:value-type="string" calcext:value-type="string">
            <text:p>合計+大・副将効果</text:p>
          </table:table-cell>
          <table:table-cell/>
          <table:table-cell table:style-name="ce41" table:formula="of:=SUM([.C2:.C11])" office:value-type="float" office:value="187" calcext:value-type="float">
            <text:p>187</text:p>
          </table:table-cell>
          <table:table-cell table:style-name="ce41" table:formula="of:=SUM([.D2:.D11])+INT(([.D2]*[.$N2]+[.D3]*[.$N3]+[.D4]*[.$N4]+[.D5]*[.$N5]+[.D6]*[.$N6]+[.D7]*[.$N7]+[.D8]*[.$N8]+[.D9]*[.$N9]+[.D10]*[.$N10]+[.D11]*[.$N11])*0.5)" office:value-type="float" office:value="77363" calcext:value-type="float">
            <text:p>77363</text:p>
          </table:table-cell>
          <table:table-cell table:style-name="ce41" table:formula="of:=SUM([.E2:.E11])+INT(([.E2]*[.$N2]+[.E3]*[.$N3]+[.E4]*[.$N4]+[.E5]*[.$N5]+[.E6]*[.$N6]+[.E7]*[.$N7]+[.E8]*[.$N8]+[.E9]*[.$N9]+[.E10]*[.$N10]+[.E11]*[.$N11])*0.5)" office:value-type="float" office:value="77112" calcext:value-type="float">
            <text:p>77112</text:p>
          </table:table-cell>
          <table:table-cell table:style-name="ce41" table:formula="of:=SUM([.F2:.F11])+INT(([.F2]*[.$O2]+[.F3]*[.$O3]+[.F4]*[.$O4]+[.F5]*[.$O5]+[.F6]*[.$O6]+[.F7]*[.$O7]+[.F8]*[.$O8]+[.F9]*[.$O9]+[.F10]*[.$O10]+[.F11]*[.$O11])*0.5)" office:value-type="float" office:value="71890" calcext:value-type="float">
            <text:p>71890</text:p>
          </table:table-cell>
          <table:table-cell table:style-name="ce41" table:formula="of:=SUM([.G2:.G11])" office:value-type="float" office:value="14" calcext:value-type="float">
            <text:p>14</text:p>
          </table:table-cell>
          <table:table-cell table:style-name="ce41" table:formula="of:=SUM([.H2:.H11])" office:value-type="float" office:value="13" calcext:value-type="float">
            <text:p>13</text:p>
          </table:table-cell>
          <table:table-cell table:style-name="ce41" table:formula="of:=SUM([.I2:.I11])" office:value-type="float" office:value="14" calcext:value-type="float">
            <text:p>14</text:p>
          </table:table-cell>
          <table:table-cell table:style-name="ce41" table:formula="of:=SUM([.J2:.J11])" office:value-type="float" office:value="11" calcext:value-type="float">
            <text:p>11</text:p>
          </table:table-cell>
          <table:table-cell table:style-name="ce41" table:formula="of:=SUM([.K2:.K11])" office:value-type="float" office:value="14" calcext:value-type="float">
            <text:p>14</text:p>
          </table:table-cell>
          <table:table-cell table:style-name="ce41" table:formula="of:=SUM([.L2:.L11])" office:value-type="float" office:value="0" calcext:value-type="float">
            <text:p>0</text:p>
          </table:table-cell>
          <table:table-cell table:style-name="ce41"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34"/>
          <table:table-cell/>
          <table:table-cell table:style-name="ce42" office:value-type="string" calcext:value-type="string" table:number-columns-spanned="11" table:number-rows-spanned="1">
            <text:p>幽霊王トリオ</text:p>
          </table:table-cell>
          <table:covered-table-cell table:number-columns-repeated="10" table:style-name="ce45"/>
          <table:table-cell table:style-name="ce46"/>
          <table:table-cell table:style-name="ce46" office:value-type="float" office:value="20" calcext:value-type="float">
            <text:p>20</text:p>
          </table:table-cell>
          <table:table-cell table:number-columns-repeated="1009"/>
        </table:table-row>
        <table:table-row table:style-name="ro1">
          <table:table-cell table:style-name="ce35"/>
          <table:table-cell/>
          <table:table-cell table:style-name="ce42" office:value-type="string" calcext:value-type="string" table:number-columns-spanned="11" table:number-rows-spanned="1">
            <text:p>火消婆トリオ</text:p>
          </table:table-cell>
          <table:covered-table-cell table:number-columns-repeated="10" table:style-name="ce45"/>
          <table:table-cell table:style-name="ce46"/>
          <table:table-cell table:style-name="ce46" office:value-type="float" office:value="15" calcext:value-type="float">
            <text:p>15</text:p>
          </table:table-cell>
          <table:table-cell table:number-columns-repeated="1009"/>
        </table:table-row>
        <table:table-row table:style-name="ro1">
          <table:table-cell table:style-name="ce35"/>
          <table:table-cell/>
          <table:table-cell table:style-name="ce42" office:value-type="string" calcext:value-type="string" table:number-columns-spanned="11" table:number-rows-spanned="1">
            <text:p>ガウリィ+桃太郎</text:p>
          </table:table-cell>
          <table:covered-table-cell table:number-columns-repeated="10" table:style-name="ce45"/>
          <table:table-cell table:style-name="ce46" office:value-type="float" office:value="20" calcext:value-type="float">
            <text:p>20</text:p>
          </table:table-cell>
          <table:table-cell table:style-name="ce46"/>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6"/>
          <table:table-cell/>
          <table:table-cell table:style-name="ce42" table:number-columns-spanned="11" table:number-rows-spanned="1"/>
          <table:covered-table-cell table:number-columns-repeated="10" table:style-name="ce45"/>
          <table:table-cell table:style-name="ce46"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37"/>
          <table:table-cell table:number-columns-repeated="5"/>
          <table:table-cell table:formula="of:=[.G12]" office:value-type="float" office:value="14" calcext:value-type="float">
            <text:p>14</text:p>
          </table:table-cell>
          <table:table-cell table:formula="of:=[.H12]" office:value-type="float" office:value="13" calcext:value-type="float">
            <text:p>13</text:p>
          </table:table-cell>
          <table:table-cell table:formula="of:=[.I12]" office:value-type="float" office:value="14" calcext:value-type="float">
            <text:p>14</text:p>
          </table:table-cell>
          <table:table-cell table:formula="of:=[.J12]" office:value-type="float" office:value="11" calcext:value-type="float">
            <text:p>11</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37" office:value-type="string" calcext:value-type="string" table:number-columns-spanned="6" table:number-rows-spanned="1">
            <text:p>説明</text:p>
          </table:table-cell>
          <table:covered-table-cell/>
          <table:covered-table-cell table:number-columns-repeated="2" table:style-name="ce43"/>
          <table:covered-table-cell table:number-columns-repeated="2"/>
          <table:table-cell table:formula="of:=[.G20] - [.$Q21]*[$連携.D2] - [.$R21]*[$連携.L2] - [.$S21]*[$連携.T2] - [.$T21]*[$連携.AB2] - [.$U21]*[$連携.AJ2]" office:value-type="float" office:value="14" calcext:value-type="float">
            <text:p>14</text:p>
          </table:table-cell>
          <table:table-cell table:formula="of:=[.H20] - [.$Q21]*[$連携.E2] - [.$R21]*[$連携.M2] - [.$S21]*[$連携.U2] - [.$T21]*[$連携.AC2] - [.$U21]*[$連携.AK2]" office:value-type="float" office:value="13" calcext:value-type="float">
            <text:p>13</text:p>
          </table:table-cell>
          <table:table-cell table:formula="of:=[.I20] - [.$Q21]*[$連携.F2] - [.$R21]*[$連携.N2] - [.$S21]*[$連携.V2] - [.$T21]*[$連携.AD2] - [.$U21]*[$連携.AL2]" office:value-type="float" office:value="14" calcext:value-type="float">
            <text:p>14</text:p>
          </table:table-cell>
          <table:table-cell table:formula="of:=[.J20] - [.$Q21]*[$連携.G2] - [.$R21]*[$連携.O2] - [.$S21]*[$連携.W2] - [.$T21]*[$連携.AE2] - [.$U21]*[$連携.AM2]" office:value-type="float" office:value="11" calcext:value-type="float">
            <text:p>11</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43" table:formula="of:=IF(AND(SUM([.$Q21:.$U21])&gt;0;[$連携.B2]&gt;0);[$連携.B2];&quot;&quot;)">
            <text:p/>
          </table:table-cell>
          <table:table-cell table:style-name="ce43"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47" table:formula="of:=IF(AND([.$G20]&gt;=[$連携.D2]; [.$H20]&gt;=[$連携.E2]; [.$I20]&gt;=[$連携.F2]; [.$J20]&gt;=[$連携.G2]; [.$K20]&gt;=[$連携.H2]; [.$L20]&gt;=[$連携.I2]; [.$M20]&gt;=[$連携.J2]); 1; 0)" office:value-type="float" office:value="0" calcext:value-type="float">
            <text:p>0</text:p>
          </table:table-cell>
          <table:table-cell table:style-name="ce47" table:number-columns-repeated="4"/>
          <table:table-cell table:number-columns-repeated="1003"/>
        </table:table-row>
        <table:table-row table:style-name="ro1">
          <table:table-cell table:style-name="ce37" office:value-type="string" calcext:value-type="string" table:number-columns-spanned="6" table:number-rows-spanned="1">
            <text:p>このシートでユーザ入力が可能なのは</text:p>
          </table:table-cell>
          <table:covered-table-cell/>
          <table:covered-table-cell table:number-columns-repeated="2" table:style-name="ce43"/>
          <table:covered-table-cell table:number-columns-repeated="2"/>
          <table:table-cell table:formula="of:=[.G21] - [.$Q22]*[$連携.D3] - [.$R22]*[$連携.L3] - [.$S22]*[$連携.T3] - [.$T22]*[$連携.AB3] - [.$U22]*[$連携.AJ3]" office:value-type="float" office:value="14" calcext:value-type="float">
            <text:p>14</text:p>
          </table:table-cell>
          <table:table-cell table:formula="of:=[.H21] - [.$Q22]*[$連携.E3] - [.$R22]*[$連携.M3] - [.$S22]*[$連携.U3] - [.$T22]*[$連携.AC3] - [.$U22]*[$連携.AK3]" office:value-type="float" office:value="13" calcext:value-type="float">
            <text:p>13</text:p>
          </table:table-cell>
          <table:table-cell table:formula="of:=[.I21] - [.$Q22]*[$連携.F3] - [.$R22]*[$連携.N3] - [.$S22]*[$連携.V3] - [.$T22]*[$連携.AD3] - [.$U22]*[$連携.AL3]" office:value-type="float" office:value="14" calcext:value-type="float">
            <text:p>14</text:p>
          </table:table-cell>
          <table:table-cell table:formula="of:=[.J21] - [.$Q22]*[$連携.G3] - [.$R22]*[$連携.O3] - [.$S22]*[$連携.W3] - [.$T22]*[$連携.AE3] - [.$U22]*[$連携.AM3]" office:value-type="float" office:value="11" calcext:value-type="float">
            <text:p>11</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43" table:formula="of:=IF(AND(SUM([.$Q22:.$U22])&gt;0;[$連携.B3]&gt;0);[$連携.B3];&quot;&quot;)">
            <text:p/>
          </table:table-cell>
          <table:table-cell table:style-name="ce43"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47" table:formula="of:=IF(AND([.$G21]&gt;=[$連携.D3]; [.$H21]&gt;=[$連携.E3]; [.$I21]&gt;=[$連携.F3]; [.$J21]&gt;=[$連携.G3]; [.$K21]&gt;=[$連携.H3]; [.$L21]&gt;=[$連携.I3]; [.$M21]&gt;=[$連携.J3]); 1; 0)" office:value-type="float" office:value="0" calcext:value-type="float">
            <text:p>0</text:p>
          </table:table-cell>
          <table:table-cell table:style-name="ce47" table:number-columns-repeated="4"/>
          <table:table-cell table:number-columns-repeated="1003"/>
        </table:table-row>
        <table:table-row table:style-name="ro1">
          <table:table-cell table:style-name="ce37" office:value-type="string" calcext:value-type="string" table:number-columns-spanned="6" table:number-rows-spanned="1">
            <text:p>出場妖怪、大将、副将のセルだけです。</text:p>
          </table:table-cell>
          <table:covered-table-cell/>
          <table:covered-table-cell table:number-columns-repeated="2" table:style-name="ce43"/>
          <table:covered-table-cell table:number-columns-repeated="2"/>
          <table:table-cell table:formula="of:=[.G22] - [.$Q23]*[$連携.D4] - [.$R23]*[$連携.L4] - [.$S23]*[$連携.T4] - [.$T23]*[$連携.AB4] - [.$U23]*[$連携.AJ4]" office:value-type="float" office:value="14" calcext:value-type="float">
            <text:p>14</text:p>
          </table:table-cell>
          <table:table-cell table:formula="of:=[.H22] - [.$Q23]*[$連携.E4] - [.$R23]*[$連携.M4] - [.$S23]*[$連携.U4] - [.$T23]*[$連携.AC4] - [.$U23]*[$連携.AK4]" office:value-type="float" office:value="13" calcext:value-type="float">
            <text:p>13</text:p>
          </table:table-cell>
          <table:table-cell table:formula="of:=[.I22] - [.$Q23]*[$連携.F4] - [.$R23]*[$連携.N4] - [.$S23]*[$連携.V4] - [.$T23]*[$連携.AD4] - [.$U23]*[$連携.AL4]" office:value-type="float" office:value="14" calcext:value-type="float">
            <text:p>14</text:p>
          </table:table-cell>
          <table:table-cell table:formula="of:=[.J22] - [.$Q23]*[$連携.G4] - [.$R23]*[$連携.O4] - [.$S23]*[$連携.W4] - [.$T23]*[$連携.AE4] - [.$U23]*[$連携.AM4]" office:value-type="float" office:value="11" calcext:value-type="float">
            <text:p>11</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43" table:formula="of:=IF(AND(SUM([.$Q23:.$U23])&gt;0;[$連携.B4]&gt;0);[$連携.B4];&quot;&quot;)">
            <text:p/>
          </table:table-cell>
          <table:table-cell table:style-name="ce43"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47" table:formula="of:=IF(AND([.$G22]&gt;=[$連携.D4]; [.$H22]&gt;=[$連携.E4]; [.$I22]&gt;=[$連携.F4]; [.$J22]&gt;=[$連携.G4]; [.$K22]&gt;=[$連携.H4]; [.$L22]&gt;=[$連携.I4]; [.$M22]&gt;=[$連携.J4]); 1; 0)" office:value-type="float" office:value="0" calcext:value-type="float">
            <text:p>0</text:p>
          </table:table-cell>
          <table:table-cell table:style-name="ce47" table:formula="of:=IF(AND([.$G22]&gt;=[$連携.L4]; [.$H22]&gt;=[$連携.M4]; [.$I22]&gt;=[$連携.N4]; [.$J22]&gt;=[$連携.O4]; [.$K22]&gt;=[$連携.P4]; [.$L22]&gt;=[$連携.Q4]; [.$M22]&gt;=[$連携.R4]); 1; 0)" office:value-type="float" office:value="0" calcext:value-type="float">
            <text:p>0</text:p>
          </table:table-cell>
          <table:table-cell table:style-name="ce47" table:formula="of:=IF(AND([.$G22]&gt;=[$連携.T4]; [.$H22]&gt;=[$連携.U4]; [.$I22]&gt;=[$連携.V4]; [.$J22]&gt;=[$連携.W4]; [.$K22]&gt;=[$連携.X4]; [.$L22]&gt;=[$連携.Y4]; [.$M22]&gt;=[$連携.Z4]); 1; 0)" office:value-type="float" office:value="0" calcext:value-type="float">
            <text:p>0</text:p>
          </table:table-cell>
          <table:table-cell table:style-name="ce47" table:formula="of:=IF(AND([.$G22]&gt;=[$連携.AB4]; [.$H22]&gt;=[$連携.AC4]; [.$I22]&gt;=[$連携.AD4]; [.$J22]&gt;=[$連携.AE4]; [.$K22]&gt;=[$連携.AF4]; [.$L22]&gt;=[$連携.AG4]; [.$M22]&gt;=[$連携.AH4]); 1; 0)" office:value-type="float" office:value="0" calcext:value-type="float">
            <text:p>0</text:p>
          </table:table-cell>
          <table:table-cell table:style-name="ce47"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あとは自動計算されます。</text:p>
          </table:table-cell>
          <table:covered-table-cell/>
          <table:covered-table-cell table:number-columns-repeated="2" table:style-name="ce43"/>
          <table:covered-table-cell table:number-columns-repeated="2"/>
          <table:table-cell table:formula="of:=[.G23] - [.$Q24]*[$連携.D5] - [.$R24]*[$連携.L5] - [.$S24]*[$連携.T5] - [.$T24]*[$連携.AB5] - [.$U24]*[$連携.AJ5]" office:value-type="float" office:value="14" calcext:value-type="float">
            <text:p>14</text:p>
          </table:table-cell>
          <table:table-cell table:formula="of:=[.H23] - [.$Q24]*[$連携.E5] - [.$R24]*[$連携.M5] - [.$S24]*[$連携.U5] - [.$T24]*[$連携.AC5] - [.$U24]*[$連携.AK5]" office:value-type="float" office:value="13" calcext:value-type="float">
            <text:p>13</text:p>
          </table:table-cell>
          <table:table-cell table:formula="of:=[.I23] - [.$Q24]*[$連携.F5] - [.$R24]*[$連携.N5] - [.$S24]*[$連携.V5] - [.$T24]*[$連携.AD5] - [.$U24]*[$連携.AL5]" office:value-type="float" office:value="14" calcext:value-type="float">
            <text:p>14</text:p>
          </table:table-cell>
          <table:table-cell table:formula="of:=[.J23] - [.$Q24]*[$連携.G5] - [.$R24]*[$連携.O5] - [.$S24]*[$連携.W5] - [.$T24]*[$連携.AE5] - [.$U24]*[$連携.AM5]" office:value-type="float" office:value="11" calcext:value-type="float">
            <text:p>11</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43" table:formula="of:=IF(AND(SUM([.$Q24:.$U24])&gt;0;[$連携.B5]&gt;0);[$連携.B5];&quot;&quot;)">
            <text:p/>
          </table:table-cell>
          <table:table-cell table:style-name="ce43"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47" table:formula="of:=IF(AND([.$G23]&gt;=[$連携.D5]; [.$H23]&gt;=[$連携.E5]; [.$I23]&gt;=[$連携.F5]; [.$J23]&gt;=[$連携.G5]; [.$K23]&gt;=[$連携.H5]; [.$L23]&gt;=[$連携.I5]; [.$M23]&gt;=[$連携.J5]); 1; 0)" office:value-type="float" office:value="0" calcext:value-type="float">
            <text:p>0</text:p>
          </table:table-cell>
          <table:table-cell table:style-name="ce47" table:formula="of:=IF(AND([.$G23]&gt;=[$連携.L5]; [.$H23]&gt;=[$連携.M5]; [.$I23]&gt;=[$連携.N5]; [.$J23]&gt;=[$連携.O5]; [.$K23]&gt;=[$連携.P5]; [.$L23]&gt;=[$連携.Q5]; [.$M23]&gt;=[$連携.R5]); 1; 0)" office:value-type="float" office:value="0" calcext:value-type="float">
            <text:p>0</text:p>
          </table:table-cell>
          <table:table-cell table:style-name="ce47" table:formula="of:=IF(AND([.$G23]&gt;=[$連携.T5]; [.$H23]&gt;=[$連携.U5]; [.$I23]&gt;=[$連携.V5]; [.$J23]&gt;=[$連携.W5]; [.$K23]&gt;=[$連携.X5]; [.$L23]&gt;=[$連携.Y5]; [.$M23]&gt;=[$連携.Z5]); 1; 0)" office:value-type="float" office:value="0" calcext:value-type="float">
            <text:p>0</text:p>
          </table:table-cell>
          <table:table-cell table:style-name="ce47" table:formula="of:=IF(AND([.$G23]&gt;=[$連携.AB5]; [.$H23]&gt;=[$連携.AC5]; [.$I23]&gt;=[$連携.AD5]; [.$J23]&gt;=[$連携.AE5]; [.$K23]&gt;=[$連携.AF5]; [.$L23]&gt;=[$連携.AG5]; [.$M23]&gt;=[$連携.AH5]); 1; 0)" office:value-type="float" office:value="0" calcext:value-type="float">
            <text:p>0</text:p>
          </table:table-cell>
          <table:table-cell table:style-name="ce47"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4] - [.$Q25]*[$連携.D6] - [.$R25]*[$連携.L6] - [.$S25]*[$連携.T6] - [.$T25]*[$連携.AB6] - [.$U25]*[$連携.AJ6]" office:value-type="float" office:value="14" calcext:value-type="float">
            <text:p>14</text:p>
          </table:table-cell>
          <table:table-cell table:formula="of:=[.H24] - [.$Q25]*[$連携.E6] - [.$R25]*[$連携.M6] - [.$S25]*[$連携.U6] - [.$T25]*[$連携.AC6] - [.$U25]*[$連携.AK6]" office:value-type="float" office:value="13" calcext:value-type="float">
            <text:p>13</text:p>
          </table:table-cell>
          <table:table-cell table:formula="of:=[.I24] - [.$Q25]*[$連携.F6] - [.$R25]*[$連携.N6] - [.$S25]*[$連携.V6] - [.$T25]*[$連携.AD6] - [.$U25]*[$連携.AL6]" office:value-type="float" office:value="14" calcext:value-type="float">
            <text:p>14</text:p>
          </table:table-cell>
          <table:table-cell table:formula="of:=[.J24] - [.$Q25]*[$連携.G6] - [.$R25]*[$連携.O6] - [.$S25]*[$連携.W6] - [.$T25]*[$連携.AE6] - [.$U25]*[$連携.AM6]" office:value-type="float" office:value="11" calcext:value-type="float">
            <text:p>11</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43" table:formula="of:=IF(AND(SUM([.$Q25:.$U25])&gt;0;[$連携.B6]&gt;0);[$連携.B6];&quot;&quot;)">
            <text:p/>
          </table:table-cell>
          <table:table-cell table:style-name="ce43" table:formula="of:=IF(AND(SUM([.$Q25:.$U25])&gt;0;[$連携.C6]&gt;0);[$連携.C6];&quot;&quot;)">
            <text:p/>
          </table:table-cell>
          <table:table-cell table:formula="of:=[$連携.A6]" office:value-type="string" office:string-value="光○超抱守" calcext:value-type="string">
            <text:p>光○超抱守</text:p>
          </table:table-cell>
          <table:table-cell table:style-name="ce47" table:formula="of:=IF(AND([.$G24]&gt;=[$連携.D6]; [.$H24]&gt;=[$連携.E6]; [.$I24]&gt;=[$連携.F6]; [.$J24]&gt;=[$連携.G6]; [.$K24]&gt;=[$連携.H6]; [.$L24]&gt;=[$連携.I6]; [.$M24]&gt;=[$連携.J6]); 1; 0)" office:value-type="float" office:value="0" calcext:value-type="float">
            <text:p>0</text:p>
          </table:table-cell>
          <table:table-cell table:style-name="ce47" table:formula="of:=IF(AND([.$G24]&gt;=[$連携.L6]; [.$H24]&gt;=[$連携.M6]; [.$I24]&gt;=[$連携.N6]; [.$J24]&gt;=[$連携.O6]; [.$K24]&gt;=[$連携.P6]; [.$L24]&gt;=[$連携.Q6]; [.$M24]&gt;=[$連携.R6]); 1; 0)" office:value-type="float" office:value="0" calcext:value-type="float">
            <text:p>0</text:p>
          </table:table-cell>
          <table:table-cell table:style-name="ce47" table:formula="of:=IF(AND([.$G24]&gt;=[$連携.T6]; [.$H24]&gt;=[$連携.U6]; [.$I24]&gt;=[$連携.V6]; [.$J24]&gt;=[$連携.W6]; [.$K24]&gt;=[$連携.X6]; [.$L24]&gt;=[$連携.Y6]; [.$M24]&gt;=[$連携.Z6]); 1; 0)" office:value-type="float" office:value="0" calcext:value-type="float">
            <text:p>0</text:p>
          </table:table-cell>
          <table:table-cell table:style-name="ce47" table:formula="of:=IF(AND([.$G24]&gt;=[$連携.AB6]; [.$H24]&gt;=[$連携.AC6]; [.$I24]&gt;=[$連携.AD6]; [.$J24]&gt;=[$連携.AE6]; [.$K24]&gt;=[$連携.AF6]; [.$L24]&gt;=[$連携.AG6]; [.$M24]&gt;=[$連携.AH6]); 1; 0)" office:value-type="float" office:value="0" calcext:value-type="float">
            <text:p>0</text:p>
          </table:table-cell>
          <table:table-cell table:style-name="ce47"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大将・副将のセルは、1を書くと有効に</text:p>
          </table:table-cell>
          <table:covered-table-cell/>
          <table:covered-table-cell table:number-columns-repeated="2" table:style-name="ce43"/>
          <table:covered-table-cell table:number-columns-repeated="2"/>
          <table:table-cell table:formula="of:=[.G25] - [.$Q26]*[$連携.D7] - [.$R26]*[$連携.L7] - [.$S26]*[$連携.T7] - [.$T26]*[$連携.AB7] - [.$U26]*[$連携.AJ7]" office:value-type="float" office:value="14" calcext:value-type="float">
            <text:p>14</text:p>
          </table:table-cell>
          <table:table-cell table:formula="of:=[.H25] - [.$Q26]*[$連携.E7] - [.$R26]*[$連携.M7] - [.$S26]*[$連携.U7] - [.$T26]*[$連携.AC7] - [.$U26]*[$連携.AK7]" office:value-type="float" office:value="13" calcext:value-type="float">
            <text:p>13</text:p>
          </table:table-cell>
          <table:table-cell table:formula="of:=[.I25] - [.$Q26]*[$連携.F7] - [.$R26]*[$連携.N7] - [.$S26]*[$連携.V7] - [.$T26]*[$連携.AD7] - [.$U26]*[$連携.AL7]" office:value-type="float" office:value="14" calcext:value-type="float">
            <text:p>14</text:p>
          </table:table-cell>
          <table:table-cell table:formula="of:=[.J25] - [.$Q26]*[$連携.G7] - [.$R26]*[$連携.O7] - [.$S26]*[$連携.W7] - [.$T26]*[$連携.AE7] - [.$U26]*[$連携.AM7]" office:value-type="float" office:value="11" calcext:value-type="float">
            <text:p>11</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43" table:formula="of:=IF(AND(SUM([.$Q26:.$U26])&gt;0;[$連携.B7]&gt;0);[$連携.B7];&quot;&quot;)">
            <text:p/>
          </table:table-cell>
          <table:table-cell table:style-name="ce43" table:formula="of:=IF(AND(SUM([.$Q26:.$U26])&gt;0;[$連携.C7]&gt;0);[$連携.C7];&quot;&quot;)">
            <text:p/>
          </table:table-cell>
          <table:table-cell table:formula="of:=[$連携.A7]" office:value-type="string" office:string-value="闇○超侵壊" calcext:value-type="string">
            <text:p>闇○超侵壊</text:p>
          </table:table-cell>
          <table:table-cell table:style-name="ce47" table:formula="of:=IF(AND([.$G25]&gt;=[$連携.D7]; [.$H25]&gt;=[$連携.E7]; [.$I25]&gt;=[$連携.F7]; [.$J25]&gt;=[$連携.G7]; [.$K25]&gt;=[$連携.H7]; [.$L25]&gt;=[$連携.I7]; [.$M25]&gt;=[$連携.J7]); 1; 0)" office:value-type="float" office:value="0" calcext:value-type="float">
            <text:p>0</text:p>
          </table:table-cell>
          <table:table-cell table:style-name="ce47" table:formula="of:=IF(AND([.$G25]&gt;=[$連携.L7]; [.$H25]&gt;=[$連携.M7]; [.$I25]&gt;=[$連携.N7]; [.$J25]&gt;=[$連携.O7]; [.$K25]&gt;=[$連携.P7]; [.$L25]&gt;=[$連携.Q7]; [.$M25]&gt;=[$連携.R7]); 1; 0)" office:value-type="float" office:value="0" calcext:value-type="float">
            <text:p>0</text:p>
          </table:table-cell>
          <table:table-cell table:style-name="ce47" table:formula="of:=IF(AND([.$G25]&gt;=[$連携.T7]; [.$H25]&gt;=[$連携.U7]; [.$I25]&gt;=[$連携.V7]; [.$J25]&gt;=[$連携.W7]; [.$K25]&gt;=[$連携.X7]; [.$L25]&gt;=[$連携.Y7]; [.$M25]&gt;=[$連携.Z7]); 1; 0)" office:value-type="float" office:value="0" calcext:value-type="float">
            <text:p>0</text:p>
          </table:table-cell>
          <table:table-cell table:style-name="ce47" table:formula="of:=IF(AND([.$G25]&gt;=[$連携.AB7]; [.$H25]&gt;=[$連携.AC7]; [.$I25]&gt;=[$連携.AD7]; [.$J25]&gt;=[$連携.AE7]; [.$K25]&gt;=[$連携.AF7]; [.$L25]&gt;=[$連携.AG7]; [.$M25]&gt;=[$連携.AH7]); 1; 0)" office:value-type="float" office:value="0" calcext:value-type="float">
            <text:p>0</text:p>
          </table:table-cell>
          <table:table-cell table:style-name="ce47"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なります。</text:p>
          </table:table-cell>
          <table:covered-table-cell/>
          <table:covered-table-cell table:number-columns-repeated="2" table:style-name="ce43"/>
          <table:covered-table-cell table:number-columns-repeated="2"/>
          <table:table-cell table:formula="of:=[.G26] - [.$Q27]*[$連携.D8] - [.$R27]*[$連携.L8] - [.$S27]*[$連携.T8] - [.$T27]*[$連携.AB8] - [.$U27]*[$連携.AJ8]" office:value-type="float" office:value="6" calcext:value-type="float">
            <text:p>6</text:p>
          </table:table-cell>
          <table:table-cell table:formula="of:=[.H26] - [.$Q27]*[$連携.E8] - [.$R27]*[$連携.M8] - [.$S27]*[$連携.U8] - [.$T27]*[$連携.AC8] - [.$U27]*[$連携.AK8]" office:value-type="float" office:value="5" calcext:value-type="float">
            <text:p>5</text:p>
          </table:table-cell>
          <table:table-cell table:formula="of:=[.I26] - [.$Q27]*[$連携.F8] - [.$R27]*[$連携.N8] - [.$S27]*[$連携.V8] - [.$T27]*[$連携.AD8] - [.$U27]*[$連携.AL8]" office:value-type="float" office:value="6" calcext:value-type="float">
            <text:p>6</text:p>
          </table:table-cell>
          <table:table-cell table:formula="of:=[.J26] - [.$Q27]*[$連携.G8] - [.$R27]*[$連携.O8] - [.$S27]*[$連携.W8] - [.$T27]*[$連携.AE8] - [.$U27]*[$連携.AM8]" office:value-type="float" office:value="3" calcext:value-type="float">
            <text:p>3</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43" table:formula="of:=IF(AND(SUM([.$Q27:.$U27])&gt;0;[$連携.B8]&gt;0);[$連携.B8];&quot;&quot;)" office:value-type="float" office:value="25" calcext:value-type="float">
            <text:p>25</text:p>
          </table:table-cell>
          <table:table-cell table:style-name="ce43" table:formula="of:=IF(AND(SUM([.$Q27:.$U27])&gt;0;[$連携.C8]&gt;0);[$連携.C8];&quot;&quot;)">
            <text:p/>
          </table:table-cell>
          <table:table-cell table:formula="of:=[$連携.A8]" office:value-type="string" office:string-value="森羅万象ノ理" calcext:value-type="string">
            <text:p>森羅万象ノ理</text:p>
          </table:table-cell>
          <table:table-cell table:style-name="ce47" table:formula="of:=IF(AND([.$G26]&gt;=[$連携.D8]; [.$H26]&gt;=[$連携.E8]; [.$I26]&gt;=[$連携.F8]; [.$J26]&gt;=[$連携.G8]; [.$K26]&gt;=[$連携.H8]; [.$L26]&gt;=[$連携.I8]; [.$M26]&gt;=[$連携.J8]); 1; 0)" office:value-type="float" office:value="1" calcext:value-type="float">
            <text:p>1</text:p>
          </table:table-cell>
          <table:table-cell table:style-name="ce47"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7] - [.$Q28]*[$連携.D9] - [.$R28]*[$連携.L9] - [.$S28]*[$連携.T9] - [.$T28]*[$連携.AB9] - [.$U28]*[$連携.AJ9]" office:value-type="float" office:value="6" calcext:value-type="float">
            <text:p>6</text:p>
          </table:table-cell>
          <table:table-cell table:formula="of:=[.H27] - [.$Q28]*[$連携.E9] - [.$R28]*[$連携.M9] - [.$S28]*[$連携.U9] - [.$T28]*[$連携.AC9] - [.$U28]*[$連携.AK9]" office:value-type="float" office:value="5" calcext:value-type="float">
            <text:p>5</text:p>
          </table:table-cell>
          <table:table-cell table:formula="of:=[.I27] - [.$Q28]*[$連携.F9] - [.$R28]*[$連携.N9] - [.$S28]*[$連携.V9] - [.$T28]*[$連携.AD9] - [.$U28]*[$連携.AL9]" office:value-type="float" office:value="6" calcext:value-type="float">
            <text:p>6</text:p>
          </table:table-cell>
          <table:table-cell table:formula="of:=[.J27] - [.$Q28]*[$連携.G9] - [.$R28]*[$連携.O9] - [.$S28]*[$連携.W9] - [.$T28]*[$連携.AE9] - [.$U28]*[$連携.AM9]" office:value-type="float" office:value="3" calcext:value-type="float">
            <text:p>3</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43" table:formula="of:=IF(AND(SUM([.$Q28:.$U28])&gt;0;[$連携.B9]&gt;0);[$連携.B9];&quot;&quot;)">
            <text:p/>
          </table:table-cell>
          <table:table-cell table:style-name="ce43" table:formula="of:=IF(AND(SUM([.$Q28:.$U28])&gt;0;[$連携.C9]&gt;0);[$連携.C9];&quot;&quot;)">
            <text:p/>
          </table:table-cell>
          <table:table-cell table:formula="of:=[$連携.A9]" office:value-type="string" office:string-value="光◯抱守 " calcext:value-type="string">
            <text:p>光◯抱守 </text:p>
          </table:table-cell>
          <table:table-cell table:style-name="ce47" table:formula="of:=IF(AND([.$G27]&gt;=[$連携.D9]; [.$H27]&gt;=[$連携.E9]; [.$I27]&gt;=[$連携.F9]; [.$J27]&gt;=[$連携.G9]; [.$K27]&gt;=[$連携.H9]; [.$L27]&gt;=[$連携.I9]; [.$M27]&gt;=[$連携.J9]); 1; 0)" office:value-type="float" office:value="0" calcext:value-type="float">
            <text:p>0</text:p>
          </table:table-cell>
          <table:table-cell table:style-name="ce47" table:formula="of:=IF(AND([.$G27]&gt;=[$連携.L9]; [.$H27]&gt;=[$連携.M9]; [.$I27]&gt;=[$連携.N9]; [.$J27]&gt;=[$連携.O9]; [.$K27]&gt;=[$連携.P9]; [.$L27]&gt;=[$連携.Q9]; [.$M27]&gt;=[$連携.R9]); 1; 0)" office:value-type="float" office:value="0" calcext:value-type="float">
            <text:p>0</text:p>
          </table:table-cell>
          <table:table-cell table:style-name="ce47" table:formula="of:=IF(AND([.$G27]&gt;=[$連携.T9]; [.$H27]&gt;=[$連携.U9]; [.$I27]&gt;=[$連携.V9]; [.$J27]&gt;=[$連携.W9]; [.$K27]&gt;=[$連携.X9]; [.$L27]&gt;=[$連携.Y9]; [.$M27]&gt;=[$連携.Z9]); 1; 0)" office:value-type="float" office:value="0" calcext:value-type="float">
            <text:p>0</text:p>
          </table:table-cell>
          <table:table-cell table:style-name="ce47" table:formula="of:=IF(AND([.$G27]&gt;=[$連携.AB9]; [.$H27]&gt;=[$連携.AC9]; [.$I27]&gt;=[$連携.AD9]; [.$J27]&gt;=[$連携.AE9]; [.$K27]&gt;=[$連携.AF9]; [.$L27]&gt;=[$連携.AG9]; [.$M27]&gt;=[$連携.AH9]); 1; 0)" office:value-type="float" office:value="0" calcext:value-type="float">
            <text:p>0</text:p>
          </table:table-cell>
          <table:table-cell table:style-name="ce47"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別のデッキを作りたい場合は</text:p>
          </table:table-cell>
          <table:covered-table-cell/>
          <table:covered-table-cell table:number-columns-repeated="2" table:style-name="ce43"/>
          <table:covered-table-cell table:number-columns-repeated="2"/>
          <table:table-cell table:formula="of:=[.G28] - [.$Q29]*[$連携.D10] - [.$R29]*[$連携.L10] - [.$S29]*[$連携.T10] - [.$T29]*[$連携.AB10] - [.$U29]*[$連携.AJ10]" office:value-type="float" office:value="6" calcext:value-type="float">
            <text:p>6</text:p>
          </table:table-cell>
          <table:table-cell table:formula="of:=[.H28] - [.$Q29]*[$連携.E10] - [.$R29]*[$連携.M10] - [.$S29]*[$連携.U10] - [.$T29]*[$連携.AC10] - [.$U29]*[$連携.AK10]" office:value-type="float" office:value="5" calcext:value-type="float">
            <text:p>5</text:p>
          </table:table-cell>
          <table:table-cell table:formula="of:=[.I28] - [.$Q29]*[$連携.F10] - [.$R29]*[$連携.N10] - [.$S29]*[$連携.V10] - [.$T29]*[$連携.AD10] - [.$U29]*[$連携.AL10]" office:value-type="float" office:value="6" calcext:value-type="float">
            <text:p>6</text:p>
          </table:table-cell>
          <table:table-cell table:formula="of:=[.J28] - [.$Q29]*[$連携.G10] - [.$R29]*[$連携.O10] - [.$S29]*[$連携.W10] - [.$T29]*[$連携.AE10] - [.$U29]*[$連携.AM10]" office:value-type="float" office:value="3" calcext:value-type="float">
            <text:p>3</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43" table:formula="of:=IF(AND(SUM([.$Q29:.$U29])&gt;0;[$連携.B10]&gt;0);[$連携.B10];&quot;&quot;)">
            <text:p/>
          </table:table-cell>
          <table:table-cell table:style-name="ce43" table:formula="of:=IF(AND(SUM([.$Q29:.$U29])&gt;0;[$連携.C10]&gt;0);[$連携.C10];&quot;&quot;)">
            <text:p/>
          </table:table-cell>
          <table:table-cell table:formula="of:=[$連携.A10]" office:value-type="string" office:string-value="闇○侵壊" calcext:value-type="string">
            <text:p>闇○侵壊</text:p>
          </table:table-cell>
          <table:table-cell table:style-name="ce47" table:formula="of:=IF(AND([.$G28]&gt;=[$連携.D10]; [.$H28]&gt;=[$連携.E10]; [.$I28]&gt;=[$連携.F10]; [.$J28]&gt;=[$連携.G10]; [.$K28]&gt;=[$連携.H10]; [.$L28]&gt;=[$連携.I10]; [.$M28]&gt;=[$連携.J10]); 1; 0)" office:value-type="float" office:value="0" calcext:value-type="float">
            <text:p>0</text:p>
          </table:table-cell>
          <table:table-cell table:style-name="ce47" table:formula="of:=IF(AND([.$G28]&gt;=[$連携.L10]; [.$H28]&gt;=[$連携.M10]; [.$I28]&gt;=[$連携.N10]; [.$J28]&gt;=[$連携.O10]; [.$K28]&gt;=[$連携.P10]; [.$L28]&gt;=[$連携.Q10]; [.$M28]&gt;=[$連携.R10]); 1; 0)" office:value-type="float" office:value="0" calcext:value-type="float">
            <text:p>0</text:p>
          </table:table-cell>
          <table:table-cell table:style-name="ce47" table:formula="of:=IF(AND([.$G28]&gt;=[$連携.T10]; [.$H28]&gt;=[$連携.U10]; [.$I28]&gt;=[$連携.V10]; [.$J28]&gt;=[$連携.W10]; [.$K28]&gt;=[$連携.X10]; [.$L28]&gt;=[$連携.Y10]; [.$M28]&gt;=[$連携.Z10]); 1; 0)" office:value-type="float" office:value="0" calcext:value-type="float">
            <text:p>0</text:p>
          </table:table-cell>
          <table:table-cell table:style-name="ce47" table:formula="of:=IF(AND([.$G28]&gt;=[$連携.AB10]; [.$H28]&gt;=[$連携.AC10]; [.$I28]&gt;=[$連携.AD10]; [.$J28]&gt;=[$連携.AE10]; [.$K28]&gt;=[$連携.AF10]; [.$L28]&gt;=[$連携.AG10]; [.$M28]&gt;=[$連携.AH10]); 1; 0)" office:value-type="float" office:value="0" calcext:value-type="float">
            <text:p>0</text:p>
          </table:table-cell>
          <table:table-cell table:style-name="ce47"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このシートをコピーしてください。</text:p>
          </table:table-cell>
          <table:covered-table-cell/>
          <table:covered-table-cell table:number-columns-repeated="2" table:style-name="ce43"/>
          <table:covered-table-cell table:number-columns-repeated="2"/>
          <table:table-cell table:formula="of:=[.G29] - [.$Q30]*[$連携.D11] - [.$R30]*[$連携.L11] - [.$S30]*[$連携.T11] - [.$T30]*[$連携.AB11] - [.$U30]*[$連携.AJ11]" office:value-type="float" office:value="6" calcext:value-type="float">
            <text:p>6</text:p>
          </table:table-cell>
          <table:table-cell table:formula="of:=[.H29] - [.$Q30]*[$連携.E11] - [.$R30]*[$連携.M11] - [.$S30]*[$連携.U11] - [.$T30]*[$連携.AC11] - [.$U30]*[$連携.AK11]" office:value-type="float" office:value="5" calcext:value-type="float">
            <text:p>5</text:p>
          </table:table-cell>
          <table:table-cell table:formula="of:=[.I29] - [.$Q30]*[$連携.F11] - [.$R30]*[$連携.N11] - [.$S30]*[$連携.V11] - [.$T30]*[$連携.AD11] - [.$U30]*[$連携.AL11]" office:value-type="float" office:value="6" calcext:value-type="float">
            <text:p>6</text:p>
          </table:table-cell>
          <table:table-cell table:formula="of:=[.J29] - [.$Q30]*[$連携.G11] - [.$R30]*[$連携.O11] - [.$S30]*[$連携.W11] - [.$T30]*[$連携.AE11] - [.$U30]*[$連携.AM11]" office:value-type="float" office:value="3" calcext:value-type="float">
            <text:p>3</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43" table:formula="of:=IF(AND(SUM([.$Q30:.$U30])&gt;0;[$連携.B11]&gt;0);[$連携.B11];&quot;&quot;)">
            <text:p/>
          </table:table-cell>
          <table:table-cell table:style-name="ce43" table:formula="of:=IF(AND(SUM([.$Q30:.$U30])&gt;0;[$連携.C11]&gt;0);[$連携.C11];&quot;&quot;)">
            <text:p/>
          </table:table-cell>
          <table:table-cell table:formula="of:=[$連携.A11]" office:value-type="string" office:string-value="宝春ノ光歌 " calcext:value-type="string">
            <text:p>宝春ノ光歌 </text:p>
          </table:table-cell>
          <table:table-cell table:style-name="ce47" table:formula="of:=IF(AND([.$G29]&gt;=[$連携.D11]; [.$H29]&gt;=[$連携.E11]; [.$I29]&gt;=[$連携.F11]; [.$J29]&gt;=[$連携.G11]; [.$K29]&gt;=[$連携.H11]; [.$L29]&gt;=[$連携.I11]; [.$M29]&gt;=[$連携.J11]); 1; 0)" office:value-type="float" office:value="0" calcext:value-type="float">
            <text:p>0</text:p>
          </table:table-cell>
          <table:table-cell table:style-name="ce47"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0] - [.$Q31]*[$連携.D12] - [.$R31]*[$連携.L12] - [.$S31]*[$連携.T12] - [.$T31]*[$連携.AB12] - [.$U31]*[$連携.AJ12]" office:value-type="float" office:value="6" calcext:value-type="float">
            <text:p>6</text:p>
          </table:table-cell>
          <table:table-cell table:formula="of:=[.H30] - [.$Q31]*[$連携.E12] - [.$R31]*[$連携.M12] - [.$S31]*[$連携.U12] - [.$T31]*[$連携.AC12] - [.$U31]*[$連携.AK12]" office:value-type="float" office:value="5" calcext:value-type="float">
            <text:p>5</text:p>
          </table:table-cell>
          <table:table-cell table:formula="of:=[.I30] - [.$Q31]*[$連携.F12] - [.$R31]*[$連携.N12] - [.$S31]*[$連携.V12] - [.$T31]*[$連携.AD12] - [.$U31]*[$連携.AL12]" office:value-type="float" office:value="6" calcext:value-type="float">
            <text:p>6</text:p>
          </table:table-cell>
          <table:table-cell table:formula="of:=[.J30] - [.$Q31]*[$連携.G12] - [.$R31]*[$連携.O12] - [.$S31]*[$連携.W12] - [.$T31]*[$連携.AE12] - [.$U31]*[$連携.AM12]" office:value-type="float" office:value="3" calcext:value-type="float">
            <text:p>3</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43" table:formula="of:=IF(AND(SUM([.$Q31:.$U31])&gt;0;[$連携.B12]&gt;0);[$連携.B12];&quot;&quot;)">
            <text:p/>
          </table:table-cell>
          <table:table-cell table:style-name="ce43" table:formula="of:=IF(AND(SUM([.$Q31:.$U31])&gt;0;[$連携.C12]&gt;0);[$連携.C12];&quot;&quot;)">
            <text:p/>
          </table:table-cell>
          <table:table-cell table:formula="of:=[$連携.A12]" office:value-type="string" office:string-value="雅夏ノ光祭 " calcext:value-type="string">
            <text:p>雅夏ノ光祭 </text:p>
          </table:table-cell>
          <table:table-cell table:style-name="ce47" table:formula="of:=IF(AND([.$G30]&gt;=[$連携.D12]; [.$H30]&gt;=[$連携.E12]; [.$I30]&gt;=[$連携.F12]; [.$J30]&gt;=[$連携.G12]; [.$K30]&gt;=[$連携.H12]; [.$L30]&gt;=[$連携.I12]; [.$M30]&gt;=[$連携.J12]); 1; 0)" office:value-type="float" office:value="0" calcext:value-type="float">
            <text:p>0</text:p>
          </table:table-cell>
          <table:table-cell table:style-name="ce47"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1] - [.$Q32]*[$連携.D13] - [.$R32]*[$連携.L13] - [.$S32]*[$連携.T13] - [.$T32]*[$連携.AB13] - [.$U32]*[$連携.AJ13]" office:value-type="float" office:value="6" calcext:value-type="float">
            <text:p>6</text:p>
          </table:table-cell>
          <table:table-cell table:formula="of:=[.H31] - [.$Q32]*[$連携.E13] - [.$R32]*[$連携.M13] - [.$S32]*[$連携.U13] - [.$T32]*[$連携.AC13] - [.$U32]*[$連携.AK13]" office:value-type="float" office:value="5" calcext:value-type="float">
            <text:p>5</text:p>
          </table:table-cell>
          <table:table-cell table:formula="of:=[.I31] - [.$Q32]*[$連携.F13] - [.$R32]*[$連携.N13] - [.$S32]*[$連携.V13] - [.$T32]*[$連携.AD13] - [.$U32]*[$連携.AL13]" office:value-type="float" office:value="6" calcext:value-type="float">
            <text:p>6</text:p>
          </table:table-cell>
          <table:table-cell table:formula="of:=[.J31] - [.$Q32]*[$連携.G13] - [.$R32]*[$連携.O13] - [.$S32]*[$連携.W13] - [.$T32]*[$連携.AE13] - [.$U32]*[$連携.AM13]" office:value-type="float" office:value="3" calcext:value-type="float">
            <text:p>3</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43" table:formula="of:=IF(AND(SUM([.$Q32:.$U32])&gt;0;[$連携.B13]&gt;0);[$連携.B13];&quot;&quot;)">
            <text:p/>
          </table:table-cell>
          <table:table-cell table:style-name="ce43" table:formula="of:=IF(AND(SUM([.$Q32:.$U32])&gt;0;[$連携.C13]&gt;0);[$連携.C13];&quot;&quot;)">
            <text:p/>
          </table:table-cell>
          <table:table-cell table:formula="of:=[$連携.A13]" office:value-type="string" office:string-value="深秋ノ光訪 " calcext:value-type="string">
            <text:p>深秋ノ光訪 </text:p>
          </table:table-cell>
          <table:table-cell table:style-name="ce47" table:formula="of:=IF(AND([.$G31]&gt;=[$連携.D13]; [.$H31]&gt;=[$連携.E13]; [.$I31]&gt;=[$連携.F13]; [.$J31]&gt;=[$連携.G13]; [.$K31]&gt;=[$連携.H13]; [.$L31]&gt;=[$連携.I13]; [.$M31]&gt;=[$連携.J13]); 1; 0)" office:value-type="float" office:value="0" calcext:value-type="float">
            <text:p>0</text:p>
          </table:table-cell>
          <table:table-cell table:style-name="ce47" table:number-columns-repeated="4"/>
          <table:table-cell table:number-columns-repeated="1003"/>
        </table:table-row>
        <table:table-row table:style-name="ro1">
          <table:table-cell table:style-name="ce38"/>
          <table:table-cell table:style-name="ce40"/>
          <table:table-cell table:style-name="ce44" table:number-columns-repeated="2"/>
          <table:table-cell table:style-name="ce40" table:number-columns-repeated="2"/>
          <table:table-cell table:formula="of:=[.G32] - [.$Q33]*[$連携.D14] - [.$R33]*[$連携.L14] - [.$S33]*[$連携.T14] - [.$T33]*[$連携.AB14] - [.$U33]*[$連携.AJ14]" office:value-type="float" office:value="6" calcext:value-type="float">
            <text:p>6</text:p>
          </table:table-cell>
          <table:table-cell table:formula="of:=[.H32] - [.$Q33]*[$連携.E14] - [.$R33]*[$連携.M14] - [.$S33]*[$連携.U14] - [.$T33]*[$連携.AC14] - [.$U33]*[$連携.AK14]" office:value-type="float" office:value="5" calcext:value-type="float">
            <text:p>5</text:p>
          </table:table-cell>
          <table:table-cell table:formula="of:=[.I32] - [.$Q33]*[$連携.F14] - [.$R33]*[$連携.N14] - [.$S33]*[$連携.V14] - [.$T33]*[$連携.AD14] - [.$U33]*[$連携.AL14]" office:value-type="float" office:value="6" calcext:value-type="float">
            <text:p>6</text:p>
          </table:table-cell>
          <table:table-cell table:formula="of:=[.J32] - [.$Q33]*[$連携.G14] - [.$R33]*[$連携.O14] - [.$S33]*[$連携.W14] - [.$T33]*[$連携.AE14] - [.$U33]*[$連携.AM14]" office:value-type="float" office:value="3" calcext:value-type="float">
            <text:p>3</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43" table:formula="of:=IF(AND(SUM([.$Q33:.$U33])&gt;0;[$連携.B14]&gt;0);[$連携.B14];&quot;&quot;)">
            <text:p/>
          </table:table-cell>
          <table:table-cell table:style-name="ce43" table:formula="of:=IF(AND(SUM([.$Q33:.$U33])&gt;0;[$連携.C14]&gt;0);[$連携.C14];&quot;&quot;)">
            <text:p/>
          </table:table-cell>
          <table:table-cell table:formula="of:=[$連携.A14]" office:value-type="string" office:string-value="静冬ノ光籠 " calcext:value-type="string">
            <text:p>静冬ノ光籠 </text:p>
          </table:table-cell>
          <table:table-cell table:style-name="ce47" table:formula="of:=IF(AND([.$G32]&gt;=[$連携.D14]; [.$H32]&gt;=[$連携.E14]; [.$I32]&gt;=[$連携.F14]; [.$J32]&gt;=[$連携.G14]; [.$K32]&gt;=[$連携.H14]; [.$L32]&gt;=[$連携.I14]; [.$M32]&gt;=[$連携.J14]);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3] - [.$Q34]*[$連携.D15] - [.$R34]*[$連携.L15] - [.$S34]*[$連携.T15] - [.$T34]*[$連携.AB15] - [.$U34]*[$連携.AJ15]" office:value-type="float" office:value="6" calcext:value-type="float">
            <text:p>6</text:p>
          </table:table-cell>
          <table:table-cell table:formula="of:=[.H33] - [.$Q34]*[$連携.E15] - [.$R34]*[$連携.M15] - [.$S34]*[$連携.U15] - [.$T34]*[$連携.AC15] - [.$U34]*[$連携.AK15]" office:value-type="float" office:value="5" calcext:value-type="float">
            <text:p>5</text:p>
          </table:table-cell>
          <table:table-cell table:formula="of:=[.I33] - [.$Q34]*[$連携.F15] - [.$R34]*[$連携.N15] - [.$S34]*[$連携.V15] - [.$T34]*[$連携.AD15] - [.$U34]*[$連携.AL15]" office:value-type="float" office:value="6" calcext:value-type="float">
            <text:p>6</text:p>
          </table:table-cell>
          <table:table-cell table:formula="of:=[.J33] - [.$Q34]*[$連携.G15] - [.$R34]*[$連携.O15] - [.$S34]*[$連携.W15] - [.$T34]*[$連携.AE15] - [.$U34]*[$連携.AM15]" office:value-type="float" office:value="3" calcext:value-type="float">
            <text:p>3</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43" table:formula="of:=IF(AND(SUM([.$Q34:.$U34])&gt;0;[$連携.B15]&gt;0);[$連携.B15];&quot;&quot;)">
            <text:p/>
          </table:table-cell>
          <table:table-cell table:style-name="ce43" table:formula="of:=IF(AND(SUM([.$Q34:.$U34])&gt;0;[$連携.C15]&gt;0);[$連携.C15];&quot;&quot;)">
            <text:p/>
          </table:table-cell>
          <table:table-cell table:formula="of:=[$連携.A15]" office:value-type="string" office:string-value="宝春ノ闇歌 " calcext:value-type="string">
            <text:p>宝春ノ闇歌 </text:p>
          </table:table-cell>
          <table:table-cell table:style-name="ce47" table:formula="of:=IF(AND([.$G33]&gt;=[$連携.D15]; [.$H33]&gt;=[$連携.E15]; [.$I33]&gt;=[$連携.F15]; [.$J33]&gt;=[$連携.G15]; [.$K33]&gt;=[$連携.H15]; [.$L33]&gt;=[$連携.I15]; [.$M33]&gt;=[$連携.J15]);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4] - [.$Q35]*[$連携.D16] - [.$R35]*[$連携.L16] - [.$S35]*[$連携.T16] - [.$T35]*[$連携.AB16] - [.$U35]*[$連携.AJ16]" office:value-type="float" office:value="6" calcext:value-type="float">
            <text:p>6</text:p>
          </table:table-cell>
          <table:table-cell table:formula="of:=[.H34] - [.$Q35]*[$連携.E16] - [.$R35]*[$連携.M16] - [.$S35]*[$連携.U16] - [.$T35]*[$連携.AC16] - [.$U35]*[$連携.AK16]" office:value-type="float" office:value="5" calcext:value-type="float">
            <text:p>5</text:p>
          </table:table-cell>
          <table:table-cell table:formula="of:=[.I34] - [.$Q35]*[$連携.F16] - [.$R35]*[$連携.N16] - [.$S35]*[$連携.V16] - [.$T35]*[$連携.AD16] - [.$U35]*[$連携.AL16]" office:value-type="float" office:value="6" calcext:value-type="float">
            <text:p>6</text:p>
          </table:table-cell>
          <table:table-cell table:formula="of:=[.J34] - [.$Q35]*[$連携.G16] - [.$R35]*[$連携.O16] - [.$S35]*[$連携.W16] - [.$T35]*[$連携.AE16] - [.$U35]*[$連携.AM16]" office:value-type="float" office:value="3" calcext:value-type="float">
            <text:p>3</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43" table:formula="of:=IF(AND(SUM([.$Q35:.$U35])&gt;0;[$連携.B16]&gt;0);[$連携.B16];&quot;&quot;)">
            <text:p/>
          </table:table-cell>
          <table:table-cell table:style-name="ce43" table:formula="of:=IF(AND(SUM([.$Q35:.$U35])&gt;0;[$連携.C16]&gt;0);[$連携.C16];&quot;&quot;)">
            <text:p/>
          </table:table-cell>
          <table:table-cell table:formula="of:=[$連携.A16]" office:value-type="string" office:string-value="雅夏ノ闇祭 " calcext:value-type="string">
            <text:p>雅夏ノ闇祭 </text:p>
          </table:table-cell>
          <table:table-cell table:style-name="ce47" table:formula="of:=IF(AND([.$G34]&gt;=[$連携.D16]; [.$H34]&gt;=[$連携.E16]; [.$I34]&gt;=[$連携.F16]; [.$J34]&gt;=[$連携.G16]; [.$K34]&gt;=[$連携.H16]; [.$L34]&gt;=[$連携.I16]; [.$M34]&gt;=[$連携.J16]);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5] - [.$Q36]*[$連携.D17] - [.$R36]*[$連携.L17] - [.$S36]*[$連携.T17] - [.$T36]*[$連携.AB17] - [.$U36]*[$連携.AJ17]" office:value-type="float" office:value="6" calcext:value-type="float">
            <text:p>6</text:p>
          </table:table-cell>
          <table:table-cell table:formula="of:=[.H35] - [.$Q36]*[$連携.E17] - [.$R36]*[$連携.M17] - [.$S36]*[$連携.U17] - [.$T36]*[$連携.AC17] - [.$U36]*[$連携.AK17]" office:value-type="float" office:value="5" calcext:value-type="float">
            <text:p>5</text:p>
          </table:table-cell>
          <table:table-cell table:formula="of:=[.I35] - [.$Q36]*[$連携.F17] - [.$R36]*[$連携.N17] - [.$S36]*[$連携.V17] - [.$T36]*[$連携.AD17] - [.$U36]*[$連携.AL17]" office:value-type="float" office:value="6" calcext:value-type="float">
            <text:p>6</text:p>
          </table:table-cell>
          <table:table-cell table:formula="of:=[.J35] - [.$Q36]*[$連携.G17] - [.$R36]*[$連携.O17] - [.$S36]*[$連携.W17] - [.$T36]*[$連携.AE17] - [.$U36]*[$連携.AM17]" office:value-type="float" office:value="3" calcext:value-type="float">
            <text:p>3</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43" table:formula="of:=IF(AND(SUM([.$Q36:.$U36])&gt;0;[$連携.B17]&gt;0);[$連携.B17];&quot;&quot;)">
            <text:p/>
          </table:table-cell>
          <table:table-cell table:style-name="ce43" table:formula="of:=IF(AND(SUM([.$Q36:.$U36])&gt;0;[$連携.C17]&gt;0);[$連携.C17];&quot;&quot;)">
            <text:p/>
          </table:table-cell>
          <table:table-cell table:formula="of:=[$連携.A17]" office:value-type="string" office:string-value="深秋ノ闇訪 " calcext:value-type="string">
            <text:p>深秋ノ闇訪 </text:p>
          </table:table-cell>
          <table:table-cell table:style-name="ce47" table:formula="of:=IF(AND([.$G35]&gt;=[$連携.D17]; [.$H35]&gt;=[$連携.E17]; [.$I35]&gt;=[$連携.F17]; [.$J35]&gt;=[$連携.G17]; [.$K35]&gt;=[$連携.H17]; [.$L35]&gt;=[$連携.I17]; [.$M35]&gt;=[$連携.J17]);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6] - [.$Q37]*[$連携.D18] - [.$R37]*[$連携.L18] - [.$S37]*[$連携.T18] - [.$T37]*[$連携.AB18] - [.$U37]*[$連携.AJ18]" office:value-type="float" office:value="6" calcext:value-type="float">
            <text:p>6</text:p>
          </table:table-cell>
          <table:table-cell table:formula="of:=[.H36] - [.$Q37]*[$連携.E18] - [.$R37]*[$連携.M18] - [.$S37]*[$連携.U18] - [.$T37]*[$連携.AC18] - [.$U37]*[$連携.AK18]" office:value-type="float" office:value="5" calcext:value-type="float">
            <text:p>5</text:p>
          </table:table-cell>
          <table:table-cell table:formula="of:=[.I36] - [.$Q37]*[$連携.F18] - [.$R37]*[$連携.N18] - [.$S37]*[$連携.V18] - [.$T37]*[$連携.AD18] - [.$U37]*[$連携.AL18]" office:value-type="float" office:value="6" calcext:value-type="float">
            <text:p>6</text:p>
          </table:table-cell>
          <table:table-cell table:formula="of:=[.J36] - [.$Q37]*[$連携.G18] - [.$R37]*[$連携.O18] - [.$S37]*[$連携.W18] - [.$T37]*[$連携.AE18] - [.$U37]*[$連携.AM18]" office:value-type="float" office:value="3" calcext:value-type="float">
            <text:p>3</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43" table:formula="of:=IF(AND(SUM([.$Q37:.$U37])&gt;0;[$連携.B18]&gt;0);[$連携.B18];&quot;&quot;)">
            <text:p/>
          </table:table-cell>
          <table:table-cell table:style-name="ce43" table:formula="of:=IF(AND(SUM([.$Q37:.$U37])&gt;0;[$連携.C18]&gt;0);[$連携.C18];&quot;&quot;)">
            <text:p/>
          </table:table-cell>
          <table:table-cell table:formula="of:=[$連携.A18]" office:value-type="string" office:string-value="静冬ノ闇籠 " calcext:value-type="string">
            <text:p>静冬ノ闇籠 </text:p>
          </table:table-cell>
          <table:table-cell table:style-name="ce47" table:formula="of:=IF(AND([.$G36]&gt;=[$連携.D18]; [.$H36]&gt;=[$連携.E18]; [.$I36]&gt;=[$連携.F18]; [.$J36]&gt;=[$連携.G18]; [.$K36]&gt;=[$連携.H18]; [.$L36]&gt;=[$連携.I18]; [.$M36]&gt;=[$連携.J18]);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7] - [.$Q38]*[$連携.D19] - [.$R38]*[$連携.L19] - [.$S38]*[$連携.T19] - [.$T38]*[$連携.AB19] - [.$U38]*[$連携.AJ19]" office:value-type="float" office:value="6" calcext:value-type="float">
            <text:p>6</text:p>
          </table:table-cell>
          <table:table-cell table:formula="of:=[.H37] - [.$Q38]*[$連携.E19] - [.$R38]*[$連携.M19] - [.$S38]*[$連携.U19] - [.$T38]*[$連携.AC19] - [.$U38]*[$連携.AK19]" office:value-type="float" office:value="5" calcext:value-type="float">
            <text:p>5</text:p>
          </table:table-cell>
          <table:table-cell table:formula="of:=[.I37] - [.$Q38]*[$連携.F19] - [.$R38]*[$連携.N19] - [.$S38]*[$連携.V19] - [.$T38]*[$連携.AD19] - [.$U38]*[$連携.AL19]" office:value-type="float" office:value="6" calcext:value-type="float">
            <text:p>6</text:p>
          </table:table-cell>
          <table:table-cell table:formula="of:=[.J37] - [.$Q38]*[$連携.G19] - [.$R38]*[$連携.O19] - [.$S38]*[$連携.W19] - [.$T38]*[$連携.AE19] - [.$U38]*[$連携.AM19]" office:value-type="float" office:value="3" calcext:value-type="float">
            <text:p>3</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43" table:formula="of:=IF(AND(SUM([.$Q38:.$U38])&gt;0;[$連携.B19]&gt;0);[$連携.B19];&quot;&quot;)">
            <text:p/>
          </table:table-cell>
          <table:table-cell table:style-name="ce43" table:formula="of:=IF(AND(SUM([.$Q38:.$U38])&gt;0;[$連携.C19]&gt;0);[$連携.C19];&quot;&quot;)">
            <text:p/>
          </table:table-cell>
          <table:table-cell table:formula="of:=[$連携.A19]" office:value-type="string" office:string-value="天光神来波 " calcext:value-type="string">
            <text:p>天光神来波 </text:p>
          </table:table-cell>
          <table:table-cell table:style-name="ce47" table:formula="of:=IF(AND([.$G37]&gt;=[$連携.D19]; [.$H37]&gt;=[$連携.E19]; [.$I37]&gt;=[$連携.F19]; [.$J37]&gt;=[$連携.G19]; [.$K37]&gt;=[$連携.H19]; [.$L37]&gt;=[$連携.I19]; [.$M37]&gt;=[$連携.J19]);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38] - [.$Q39]*[$連携.D20] - [.$R39]*[$連携.L20] - [.$S39]*[$連携.T20] - [.$T39]*[$連携.AB20] - [.$U39]*[$連携.AJ20]" office:value-type="float" office:value="6" calcext:value-type="float">
            <text:p>6</text:p>
          </table:table-cell>
          <table:table-cell table:formula="of:=[.H38] - [.$Q39]*[$連携.E20] - [.$R39]*[$連携.M20] - [.$S39]*[$連携.U20] - [.$T39]*[$連携.AC20] - [.$U39]*[$連携.AK20]" office:value-type="float" office:value="5" calcext:value-type="float">
            <text:p>5</text:p>
          </table:table-cell>
          <table:table-cell table:formula="of:=[.I38] - [.$Q39]*[$連携.F20] - [.$R39]*[$連携.N20] - [.$S39]*[$連携.V20] - [.$T39]*[$連携.AD20] - [.$U39]*[$連携.AL20]" office:value-type="float" office:value="6" calcext:value-type="float">
            <text:p>6</text:p>
          </table:table-cell>
          <table:table-cell table:formula="of:=[.J38] - [.$Q39]*[$連携.G20] - [.$R39]*[$連携.O20] - [.$S39]*[$連携.W20] - [.$T39]*[$連携.AE20] - [.$U39]*[$連携.AM20]" office:value-type="float" office:value="3" calcext:value-type="float">
            <text:p>3</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43" table:formula="of:=IF(AND(SUM([.$Q39:.$U39])&gt;0;[$連携.B20]&gt;0);[$連携.B20];&quot;&quot;)">
            <text:p/>
          </table:table-cell>
          <table:table-cell table:style-name="ce43" table:formula="of:=IF(AND(SUM([.$Q39:.$U39])&gt;0;[$連携.C20]&gt;0);[$連携.C20];&quot;&quot;)">
            <text:p/>
          </table:table-cell>
          <table:table-cell table:formula="of:=[$連携.A20]" office:value-type="string" office:string-value="暗闇神乱波 " calcext:value-type="string">
            <text:p>暗闇神乱波 </text:p>
          </table:table-cell>
          <table:table-cell table:style-name="ce47" table:formula="of:=IF(AND([.$G38]&gt;=[$連携.D20]; [.$H38]&gt;=[$連携.E20]; [.$I38]&gt;=[$連携.F20]; [.$J38]&gt;=[$連携.G20]; [.$K38]&gt;=[$連携.H20]; [.$L38]&gt;=[$連携.I20]; [.$M38]&gt;=[$連携.J20]);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39] - [.$Q40]*[$連携.D21] - [.$R40]*[$連携.L21] - [.$S40]*[$連携.T21] - [.$T40]*[$連携.AB21] - [.$U40]*[$連携.AJ21]" office:value-type="float" office:value="6" calcext:value-type="float">
            <text:p>6</text:p>
          </table:table-cell>
          <table:table-cell table:formula="of:=[.H39] - [.$Q40]*[$連携.E21] - [.$R40]*[$連携.M21] - [.$S40]*[$連携.U21] - [.$T40]*[$連携.AC21] - [.$U40]*[$連携.AK21]" office:value-type="float" office:value="5" calcext:value-type="float">
            <text:p>5</text:p>
          </table:table-cell>
          <table:table-cell table:formula="of:=[.I39] - [.$Q40]*[$連携.F21] - [.$R40]*[$連携.N21] - [.$S40]*[$連携.V21] - [.$T40]*[$連携.AD21] - [.$U40]*[$連携.AL21]" office:value-type="float" office:value="6" calcext:value-type="float">
            <text:p>6</text:p>
          </table:table-cell>
          <table:table-cell table:formula="of:=[.J39] - [.$Q40]*[$連携.G21] - [.$R40]*[$連携.O21] - [.$S40]*[$連携.W21] - [.$T40]*[$連携.AE21] - [.$U40]*[$連携.AM21]" office:value-type="float" office:value="3" calcext:value-type="float">
            <text:p>3</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43" table:formula="of:=IF(AND(SUM([.$Q40:.$U40])&gt;0;[$連携.B21]&gt;0);[$連携.B21];&quot;&quot;)">
            <text:p/>
          </table:table-cell>
          <table:table-cell table:style-name="ce43" table:formula="of:=IF(AND(SUM([.$Q40:.$U40])&gt;0;[$連携.C21]&gt;0);[$連携.C21];&quot;&quot;)">
            <text:p/>
          </table:table-cell>
          <table:table-cell table:formula="of:=[$連携.A21]" office:value-type="string" office:string-value="四季繚乱之極" calcext:value-type="string">
            <text:p>四季繚乱之極</text:p>
          </table:table-cell>
          <table:table-cell table:style-name="ce47" table:formula="of:=IF(AND([.$G39]&gt;=[$連携.D21]; [.$H39]&gt;=[$連携.E21]; [.$I39]&gt;=[$連携.F21]; [.$J39]&gt;=[$連携.G21]; [.$K39]&gt;=[$連携.H21]; [.$L39]&gt;=[$連携.I21]; [.$M39]&gt;=[$連携.J21]);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40] - [.$Q41]*[$連携.D22] - [.$R41]*[$連携.L22] - [.$S41]*[$連携.T22] - [.$T41]*[$連携.AB22] - [.$U41]*[$連携.AJ22]" office:value-type="float" office:value="6" calcext:value-type="float">
            <text:p>6</text:p>
          </table:table-cell>
          <table:table-cell table:formula="of:=[.H40] - [.$Q41]*[$連携.E22] - [.$R41]*[$連携.M22] - [.$S41]*[$連携.U22] - [.$T41]*[$連携.AC22] - [.$U41]*[$連携.AK22]" office:value-type="float" office:value="5" calcext:value-type="float">
            <text:p>5</text:p>
          </table:table-cell>
          <table:table-cell table:formula="of:=[.I40] - [.$Q41]*[$連携.F22] - [.$R41]*[$連携.N22] - [.$S41]*[$連携.V22] - [.$T41]*[$連携.AD22] - [.$U41]*[$連携.AL22]" office:value-type="float" office:value="6" calcext:value-type="float">
            <text:p>6</text:p>
          </table:table-cell>
          <table:table-cell table:formula="of:=[.J40] - [.$Q41]*[$連携.G22] - [.$R41]*[$連携.O22] - [.$S41]*[$連携.W22] - [.$T41]*[$連携.AE22] - [.$U41]*[$連携.AM22]" office:value-type="float" office:value="3" calcext:value-type="float">
            <text:p>3</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43" table:formula="of:=IF(AND(SUM([.$Q41:.$U41])&gt;0;[$連携.B22]&gt;0);[$連携.B22];&quot;&quot;)">
            <text:p/>
          </table:table-cell>
          <table:table-cell table:style-name="ce43" table:formula="of:=IF(AND(SUM([.$Q41:.$U41])&gt;0;[$連携.C22]&gt;0);[$連携.C22];&quot;&quot;)">
            <text:p/>
          </table:table-cell>
          <table:table-cell table:formula="of:=[$連携.A22]" office:value-type="string" office:string-value="四季満来之極" calcext:value-type="string">
            <text:p>四季満来之極</text:p>
          </table:table-cell>
          <table:table-cell table:style-name="ce47" table:formula="of:=IF(AND([.$G40]&gt;=[$連携.D22]; [.$H40]&gt;=[$連携.E22]; [.$I40]&gt;=[$連携.F22]; [.$J40]&gt;=[$連携.G22]; [.$K40]&gt;=[$連携.H22]; [.$L40]&gt;=[$連携.I22]; [.$M40]&gt;=[$連携.J22]);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41] - [.$Q42]*[$連携.D23] - [.$R42]*[$連携.L23] - [.$S42]*[$連携.T23] - [.$T42]*[$連携.AB23] - [.$U42]*[$連携.AJ23]" office:value-type="float" office:value="6" calcext:value-type="float">
            <text:p>6</text:p>
          </table:table-cell>
          <table:table-cell table:formula="of:=[.H41] - [.$Q42]*[$連携.E23] - [.$R42]*[$連携.M23] - [.$S42]*[$連携.U23] - [.$T42]*[$連携.AC23] - [.$U42]*[$連携.AK23]" office:value-type="float" office:value="5" calcext:value-type="float">
            <text:p>5</text:p>
          </table:table-cell>
          <table:table-cell table:formula="of:=[.I41] - [.$Q42]*[$連携.F23] - [.$R42]*[$連携.N23] - [.$S42]*[$連携.V23] - [.$T42]*[$連携.AD23] - [.$U42]*[$連携.AL23]" office:value-type="float" office:value="6" calcext:value-type="float">
            <text:p>6</text:p>
          </table:table-cell>
          <table:table-cell table:formula="of:=[.J41] - [.$Q42]*[$連携.G23] - [.$R42]*[$連携.O23] - [.$S42]*[$連携.W23] - [.$T42]*[$連携.AE23] - [.$U42]*[$連携.AM23]" office:value-type="float" office:value="3" calcext:value-type="float">
            <text:p>3</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43" table:formula="of:=IF(AND(SUM([.$Q42:.$U42])&gt;0;[$連携.B23]&gt;0);[$連携.B23];&quot;&quot;)">
            <text:p/>
          </table:table-cell>
          <table:table-cell table:style-name="ce43" table:formula="of:=IF(AND(SUM([.$Q42:.$U42])&gt;0;[$連携.C23]&gt;0);[$連携.C23];&quot;&quot;)">
            <text:p/>
          </table:table-cell>
          <table:table-cell table:formula="of:=[$連携.A23]" office:value-type="string" office:string-value="光◯守 " calcext:value-type="string">
            <text:p>光◯守 </text:p>
          </table:table-cell>
          <table:table-cell table:style-name="ce47" table:formula="of:=IF(AND([.$G41]&gt;=[$連携.D23]; [.$H41]&gt;=[$連携.E23]; [.$I41]&gt;=[$連携.F23]; [.$J41]&gt;=[$連携.G23]; [.$K41]&gt;=[$連携.H23]; [.$L41]&gt;=[$連携.I23]; [.$M41]&gt;=[$連携.J23]); 1; 0)" office:value-type="float" office:value="0" calcext:value-type="float">
            <text:p>0</text:p>
          </table:table-cell>
          <table:table-cell table:style-name="ce47" table:formula="of:=IF(AND([.$G41]&gt;=[$連携.L23]; [.$H41]&gt;=[$連携.M23]; [.$I41]&gt;=[$連携.N23]; [.$J41]&gt;=[$連携.O23]; [.$K41]&gt;=[$連携.P23]; [.$L41]&gt;=[$連携.Q23]; [.$M41]&gt;=[$連携.R23]); 1; 0)" office:value-type="float" office:value="0" calcext:value-type="float">
            <text:p>0</text:p>
          </table:table-cell>
          <table:table-cell table:style-name="ce47" table:formula="of:=IF(AND([.$G41]&gt;=[$連携.T23]; [.$H41]&gt;=[$連携.U23]; [.$I41]&gt;=[$連携.V23]; [.$J41]&gt;=[$連携.W23]; [.$K41]&gt;=[$連携.X23]; [.$L41]&gt;=[$連携.Y23]; [.$M41]&gt;=[$連携.Z23]); 1; 0)" office:value-type="float" office:value="0" calcext:value-type="float">
            <text:p>0</text:p>
          </table:table-cell>
          <table:table-cell table:style-name="ce47" table:formula="of:=IF(AND([.$G41]&gt;=[$連携.AB23]; [.$H41]&gt;=[$連携.AC23]; [.$I41]&gt;=[$連携.AD23]; [.$J41]&gt;=[$連携.AE23]; [.$K41]&gt;=[$連携.AF23]; [.$L41]&gt;=[$連携.AG23]; [.$M41]&gt;=[$連携.AH23]); 1; 0)" office:value-type="float" office:value="0" calcext:value-type="float">
            <text:p>0</text:p>
          </table:table-cell>
          <table:table-cell table:style-name="ce47"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2] - [.$Q43]*[$連携.D24] - [.$R43]*[$連携.L24] - [.$S43]*[$連携.T24] - [.$T43]*[$連携.AB24] - [.$U43]*[$連携.AJ24]" office:value-type="float" office:value="6" calcext:value-type="float">
            <text:p>6</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6" calcext:value-type="float">
            <text:p>6</text:p>
          </table:table-cell>
          <table:table-cell table:formula="of:=[.J42] - [.$Q43]*[$連携.G24] - [.$R43]*[$連携.O24] - [.$S43]*[$連携.W24] - [.$T43]*[$連携.AE24] - [.$U43]*[$連携.AM24]" office:value-type="float" office:value="3" calcext:value-type="float">
            <text:p>3</text:p>
          </table:table-cell>
          <table:table-cell table:formula="of:=[.K42] - [.$Q43]*[$連携.H24] - [.$R43]*[$連携.P24] - [.$S43]*[$連携.X24] - [.$T43]*[$連携.AF24] - [.$U43]*[$連携.AN24]" office:value-type="float" office:value="6" calcext:value-type="float">
            <text:p>6</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43" table:formula="of:=IF(AND(SUM([.$Q43:.$U43])&gt;0;[$連携.B24]&gt;0);[$連携.B24];&quot;&quot;)">
            <text:p/>
          </table:table-cell>
          <table:table-cell table:style-name="ce43" table:formula="of:=IF(AND(SUM([.$Q43:.$U43])&gt;0;[$連携.C24]&gt;0);[$連携.C24];&quot;&quot;)">
            <text:p/>
          </table:table-cell>
          <table:table-cell table:formula="of:=[$連携.A24]" office:value-type="string" office:string-value="闇◯壊 " calcext:value-type="string">
            <text:p>闇◯壊 </text:p>
          </table:table-cell>
          <table:table-cell table:style-name="ce47" table:formula="of:=IF(AND([.$G42]&gt;=[$連携.D24]; [.$H42]&gt;=[$連携.E24]; [.$I42]&gt;=[$連携.F24]; [.$J42]&gt;=[$連携.G24]; [.$K42]&gt;=[$連携.H24]; [.$L42]&gt;=[$連携.I24]; [.$M42]&gt;=[$連携.J24]); 1; 0)" office:value-type="float" office:value="0" calcext:value-type="float">
            <text:p>0</text:p>
          </table:table-cell>
          <table:table-cell table:style-name="ce47" table:formula="of:=IF(AND([.$G42]&gt;=[$連携.L24]; [.$H42]&gt;=[$連携.M24]; [.$I42]&gt;=[$連携.N24]; [.$J42]&gt;=[$連携.O24]; [.$K42]&gt;=[$連携.P24]; [.$L42]&gt;=[$連携.Q24]; [.$M42]&gt;=[$連携.R24]); 1; 0)" office:value-type="float" office:value="0" calcext:value-type="float">
            <text:p>0</text:p>
          </table:table-cell>
          <table:table-cell table:style-name="ce47" table:formula="of:=IF(AND([.$G42]&gt;=[$連携.T24]; [.$H42]&gt;=[$連携.U24]; [.$I42]&gt;=[$連携.V24]; [.$J42]&gt;=[$連携.W24]; [.$K42]&gt;=[$連携.X24]; [.$L42]&gt;=[$連携.Y24]; [.$M42]&gt;=[$連携.Z24]); 1; 0)" office:value-type="float" office:value="0" calcext:value-type="float">
            <text:p>0</text:p>
          </table:table-cell>
          <table:table-cell table:style-name="ce47" table:formula="of:=IF(AND([.$G42]&gt;=[$連携.AB24]; [.$H42]&gt;=[$連携.AC24]; [.$I42]&gt;=[$連携.AD24]; [.$J42]&gt;=[$連携.AE24]; [.$K42]&gt;=[$連携.AF24]; [.$L42]&gt;=[$連携.AG24]; [.$M42]&gt;=[$連携.AH24]); 1; 0)" office:value-type="float" office:value="0" calcext:value-type="float">
            <text:p>0</text:p>
          </table:table-cell>
          <table:table-cell table:style-name="ce47"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3] - [.$Q44]*[$連携.D25] - [.$R44]*[$連携.L25] - [.$S44]*[$連携.T25] - [.$T44]*[$連携.AB25] - [.$U44]*[$連携.AJ25]" office:value-type="float" office:value="6" calcext:value-type="float">
            <text:p>6</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6" calcext:value-type="float">
            <text:p>6</text:p>
          </table:table-cell>
          <table:table-cell table:formula="of:=[.J43] - [.$Q44]*[$連携.G25] - [.$R44]*[$連携.O25] - [.$S44]*[$連携.W25] - [.$T44]*[$連携.AE25] - [.$U44]*[$連携.AM25]" office:value-type="float" office:value="3" calcext:value-type="float">
            <text:p>3</text:p>
          </table:table-cell>
          <table:table-cell table:formula="of:=[.K43] - [.$Q44]*[$連携.H25] - [.$R44]*[$連携.P25] - [.$S44]*[$連携.X25] - [.$T44]*[$連携.AF25] - [.$U44]*[$連携.AN25]" office:value-type="float" office:value="6" calcext:value-type="float">
            <text:p>6</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43" table:formula="of:=IF(AND(SUM([.$Q44:.$U44])&gt;0;[$連携.B25]&gt;0);[$連携.B25];&quot;&quot;)">
            <text:p/>
          </table:table-cell>
          <table:table-cell table:style-name="ce43" table:formula="of:=IF(AND(SUM([.$Q44:.$U44])&gt;0;[$連携.C25]&gt;0);[$連携.C25];&quot;&quot;)">
            <text:p/>
          </table:table-cell>
          <table:table-cell table:formula="of:=[$連携.A25]" office:value-type="string" office:string-value="天光調波 " calcext:value-type="string">
            <text:p>天光調波 </text:p>
          </table:table-cell>
          <table:table-cell table:style-name="ce47" table:formula="of:=IF(AND([.$G43]&gt;=[$連携.D25]; [.$H43]&gt;=[$連携.E25]; [.$I43]&gt;=[$連携.F25]; [.$J43]&gt;=[$連携.G25]; [.$K43]&gt;=[$連携.H25]; [.$L43]&gt;=[$連携.I25]; [.$M43]&gt;=[$連携.J25]);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44] - [.$Q45]*[$連携.D26] - [.$R45]*[$連携.L26] - [.$S45]*[$連携.T26] - [.$T45]*[$連携.AB26] - [.$U45]*[$連携.AJ26]" office:value-type="float" office:value="6" calcext:value-type="float">
            <text:p>6</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6" calcext:value-type="float">
            <text:p>6</text:p>
          </table:table-cell>
          <table:table-cell table:formula="of:=[.J44] - [.$Q45]*[$連携.G26] - [.$R45]*[$連携.O26] - [.$S45]*[$連携.W26] - [.$T45]*[$連携.AE26] - [.$U45]*[$連携.AM26]" office:value-type="float" office:value="3" calcext:value-type="float">
            <text:p>3</text:p>
          </table:table-cell>
          <table:table-cell table:formula="of:=[.K44] - [.$Q45]*[$連携.H26] - [.$R45]*[$連携.P26] - [.$S45]*[$連携.X26] - [.$T45]*[$連携.AF26] - [.$U45]*[$連携.AN26]" office:value-type="float" office:value="6" calcext:value-type="float">
            <text:p>6</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43" table:formula="of:=IF(AND(SUM([.$Q45:.$U45])&gt;0;[$連携.B26]&gt;0);[$連携.B26];&quot;&quot;)">
            <text:p/>
          </table:table-cell>
          <table:table-cell table:style-name="ce43" table:formula="of:=IF(AND(SUM([.$Q45:.$U45])&gt;0;[$連携.C26]&gt;0);[$連携.C26];&quot;&quot;)">
            <text:p/>
          </table:table-cell>
          <table:table-cell table:formula="of:=[$連携.A26]" office:value-type="string" office:string-value="暗闇乱波 " calcext:value-type="string">
            <text:p>暗闇乱波 </text:p>
          </table:table-cell>
          <table:table-cell table:style-name="ce47" table:formula="of:=IF(AND([.$G44]&gt;=[$連携.D26]; [.$H44]&gt;=[$連携.E26]; [.$I44]&gt;=[$連携.F26]; [.$J44]&gt;=[$連携.G26]; [.$K44]&gt;=[$連携.H26]; [.$L44]&gt;=[$連携.I26]; [.$M44]&gt;=[$連携.J26]);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45] - [.$Q46]*[$連携.D27] - [.$R46]*[$連携.L27] - [.$S46]*[$連携.T27] - [.$T46]*[$連携.AB27] - [.$U46]*[$連携.AJ27]" office:value-type="float" office:value="2" calcext:value-type="float">
            <text:p>2</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3" calcext:value-type="float">
            <text:p>3</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6" calcext:value-type="float">
            <text:p>6</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43" table:formula="of:=IF(AND(SUM([.$Q46:.$U46])&gt;0;[$連携.B27]&gt;0);[$連携.B27];&quot;&quot;)">
            <text:p/>
          </table:table-cell>
          <table:table-cell table:style-name="ce43" table:formula="of:=IF(AND(SUM([.$Q46:.$U46])&gt;0;[$連携.C27]&gt;0);[$連携.C27];&quot;&quot;)" office:value-type="float" office:value="10" calcext:value-type="float">
            <text:p>10</text:p>
          </table:table-cell>
          <table:table-cell table:formula="of:=[$連携.A27]" office:value-type="string" office:string-value="雅夏ノ祭" calcext:value-type="string">
            <text:p>雅夏ノ祭</text:p>
          </table:table-cell>
          <table:table-cell table:style-name="ce47" table:formula="of:=IF(AND([.$G45]&gt;=[$連携.D27]; [.$H45]&gt;=[$連携.E27]; [.$I45]&gt;=[$連携.F27]; [.$J45]&gt;=[$連携.G27]; [.$K45]&gt;=[$連携.H27]; [.$L45]&gt;=[$連携.I27]; [.$M45]&gt;=[$連携.J27]); 1; 0)" office:value-type="float" office:value="1" calcext:value-type="float">
            <text:p>1</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46] - [.$Q47]*[$連携.D28] - [.$R47]*[$連携.L28] - [.$S47]*[$連携.T28] - [.$T47]*[$連携.AB28] - [.$U47]*[$連携.AJ28]" office:value-type="float" office:value="2" calcext:value-type="float">
            <text:p>2</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3" calcext:value-type="float">
            <text:p>3</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6" calcext:value-type="float">
            <text:p>6</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43" table:formula="of:=IF(AND(SUM([.$Q47:.$U47])&gt;0;[$連携.B28]&gt;0);[$連携.B28];&quot;&quot;)">
            <text:p/>
          </table:table-cell>
          <table:table-cell table:style-name="ce43" table:formula="of:=IF(AND(SUM([.$Q47:.$U47])&gt;0;[$連携.C28]&gt;0);[$連携.C28];&quot;&quot;)">
            <text:p/>
          </table:table-cell>
          <table:table-cell table:formula="of:=[$連携.A28]" office:value-type="string" office:string-value="宝春ノ歌" calcext:value-type="string">
            <text:p>宝春ノ歌</text:p>
          </table:table-cell>
          <table:table-cell table:style-name="ce47" table:formula="of:=IF(AND([.$G46]&gt;=[$連携.D28]; [.$H46]&gt;=[$連携.E28]; [.$I46]&gt;=[$連携.F28]; [.$J46]&gt;=[$連携.G28]; [.$K46]&gt;=[$連携.H28]; [.$L46]&gt;=[$連携.I28]; [.$M46]&gt;=[$連携.J28]);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47] - [.$Q48]*[$連携.D29] - [.$R48]*[$連携.L29] - [.$S48]*[$連携.T29] - [.$T48]*[$連携.AB29] - [.$U48]*[$連携.AJ29]" office:value-type="float" office:value="2" calcext:value-type="float">
            <text:p>2</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3" calcext:value-type="float">
            <text:p>3</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6" calcext:value-type="float">
            <text:p>6</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43" table:formula="of:=IF(AND(SUM([.$Q48:.$U48])&gt;0;[$連携.B29]&gt;0);[$連携.B29];&quot;&quot;)">
            <text:p/>
          </table:table-cell>
          <table:table-cell table:style-name="ce43" table:formula="of:=IF(AND(SUM([.$Q48:.$U48])&gt;0;[$連携.C29]&gt;0);[$連携.C29];&quot;&quot;)">
            <text:p/>
          </table:table-cell>
          <table:table-cell table:formula="of:=[$連携.A29]" office:value-type="string" office:string-value="深秋ノ訪" calcext:value-type="string">
            <text:p>深秋ノ訪</text:p>
          </table:table-cell>
          <table:table-cell table:style-name="ce47" table:formula="of:=IF(AND([.$G47]&gt;=[$連携.D29]; [.$H47]&gt;=[$連携.E29]; [.$I47]&gt;=[$連携.F29]; [.$J47]&gt;=[$連携.G29]; [.$K47]&gt;=[$連携.H29]; [.$L47]&gt;=[$連携.I29]; [.$M47]&gt;=[$連携.J29]); 1; 0)" office:value-type="float" office:value="0" calcext:value-type="float">
            <text:p>0</text:p>
          </table:table-cell>
          <table:table-cell table:style-name="ce47" table:number-columns-repeated="4"/>
          <table:table-cell table:number-columns-repeated="1003"/>
        </table:table-row>
        <table:table-row table:style-name="ro1">
          <table:table-cell table:style-name="ce39"/>
          <table:table-cell table:style-name="ce40" table:number-columns-repeated="5"/>
          <table:table-cell table:formula="of:=[.G48] - [.$Q49]*[$連携.D30] - [.$R49]*[$連携.L30] - [.$S49]*[$連携.T30] - [.$T49]*[$連携.AB30] - [.$U49]*[$連携.AJ30]" office:value-type="float" office:value="2" calcext:value-type="float">
            <text:p>2</text:p>
          </table:table-cell>
          <table:table-cell table:formula="of:=[.H48] - [.$Q49]*[$連携.E30] - [.$R49]*[$連携.M30] - [.$S49]*[$連携.U30] - [.$T49]*[$連携.AC30] - [.$U49]*[$連携.AK30]" office:value-type="float" office:value="1" calcext:value-type="float">
            <text:p>1</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3" calcext:value-type="float">
            <text:p>3</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43" table:formula="of:=IF(AND(SUM([.$Q49:.$U49])&gt;0;[$連携.B30]&gt;0);[$連携.B30];&quot;&quot;)" office:value-type="float" office:value="10" calcext:value-type="float">
            <text:p>10</text:p>
          </table:table-cell>
          <table:table-cell table:style-name="ce43" table:formula="of:=IF(AND(SUM([.$Q49:.$U49])&gt;0;[$連携.C30]&gt;0);[$連携.C30];&quot;&quot;)">
            <text:p/>
          </table:table-cell>
          <table:table-cell table:formula="of:=[$連携.A30]" office:value-type="string" office:string-value="静冬ノ籠" calcext:value-type="string">
            <text:p>静冬ノ籠</text:p>
          </table:table-cell>
          <table:table-cell table:style-name="ce47" table:formula="of:=IF(AND([.$G48]&gt;=[$連携.D30]; [.$H48]&gt;=[$連携.E30]; [.$I48]&gt;=[$連携.F30]; [.$J48]&gt;=[$連携.G30]; [.$K48]&gt;=[$連携.H30]; [.$L48]&gt;=[$連携.I30]; [.$M48]&gt;=[$連携.J30]); 1; 0)" office:value-type="float" office:value="1" calcext:value-type="float">
            <text:p>1</text:p>
          </table:table-cell>
          <table:table-cell table:style-name="ce47" table:number-columns-repeated="4"/>
          <table:table-cell table:number-columns-repeated="1003"/>
        </table:table-row>
        <table:table-row table:style-name="ro1">
          <table:table-cell table:number-columns-repeated="2"/>
          <table:table-cell table:style-name="Default"/>
          <table:table-cell table:number-columns-repeated="11"/>
          <table:table-cell table:style-name="ce43"/>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2" table:style-name="ta1">
        <office:forms form:automatic-focus="false" form:apply-design-mode="false"/>
        <table:table-column table:style-name="co19" table:default-cell-style-name="ce2"/>
        <table:table-column table:style-name="co13" table:visibility="collapse" table:default-cell-style-name="ce2"/>
        <table:table-column table:style-name="co14" table:default-cell-style-name="ce2"/>
        <table:table-column table:style-name="co7" table:number-columns-repeated="3" table:default-cell-style-name="ce2"/>
        <table:table-column table:style-name="co14" table:number-columns-repeated="6"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0" table:number-columns-repeated="5" table:default-cell-style-name="ce2"/>
        <table:table-column table:style-name="co2" table:number-columns-repeated="1003" table:default-cell-style-name="ce2"/>
        <table:table-row table:style-name="ro1">
          <table:table-cell table:style-name="ce30" office:value-type="string" calcext:value-type="string">
            <text:p>出場妖怪</text:p>
          </table:table-cell>
          <table:table-cell table:style-name="ce30" office:value-type="string" calcext:value-type="string">
            <text:p>#</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知</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33" table:content-validation-name="val1" office:value-type="string" calcext:value-type="string">
            <text:p>幽霊王</text:p>
          </table:table-cell>
          <table:table-cell table:formula="of:=MATCH([.A2];[$妖怪リスト.B$2:.B$300];0)" office:value-type="float" office:value="2" calcext:value-type="float">
            <text:p>2</text:p>
          </table:table-cell>
          <table:table-cell table:formula="of:=INDEX([$妖怪リスト.D$2:.D$300];[.$B2];1)" office:value-type="float" office:value="22" calcext:value-type="float">
            <text:p>22</text:p>
          </table:table-cell>
          <table:table-cell table:formula="of:=INDEX([$妖怪リスト.E$2:.E$300];[.$B2];1)" office:value-type="float" office:value="9134" calcext:value-type="float">
            <text:p>9134</text:p>
          </table:table-cell>
          <table:table-cell table:formula="of:=INDEX([$妖怪リスト.F$2:.F$300];[.$B2];1)" office:value-type="float" office:value="9183" calcext:value-type="float">
            <text:p>9183</text:p>
          </table:table-cell>
          <table:table-cell table:formula="of:=INDEX([$妖怪リスト.G$2:.G$300];[.$B2];1)" office:value-type="float" office:value="7806" calcext:value-type="float">
            <text:p>7806</text:p>
          </table:table-cell>
          <table:table-cell table:style-name="ce43" table:formula="of:=IF(INDEX([$妖怪リスト.H$2:.H$300];[.$B2];1)&gt;0;INDEX([$妖怪リスト.H$2:.H$300];[.$B2];1);&quot;&quot;)" office:value-type="float" office:value="7" calcext:value-type="float">
            <text:p>7</text:p>
          </table:table-cell>
          <table:table-cell table:style-name="ce43" table:formula="of:=IF(INDEX([$妖怪リスト.I$2:.I$300];[.$B2];1)&gt;0;INDEX([$妖怪リスト.I$2:.I$300];[.$B2];1);&quot;&quot;)">
            <text:p/>
          </table:table-cell>
          <table:table-cell table:style-name="ce43" table:formula="of:=IF(INDEX([$妖怪リスト.J$2:.J$300];[.$B2];1)&gt;0;INDEX([$妖怪リスト.J$2:.J$300];[.$B2];1);&quot;&quot;)">
            <text:p/>
          </table:table-cell>
          <table:table-cell table:style-name="ce43" table:formula="of:=IF(INDEX([$妖怪リスト.K$2:.K$300];[.$B2];1)&gt;0;INDEX([$妖怪リスト.K$2:.K$300];[.$B2];1);&quot;&quot;)">
            <text:p/>
          </table:table-cell>
          <table:table-cell table:style-name="ce43" table:formula="of:=IF(INDEX([$妖怪リスト.L$2:.L$300];[.$B2];1)&gt;0;INDEX([$妖怪リスト.L$2:.L$300];[.$B2];1);&quot;&quot;)">
            <text:p/>
          </table:table-cell>
          <table:table-cell table:style-name="ce43" table:formula="of:=IF(INDEX([$妖怪リスト.M$2:.M$300];[.$B2];1)&gt;0;INDEX([$妖怪リスト.M$2:.M$300];[.$B2];1);&quot;&quot;)">
            <text:p/>
          </table:table-cell>
          <table:table-cell table:style-name="ce43" table:formula="of:=IF(INDEX([$妖怪リスト.N$2:.N$300];[.$B2];1)&gt;0;INDEX([$妖怪リスト.N$2:.N$300];[.$B2];1);&quot;&quot;)">
            <text:p/>
          </table:table-cell>
          <table:table-cell table:style-name="ce33" table:content-validation-name="val2" office:value-type="float" office:value="1" calcext:value-type="float">
            <text:p>1</text:p>
          </table:table-cell>
          <table:table-cell table:style-name="ce33" table:content-validation-name="val2"/>
          <table:table-cell table:style-name="Default"/>
          <table:table-cell table:number-columns-repeated="1008"/>
        </table:table-row>
        <table:table-row table:style-name="ro1">
          <table:table-cell table:style-name="ce33" table:content-validation-name="val1" office:value-type="string" calcext:value-type="string">
            <text:p>小袖の手</text:p>
          </table:table-cell>
          <table:table-cell table:formula="of:=MATCH([.A3];[$妖怪リスト.B$2:.B$300];0)" office:value-type="float" office:value="3" calcext:value-type="float">
            <text:p>3</text:p>
          </table:table-cell>
          <table:table-cell table:formula="of:=INDEX([$妖怪リスト.D$2:.D$300];[.$B3];1)" office:value-type="float" office:value="17" calcext:value-type="float">
            <text:p>17</text:p>
          </table:table-cell>
          <table:table-cell table:formula="of:=INDEX([$妖怪リスト.E$2:.E$300];[.$B3];1)" office:value-type="float" office:value="4905" calcext:value-type="float">
            <text:p>4905</text:p>
          </table:table-cell>
          <table:table-cell table:formula="of:=INDEX([$妖怪リスト.F$2:.F$300];[.$B3];1)" office:value-type="float" office:value="5396" calcext:value-type="float">
            <text:p>5396</text:p>
          </table:table-cell>
          <table:table-cell table:formula="of:=INDEX([$妖怪リスト.G$2:.G$300];[.$B3];1)" office:value-type="float" office:value="4289" calcext:value-type="float">
            <text:p>4289</text:p>
          </table:table-cell>
          <table:table-cell table:style-name="ce43" table:formula="of:=IF(INDEX([$妖怪リスト.H$2:.H$300];[.$B3];1)&gt;0;INDEX([$妖怪リスト.H$2:.H$300];[.$B3];1);&quot;&quot;)">
            <text:p/>
          </table:table-cell>
          <table:table-cell table:style-name="ce43" table:formula="of:=IF(INDEX([$妖怪リスト.I$2:.I$300];[.$B3];1)&gt;0;INDEX([$妖怪リスト.I$2:.I$300];[.$B3];1);&quot;&quot;)" office:value-type="float" office:value="6" calcext:value-type="float">
            <text:p>6</text:p>
          </table:table-cell>
          <table:table-cell table:style-name="ce43" table:formula="of:=IF(INDEX([$妖怪リスト.J$2:.J$300];[.$B3];1)&gt;0;INDEX([$妖怪リスト.J$2:.J$300];[.$B3];1);&quot;&quot;)">
            <text:p/>
          </table:table-cell>
          <table:table-cell table:style-name="ce43" table:formula="of:=IF(INDEX([$妖怪リスト.K$2:.K$300];[.$B3];1)&gt;0;INDEX([$妖怪リスト.K$2:.K$300];[.$B3];1);&quot;&quot;)">
            <text:p/>
          </table:table-cell>
          <table:table-cell table:style-name="ce43" table:formula="of:=IF(INDEX([$妖怪リスト.L$2:.L$300];[.$B3];1)&gt;0;INDEX([$妖怪リスト.L$2:.L$300];[.$B3];1);&quot;&quot;)">
            <text:p/>
          </table:table-cell>
          <table:table-cell table:style-name="ce43" table:formula="of:=IF(INDEX([$妖怪リスト.M$2:.M$300];[.$B3];1)&gt;0;INDEX([$妖怪リスト.M$2:.M$300];[.$B3];1);&quot;&quot;)">
            <text:p/>
          </table:table-cell>
          <table:table-cell table:style-name="ce43" table:formula="of:=IF(INDEX([$妖怪リスト.N$2:.N$300];[.$B3];1)&gt;0;INDEX([$妖怪リスト.N$2:.N$300];[.$B3];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ゆうれい狸</text:p>
          </table:table-cell>
          <table:table-cell table:formula="of:=MATCH([.A4];[$妖怪リスト.B$2:.B$300];0)" office:value-type="float" office:value="4" calcext:value-type="float">
            <text:p>4</text:p>
          </table:table-cell>
          <table:table-cell table:formula="of:=INDEX([$妖怪リスト.D$2:.D$300];[.$B4];1)" office:value-type="float" office:value="14" calcext:value-type="float">
            <text:p>14</text:p>
          </table:table-cell>
          <table:table-cell table:formula="of:=INDEX([$妖怪リスト.E$2:.E$300];[.$B4];1)" office:value-type="float" office:value="4635" calcext:value-type="float">
            <text:p>4635</text:p>
          </table:table-cell>
          <table:table-cell table:formula="of:=INDEX([$妖怪リスト.F$2:.F$300];[.$B4];1)" office:value-type="float" office:value="3930" calcext:value-type="float">
            <text:p>3930</text:p>
          </table:table-cell>
          <table:table-cell table:formula="of:=INDEX([$妖怪リスト.G$2:.G$300];[.$B4];1)" office:value-type="float" office:value="4277" calcext:value-type="float">
            <text:p>4277</text:p>
          </table:table-cell>
          <table:table-cell table:style-name="ce43" table:formula="of:=IF(INDEX([$妖怪リスト.H$2:.H$300];[.$B4];1)&gt;0;INDEX([$妖怪リスト.H$2:.H$300];[.$B4];1);&quot;&quot;)">
            <text:p/>
          </table:table-cell>
          <table:table-cell table:style-name="ce43" table:formula="of:=IF(INDEX([$妖怪リスト.I$2:.I$300];[.$B4];1)&gt;0;INDEX([$妖怪リスト.I$2:.I$300];[.$B4];1);&quot;&quot;)">
            <text:p/>
          </table:table-cell>
          <table:table-cell table:style-name="ce43" table:formula="of:=IF(INDEX([$妖怪リスト.J$2:.J$300];[.$B4];1)&gt;0;INDEX([$妖怪リスト.J$2:.J$300];[.$B4];1);&quot;&quot;)">
            <text:p/>
          </table:table-cell>
          <table:table-cell table:style-name="ce43" table:formula="of:=IF(INDEX([$妖怪リスト.K$2:.K$300];[.$B4];1)&gt;0;INDEX([$妖怪リスト.K$2:.K$300];[.$B4];1);&quot;&quot;)" office:value-type="float" office:value="4" calcext:value-type="float">
            <text:p>4</text:p>
          </table:table-cell>
          <table:table-cell table:style-name="ce43" table:formula="of:=IF(INDEX([$妖怪リスト.L$2:.L$300];[.$B4];1)&gt;0;INDEX([$妖怪リスト.L$2:.L$300];[.$B4];1);&quot;&quot;)">
            <text:p/>
          </table:table-cell>
          <table:table-cell table:style-name="ce43" table:formula="of:=IF(INDEX([$妖怪リスト.M$2:.M$300];[.$B4];1)&gt;0;INDEX([$妖怪リスト.M$2:.M$300];[.$B4];1);&quot;&quot;)">
            <text:p/>
          </table:table-cell>
          <table:table-cell table:style-name="ce43" table:formula="of:=IF(INDEX([$妖怪リスト.N$2:.N$300];[.$B4];1)&gt;0;INDEX([$妖怪リスト.N$2:.N$300];[.$B4];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二口女</text:p>
          </table:table-cell>
          <table:table-cell table:formula="of:=MATCH([.A5];[$妖怪リスト.B$2:.B$300];0)" office:value-type="float" office:value="11" calcext:value-type="float">
            <text:p>11</text:p>
          </table:table-cell>
          <table:table-cell table:formula="of:=INDEX([$妖怪リスト.D$2:.D$300];[.$B5];1)" office:value-type="float" office:value="18" calcext:value-type="float">
            <text:p>18</text:p>
          </table:table-cell>
          <table:table-cell table:formula="of:=INDEX([$妖怪リスト.E$2:.E$300];[.$B5];1)" office:value-type="float" office:value="7793" calcext:value-type="float">
            <text:p>7793</text:p>
          </table:table-cell>
          <table:table-cell table:formula="of:=INDEX([$妖怪リスト.F$2:.F$300];[.$B5];1)" office:value-type="float" office:value="6553" calcext:value-type="float">
            <text:p>6553</text:p>
          </table:table-cell>
          <table:table-cell table:formula="of:=INDEX([$妖怪リスト.G$2:.G$300];[.$B5];1)" office:value-type="float" office:value="7020" calcext:value-type="float">
            <text:p>7020</text:p>
          </table:table-cell>
          <table:table-cell table:style-name="ce43" table:formula="of:=IF(INDEX([$妖怪リスト.H$2:.H$300];[.$B5];1)&gt;0;INDEX([$妖怪リスト.H$2:.H$300];[.$B5];1);&quot;&quot;)">
            <text:p/>
          </table:table-cell>
          <table:table-cell table:style-name="ce43" table:formula="of:=IF(INDEX([$妖怪リスト.I$2:.I$300];[.$B5];1)&gt;0;INDEX([$妖怪リスト.I$2:.I$300];[.$B5];1);&quot;&quot;)">
            <text:p/>
          </table:table-cell>
          <table:table-cell table:style-name="ce43" table:formula="of:=IF(INDEX([$妖怪リスト.J$2:.J$300];[.$B5];1)&gt;0;INDEX([$妖怪リスト.J$2:.J$300];[.$B5];1);&quot;&quot;)">
            <text:p/>
          </table:table-cell>
          <table:table-cell table:style-name="ce43" table:formula="of:=IF(INDEX([$妖怪リスト.K$2:.K$300];[.$B5];1)&gt;0;INDEX([$妖怪リスト.K$2:.K$300];[.$B5];1);&quot;&quot;)">
            <text:p/>
          </table:table-cell>
          <table:table-cell table:style-name="ce43" table:formula="of:=IF(INDEX([$妖怪リスト.L$2:.L$300];[.$B5];1)&gt;0;INDEX([$妖怪リスト.L$2:.L$300];[.$B5];1);&quot;&quot;)" office:value-type="float" office:value="7" calcext:value-type="float">
            <text:p>7</text:p>
          </table:table-cell>
          <table:table-cell table:style-name="ce43" table:formula="of:=IF(INDEX([$妖怪リスト.M$2:.M$300];[.$B5];1)&gt;0;INDEX([$妖怪リスト.M$2:.M$300];[.$B5];1);&quot;&quot;)">
            <text:p/>
          </table:table-cell>
          <table:table-cell table:style-name="ce43" table:formula="of:=IF(INDEX([$妖怪リスト.N$2:.N$300];[.$B5];1)&gt;0;INDEX([$妖怪リスト.N$2:.N$300];[.$B5];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人虎</text:p>
          </table:table-cell>
          <table:table-cell table:formula="of:=MATCH([.A6];[$妖怪リスト.B$2:.B$300];0)" office:value-type="float" office:value="12" calcext:value-type="float">
            <text:p>12</text:p>
          </table:table-cell>
          <table:table-cell table:formula="of:=INDEX([$妖怪リスト.D$2:.D$300];[.$B6];1)" office:value-type="float" office:value="15" calcext:value-type="float">
            <text:p>15</text:p>
          </table:table-cell>
          <table:table-cell table:formula="of:=INDEX([$妖怪リスト.E$2:.E$300];[.$B6];1)" office:value-type="float" office:value="5370" calcext:value-type="float">
            <text:p>5370</text:p>
          </table:table-cell>
          <table:table-cell table:formula="of:=INDEX([$妖怪リスト.F$2:.F$300];[.$B6];1)" office:value-type="float" office:value="4188" calcext:value-type="float">
            <text:p>4188</text:p>
          </table:table-cell>
          <table:table-cell table:formula="of:=INDEX([$妖怪リスト.G$2:.G$300];[.$B6];1)" office:value-type="float" office:value="4762" calcext:value-type="float">
            <text:p>4762</text:p>
          </table:table-cell>
          <table:table-cell table:style-name="ce43" table:formula="of:=IF(INDEX([$妖怪リスト.H$2:.H$300];[.$B6];1)&gt;0;INDEX([$妖怪リスト.H$2:.H$300];[.$B6];1);&quot;&quot;)">
            <text:p/>
          </table:table-cell>
          <table:table-cell table:style-name="ce43" table:formula="of:=IF(INDEX([$妖怪リスト.I$2:.I$300];[.$B6];1)&gt;0;INDEX([$妖怪リスト.I$2:.I$300];[.$B6];1);&quot;&quot;)">
            <text:p/>
          </table:table-cell>
          <table:table-cell table:style-name="ce43" table:formula="of:=IF(INDEX([$妖怪リスト.J$2:.J$300];[.$B6];1)&gt;0;INDEX([$妖怪リスト.J$2:.J$300];[.$B6];1);&quot;&quot;)" office:value-type="float" office:value="5" calcext:value-type="float">
            <text:p>5</text:p>
          </table:table-cell>
          <table:table-cell table:style-name="ce43" table:formula="of:=IF(INDEX([$妖怪リスト.K$2:.K$300];[.$B6];1)&gt;0;INDEX([$妖怪リスト.K$2:.K$300];[.$B6];1);&quot;&quot;)">
            <text:p/>
          </table:table-cell>
          <table:table-cell table:style-name="ce43" table:formula="of:=IF(INDEX([$妖怪リスト.L$2:.L$300];[.$B6];1)&gt;0;INDEX([$妖怪リスト.L$2:.L$300];[.$B6];1);&quot;&quot;)">
            <text:p/>
          </table:table-cell>
          <table:table-cell table:style-name="ce43" table:formula="of:=IF(INDEX([$妖怪リスト.M$2:.M$300];[.$B6];1)&gt;0;INDEX([$妖怪リスト.M$2:.M$300];[.$B6];1);&quot;&quot;)">
            <text:p/>
          </table:table-cell>
          <table:table-cell table:style-name="ce43" table:formula="of:=IF(INDEX([$妖怪リスト.N$2:.N$300];[.$B6];1)&gt;0;INDEX([$妖怪リスト.N$2:.N$300];[.$B6];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飯食い幽霊</text:p>
          </table:table-cell>
          <table:table-cell table:formula="of:=MATCH([.A7];[$妖怪リスト.B$2:.B$300];0)" office:value-type="float" office:value="13" calcext:value-type="float">
            <text:p>13</text:p>
          </table:table-cell>
          <table:table-cell table:formula="of:=INDEX([$妖怪リスト.D$2:.D$300];[.$B7];1)" office:value-type="float" office:value="14" calcext:value-type="float">
            <text:p>14</text:p>
          </table:table-cell>
          <table:table-cell table:formula="of:=INDEX([$妖怪リスト.E$2:.E$300];[.$B7];1)" office:value-type="float" office:value="3849" calcext:value-type="float">
            <text:p>3849</text:p>
          </table:table-cell>
          <table:table-cell table:formula="of:=INDEX([$妖怪リスト.F$2:.F$300];[.$B7];1)" office:value-type="float" office:value="3661" calcext:value-type="float">
            <text:p>3661</text:p>
          </table:table-cell>
          <table:table-cell table:formula="of:=INDEX([$妖怪リスト.G$2:.G$300];[.$B7];1)" office:value-type="float" office:value="3440" calcext:value-type="float">
            <text:p>3440</text:p>
          </table:table-cell>
          <table:table-cell table:style-name="ce43" table:formula="of:=IF(INDEX([$妖怪リスト.H$2:.H$300];[.$B7];1)&gt;0;INDEX([$妖怪リスト.H$2:.H$300];[.$B7];1);&quot;&quot;)">
            <text:p/>
          </table:table-cell>
          <table:table-cell table:style-name="ce43" table:formula="of:=IF(INDEX([$妖怪リスト.I$2:.I$300];[.$B7];1)&gt;0;INDEX([$妖怪リスト.I$2:.I$300];[.$B7];1);&quot;&quot;)">
            <text:p/>
          </table:table-cell>
          <table:table-cell table:style-name="ce43" table:formula="of:=IF(INDEX([$妖怪リスト.J$2:.J$300];[.$B7];1)&gt;0;INDEX([$妖怪リスト.J$2:.J$300];[.$B7];1);&quot;&quot;)">
            <text:p/>
          </table:table-cell>
          <table:table-cell table:style-name="ce43" table:formula="of:=IF(INDEX([$妖怪リスト.K$2:.K$300];[.$B7];1)&gt;0;INDEX([$妖怪リスト.K$2:.K$300];[.$B7];1);&quot;&quot;)" office:value-type="float" office:value="4" calcext:value-type="float">
            <text:p>4</text:p>
          </table:table-cell>
          <table:table-cell table:style-name="ce43" table:formula="of:=IF(INDEX([$妖怪リスト.L$2:.L$300];[.$B7];1)&gt;0;INDEX([$妖怪リスト.L$2:.L$300];[.$B7];1);&quot;&quot;)">
            <text:p/>
          </table:table-cell>
          <table:table-cell table:style-name="ce43" table:formula="of:=IF(INDEX([$妖怪リスト.M$2:.M$300];[.$B7];1)&gt;0;INDEX([$妖怪リスト.M$2:.M$300];[.$B7];1);&quot;&quot;)">
            <text:p/>
          </table:table-cell>
          <table:table-cell table:style-name="ce43" table:formula="of:=IF(INDEX([$妖怪リスト.N$2:.N$300];[.$B7];1)&gt;0;INDEX([$妖怪リスト.N$2:.N$300];[.$B7];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ブルマニタッラサンペ</text:p>
          </table:table-cell>
          <table:table-cell table:formula="of:=MATCH([.A8];[$妖怪リスト.B$2:.B$300];0)" office:value-type="float" office:value="41" calcext:value-type="float">
            <text:p>41</text:p>
          </table:table-cell>
          <table:table-cell table:formula="of:=INDEX([$妖怪リスト.D$2:.D$300];[.$B8];1)" office:value-type="float" office:value="16" calcext:value-type="float">
            <text:p>16</text:p>
          </table:table-cell>
          <table:table-cell table:formula="of:=INDEX([$妖怪リスト.E$2:.E$300];[.$B8];1)" office:value-type="float" office:value="6307" calcext:value-type="float">
            <text:p>6307</text:p>
          </table:table-cell>
          <table:table-cell table:formula="of:=INDEX([$妖怪リスト.F$2:.F$300];[.$B8];1)" office:value-type="float" office:value="5194" calcext:value-type="float">
            <text:p>5194</text:p>
          </table:table-cell>
          <table:table-cell table:formula="of:=INDEX([$妖怪リスト.G$2:.G$300];[.$B8];1)" office:value-type="float" office:value="5277" calcext:value-type="float">
            <text:p>5277</text:p>
          </table:table-cell>
          <table:table-cell table:style-name="ce43" table:formula="of:=IF(INDEX([$妖怪リスト.H$2:.H$300];[.$B8];1)&gt;0;INDEX([$妖怪リスト.H$2:.H$300];[.$B8];1);&quot;&quot;)">
            <text:p/>
          </table:table-cell>
          <table:table-cell table:style-name="ce43" table:formula="of:=IF(INDEX([$妖怪リスト.I$2:.I$300];[.$B8];1)&gt;0;INDEX([$妖怪リスト.I$2:.I$300];[.$B8];1);&quot;&quot;)" office:value-type="float" office:value="5" calcext:value-type="float">
            <text:p>5</text:p>
          </table:table-cell>
          <table:table-cell table:style-name="ce43" table:formula="of:=IF(INDEX([$妖怪リスト.J$2:.J$300];[.$B8];1)&gt;0;INDEX([$妖怪リスト.J$2:.J$300];[.$B8];1);&quot;&quot;)">
            <text:p/>
          </table:table-cell>
          <table:table-cell table:style-name="ce43" table:formula="of:=IF(INDEX([$妖怪リスト.K$2:.K$300];[.$B8];1)&gt;0;INDEX([$妖怪リスト.K$2:.K$300];[.$B8];1);&quot;&quot;)">
            <text:p/>
          </table:table-cell>
          <table:table-cell table:style-name="ce43" table:formula="of:=IF(INDEX([$妖怪リスト.L$2:.L$300];[.$B8];1)&gt;0;INDEX([$妖怪リスト.L$2:.L$300];[.$B8];1);&quot;&quot;)">
            <text:p/>
          </table:table-cell>
          <table:table-cell table:style-name="ce43" table:formula="of:=IF(INDEX([$妖怪リスト.M$2:.M$300];[.$B8];1)&gt;0;INDEX([$妖怪リスト.M$2:.M$300];[.$B8];1);&quot;&quot;)">
            <text:p/>
          </table:table-cell>
          <table:table-cell table:style-name="ce43" table:formula="of:=IF(INDEX([$妖怪リスト.N$2:.N$300];[.$B8];1)&gt;0;INDEX([$妖怪リスト.N$2:.N$300];[.$B8];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ブルマ死神</text:p>
          </table:table-cell>
          <table:table-cell table:formula="of:=MATCH([.A9];[$妖怪リスト.B$2:.B$300];0)" office:value-type="float" office:value="42" calcext:value-type="float">
            <text:p>42</text:p>
          </table:table-cell>
          <table:table-cell table:formula="of:=INDEX([$妖怪リスト.D$2:.D$300];[.$B9];1)" office:value-type="float" office:value="15" calcext:value-type="float">
            <text:p>15</text:p>
          </table:table-cell>
          <table:table-cell table:formula="of:=INDEX([$妖怪リスト.E$2:.E$300];[.$B9];1)" office:value-type="float" office:value="5370" calcext:value-type="float">
            <text:p>5370</text:p>
          </table:table-cell>
          <table:table-cell table:formula="of:=INDEX([$妖怪リスト.F$2:.F$300];[.$B9];1)" office:value-type="float" office:value="5814" calcext:value-type="float">
            <text:p>5814</text:p>
          </table:table-cell>
          <table:table-cell table:formula="of:=INDEX([$妖怪リスト.G$2:.G$300];[.$B9];1)" office:value-type="float" office:value="5568" calcext:value-type="float">
            <text:p>5568</text:p>
          </table:table-cell>
          <table:table-cell table:style-name="ce43" table:formula="of:=IF(INDEX([$妖怪リスト.H$2:.H$300];[.$B9];1)&gt;0;INDEX([$妖怪リスト.H$2:.H$300];[.$B9];1);&quot;&quot;)">
            <text:p/>
          </table:table-cell>
          <table:table-cell table:style-name="ce43" table:formula="of:=IF(INDEX([$妖怪リスト.I$2:.I$300];[.$B9];1)&gt;0;INDEX([$妖怪リスト.I$2:.I$300];[.$B9];1);&quot;&quot;)">
            <text:p/>
          </table:table-cell>
          <table:table-cell table:style-name="ce43" table:formula="of:=IF(INDEX([$妖怪リスト.J$2:.J$300];[.$B9];1)&gt;0;INDEX([$妖怪リスト.J$2:.J$300];[.$B9];1);&quot;&quot;)" office:value-type="float" office:value="5" calcext:value-type="float">
            <text:p>5</text:p>
          </table:table-cell>
          <table:table-cell table:style-name="ce43" table:formula="of:=IF(INDEX([$妖怪リスト.K$2:.K$300];[.$B9];1)&gt;0;INDEX([$妖怪リスト.K$2:.K$300];[.$B9];1);&quot;&quot;)">
            <text:p/>
          </table:table-cell>
          <table:table-cell table:style-name="ce43" table:formula="of:=IF(INDEX([$妖怪リスト.L$2:.L$300];[.$B9];1)&gt;0;INDEX([$妖怪リスト.L$2:.L$300];[.$B9];1);&quot;&quot;)">
            <text:p/>
          </table:table-cell>
          <table:table-cell table:style-name="ce43" table:formula="of:=IF(INDEX([$妖怪リスト.M$2:.M$300];[.$B9];1)&gt;0;INDEX([$妖怪リスト.M$2:.M$300];[.$B9];1);&quot;&quot;)">
            <text:p/>
          </table:table-cell>
          <table:table-cell table:style-name="ce43" table:formula="of:=IF(INDEX([$妖怪リスト.N$2:.N$300];[.$B9];1)&gt;0;INDEX([$妖怪リスト.N$2:.N$300];[.$B9];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ブルマ八咫烏</text:p>
          </table:table-cell>
          <table:table-cell table:formula="of:=MATCH([.A10];[$妖怪リスト.B$2:.B$300];0)" office:value-type="float" office:value="43" calcext:value-type="float">
            <text:p>43</text:p>
          </table:table-cell>
          <table:table-cell table:formula="of:=INDEX([$妖怪リスト.D$2:.D$300];[.$B10];1)" office:value-type="float" office:value="13" calcext:value-type="float">
            <text:p>13</text:p>
          </table:table-cell>
          <table:table-cell table:formula="of:=INDEX([$妖怪リスト.E$2:.E$300];[.$B10];1)" office:value-type="float" office:value="4493" calcext:value-type="float">
            <text:p>4493</text:p>
          </table:table-cell>
          <table:table-cell table:formula="of:=INDEX([$妖怪リスト.F$2:.F$300];[.$B10];1)" office:value-type="float" office:value="3637" calcext:value-type="float">
            <text:p>3637</text:p>
          </table:table-cell>
          <table:table-cell table:formula="of:=INDEX([$妖怪リスト.G$2:.G$300];[.$B10];1)" office:value-type="float" office:value="3790" calcext:value-type="float">
            <text:p>3790</text:p>
          </table:table-cell>
          <table:table-cell table:style-name="ce43" table:formula="of:=IF(INDEX([$妖怪リスト.H$2:.H$300];[.$B10];1)&gt;0;INDEX([$妖怪リスト.H$2:.H$300];[.$B10];1);&quot;&quot;)" office:value-type="float" office:value="3" calcext:value-type="float">
            <text:p>3</text:p>
          </table:table-cell>
          <table:table-cell table:style-name="ce43" table:formula="of:=IF(INDEX([$妖怪リスト.I$2:.I$300];[.$B10];1)&gt;0;INDEX([$妖怪リスト.I$2:.I$300];[.$B10];1);&quot;&quot;)">
            <text:p/>
          </table:table-cell>
          <table:table-cell table:style-name="ce43" table:formula="of:=IF(INDEX([$妖怪リスト.J$2:.J$300];[.$B10];1)&gt;0;INDEX([$妖怪リスト.J$2:.J$300];[.$B10];1);&quot;&quot;)">
            <text:p/>
          </table:table-cell>
          <table:table-cell table:style-name="ce43" table:formula="of:=IF(INDEX([$妖怪リスト.K$2:.K$300];[.$B10];1)&gt;0;INDEX([$妖怪リスト.K$2:.K$300];[.$B10];1);&quot;&quot;)">
            <text:p/>
          </table:table-cell>
          <table:table-cell table:style-name="ce43" table:formula="of:=IF(INDEX([$妖怪リスト.L$2:.L$300];[.$B10];1)&gt;0;INDEX([$妖怪リスト.L$2:.L$300];[.$B10];1);&quot;&quot;)">
            <text:p/>
          </table:table-cell>
          <table:table-cell table:style-name="ce43" table:formula="of:=IF(INDEX([$妖怪リスト.M$2:.M$300];[.$B10];1)&gt;0;INDEX([$妖怪リスト.M$2:.M$300];[.$B10];1);&quot;&quot;)">
            <text:p/>
          </table:table-cell>
          <table:table-cell table:style-name="ce43" table:formula="of:=IF(INDEX([$妖怪リスト.N$2:.N$300];[.$B10];1)&gt;0;INDEX([$妖怪リスト.N$2:.N$300];[.$B10];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白虎</text:p>
          </table:table-cell>
          <table:table-cell table:formula="of:=MATCH([.A11];[$妖怪リスト.B$2:.B$300];0)" office:value-type="float" office:value="15" calcext:value-type="float">
            <text:p>15</text:p>
          </table:table-cell>
          <table:table-cell table:formula="of:=INDEX([$妖怪リスト.D$2:.D$300];[.$B11];1)" office:value-type="float" office:value="17" calcext:value-type="float">
            <text:p>17</text:p>
          </table:table-cell>
          <table:table-cell table:formula="of:=INDEX([$妖怪リスト.E$2:.E$300];[.$B11];1)" office:value-type="float" office:value="6891" calcext:value-type="float">
            <text:p>6891</text:p>
          </table:table-cell>
          <table:table-cell table:formula="of:=INDEX([$妖怪リスト.F$2:.F$300];[.$B11];1)" office:value-type="float" office:value="7034" calcext:value-type="float">
            <text:p>7034</text:p>
          </table:table-cell>
          <table:table-cell table:formula="of:=INDEX([$妖怪リスト.G$2:.G$300];[.$B11];1)" office:value-type="float" office:value="7178" calcext:value-type="float">
            <text:p>7178</text:p>
          </table:table-cell>
          <table:table-cell table:style-name="ce43" table:formula="of:=IF(INDEX([$妖怪リスト.H$2:.H$300];[.$B11];1)&gt;0;INDEX([$妖怪リスト.H$2:.H$300];[.$B11];1);&quot;&quot;)">
            <text:p/>
          </table:table-cell>
          <table:table-cell table:style-name="ce43" table:formula="of:=IF(INDEX([$妖怪リスト.I$2:.I$300];[.$B11];1)&gt;0;INDEX([$妖怪リスト.I$2:.I$300];[.$B11];1);&quot;&quot;)">
            <text:p/>
          </table:table-cell>
          <table:table-cell table:style-name="ce43" table:formula="of:=IF(INDEX([$妖怪リスト.J$2:.J$300];[.$B11];1)&gt;0;INDEX([$妖怪リスト.J$2:.J$300];[.$B11];1);&quot;&quot;)">
            <text:p/>
          </table:table-cell>
          <table:table-cell table:style-name="ce43" table:formula="of:=IF(INDEX([$妖怪リスト.K$2:.K$300];[.$B11];1)&gt;0;INDEX([$妖怪リスト.K$2:.K$300];[.$B11];1);&quot;&quot;)">
            <text:p/>
          </table:table-cell>
          <table:table-cell table:style-name="ce43" table:formula="of:=IF(INDEX([$妖怪リスト.L$2:.L$300];[.$B11];1)&gt;0;INDEX([$妖怪リスト.L$2:.L$300];[.$B11];1);&quot;&quot;)" office:value-type="float" office:value="7" calcext:value-type="float">
            <text:p>7</text:p>
          </table:table-cell>
          <table:table-cell table:style-name="ce43" table:formula="of:=IF(INDEX([$妖怪リスト.M$2:.M$300];[.$B11];1)&gt;0;INDEX([$妖怪リスト.M$2:.M$300];[.$B11];1);&quot;&quot;)">
            <text:p/>
          </table:table-cell>
          <table:table-cell table:style-name="ce43" table:formula="of:=IF(INDEX([$妖怪リスト.N$2:.N$300];[.$B11];1)&gt;0;INDEX([$妖怪リスト.N$2:.N$300];[.$B11];1);&quot;&quot;)">
            <text:p/>
          </table:table-cell>
          <table:table-cell table:style-name="ce33" table:content-validation-name="val2"/>
          <table:table-cell table:style-name="ce33" table:content-validation-name="val2" office:value-type="float" office:value="1" calcext:value-type="float">
            <text:p>1</text:p>
          </table:table-cell>
          <table:table-cell table:style-name="Default"/>
          <table:table-cell table:number-columns-repeated="1008"/>
        </table:table-row>
        <table:table-row table:style-name="ro1">
          <table:table-cell table:style-name="ce31" office:value-type="string" calcext:value-type="string">
            <text:p>合計+大・副将効果</text:p>
          </table:table-cell>
          <table:table-cell/>
          <table:table-cell table:style-name="ce41" table:formula="of:=SUM([.C2:.C11])" office:value-type="float" office:value="161" calcext:value-type="float">
            <text:p>161</text:p>
          </table:table-cell>
          <table:table-cell table:style-name="ce41" table:formula="of:=SUM([.D2:.D11])+INT(([.D2]*[.$N2]+[.D3]*[.$N3]+[.D4]*[.$N4]+[.D5]*[.$N5]+[.D6]*[.$N6]+[.D7]*[.$N7]+[.D8]*[.$N8]+[.D9]*[.$N9]+[.D10]*[.$N10]+[.D11]*[.$N11])*0.5)" office:value-type="float" office:value="63314" calcext:value-type="float">
            <text:p>63314</text:p>
          </table:table-cell>
          <table:table-cell table:style-name="ce41" table:formula="of:=SUM([.E2:.E11])+INT(([.E2]*[.$N2]+[.E3]*[.$N3]+[.E4]*[.$N4]+[.E5]*[.$N5]+[.E6]*[.$N6]+[.E7]*[.$N7]+[.E8]*[.$N8]+[.E9]*[.$N9]+[.E10]*[.$N10]+[.E11]*[.$N11])*0.5)" office:value-type="float" office:value="59181" calcext:value-type="float">
            <text:p>59181</text:p>
          </table:table-cell>
          <table:table-cell table:style-name="ce41" table:formula="of:=SUM([.F2:.F11])+INT(([.F2]*[.$O2]+[.F3]*[.$O3]+[.F4]*[.$O4]+[.F5]*[.$O5]+[.F6]*[.$O6]+[.F7]*[.$O7]+[.F8]*[.$O8]+[.F9]*[.$O9]+[.F10]*[.$O10]+[.F11]*[.$O11])*0.5)" office:value-type="float" office:value="56996" calcext:value-type="float">
            <text:p>56996</text:p>
          </table:table-cell>
          <table:table-cell table:style-name="ce41" table:formula="of:=SUM([.G2:.G11])" office:value-type="float" office:value="10" calcext:value-type="float">
            <text:p>10</text:p>
          </table:table-cell>
          <table:table-cell table:style-name="ce41" table:formula="of:=SUM([.H2:.H11])" office:value-type="float" office:value="11" calcext:value-type="float">
            <text:p>11</text:p>
          </table:table-cell>
          <table:table-cell table:style-name="ce41" table:formula="of:=SUM([.I2:.I11])" office:value-type="float" office:value="10" calcext:value-type="float">
            <text:p>10</text:p>
          </table:table-cell>
          <table:table-cell table:style-name="ce41" table:formula="of:=SUM([.J2:.J11])" office:value-type="float" office:value="8" calcext:value-type="float">
            <text:p>8</text:p>
          </table:table-cell>
          <table:table-cell table:style-name="ce41" table:formula="of:=SUM([.K2:.K11])" office:value-type="float" office:value="14" calcext:value-type="float">
            <text:p>14</text:p>
          </table:table-cell>
          <table:table-cell table:style-name="ce41" table:formula="of:=SUM([.L2:.L11])" office:value-type="float" office:value="0" calcext:value-type="float">
            <text:p>0</text:p>
          </table:table-cell>
          <table:table-cell table:style-name="ce41"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34"/>
          <table:table-cell/>
          <table:table-cell table:style-name="ce42" office:value-type="string" calcext:value-type="string" table:number-columns-spanned="11" table:number-rows-spanned="1">
            <text:p>幽霊王トリオ</text:p>
          </table:table-cell>
          <table:covered-table-cell table:number-columns-repeated="10" table:style-name="ce45"/>
          <table:table-cell table:style-name="ce46"/>
          <table:table-cell table:style-name="ce46" office:value-type="float" office:value="20" calcext:value-type="float">
            <text:p>20</text:p>
          </table:table-cell>
          <table:table-cell table:number-columns-repeated="1009"/>
        </table:table-row>
        <table:table-row table:style-name="ro1">
          <table:table-cell table:style-name="ce35"/>
          <table:table-cell/>
          <table:table-cell table:style-name="ce42" office:value-type="string" calcext:value-type="string" table:number-columns-spanned="11" table:number-rows-spanned="1">
            <text:p>二口女トリオ</text:p>
          </table:table-cell>
          <table:covered-table-cell table:number-columns-repeated="10" table:style-name="ce45"/>
          <table:table-cell table:style-name="ce46"/>
          <table:table-cell table:style-name="ce46" office:value-type="float" office:value="15" calcext:value-type="float">
            <text:p>15</text:p>
          </table:table-cell>
          <table:table-cell table:number-columns-repeated="1009"/>
        </table:table-row>
        <table:table-row table:style-name="ro1">
          <table:table-cell table:style-name="ce35"/>
          <table:table-cell/>
          <table:table-cell table:style-name="ce42" office:value-type="string" calcext:value-type="string" table:number-columns-spanned="11" table:number-rows-spanned="1">
            <text:p>ぶるま</text:p>
          </table:table-cell>
          <table:covered-table-cell table:number-columns-repeated="10" table:style-name="ce45"/>
          <table:table-cell table:style-name="ce46"/>
          <table:table-cell table:style-name="ce46" office:value-type="float" office:value="15" calcext:value-type="float">
            <text:p>15</text:p>
          </table:table-cell>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6"/>
          <table:table-cell/>
          <table:table-cell table:style-name="ce42" table:number-columns-spanned="11" table:number-rows-spanned="1"/>
          <table:covered-table-cell table:number-columns-repeated="10" table:style-name="ce45"/>
          <table:table-cell table:style-name="ce46"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37"/>
          <table:table-cell table:number-columns-repeated="5"/>
          <table:table-cell table:formula="of:=[.G12]" office:value-type="float" office:value="10" calcext:value-type="float">
            <text:p>10</text:p>
          </table:table-cell>
          <table:table-cell table:formula="of:=[.H12]" office:value-type="float" office:value="11" calcext:value-type="float">
            <text:p>11</text:p>
          </table:table-cell>
          <table:table-cell table:formula="of:=[.I12]" office:value-type="float" office:value="10" calcext:value-type="float">
            <text:p>10</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37" office:value-type="string" calcext:value-type="string" table:number-columns-spanned="6" table:number-rows-spanned="1">
            <text:p>説明</text:p>
          </table:table-cell>
          <table:covered-table-cell/>
          <table:covered-table-cell table:number-columns-repeated="2" table:style-name="ce43"/>
          <table:covered-table-cell table:number-columns-repeated="2"/>
          <table:table-cell table:formula="of:=[.G20] - [.$Q21]*[$連携.D2] - [.$R21]*[$連携.L2] - [.$S21]*[$連携.T2] - [.$T21]*[$連携.AB2] - [.$U21]*[$連携.AJ2]" office:value-type="float" office:value="10" calcext:value-type="float">
            <text:p>10</text:p>
          </table:table-cell>
          <table:table-cell table:formula="of:=[.H20] - [.$Q21]*[$連携.E2] - [.$R21]*[$連携.M2] - [.$S21]*[$連携.U2] - [.$T21]*[$連携.AC2] - [.$U21]*[$連携.AK2]" office:value-type="float" office:value="11" calcext:value-type="float">
            <text:p>11</text:p>
          </table:table-cell>
          <table:table-cell table:formula="of:=[.I20] - [.$Q21]*[$連携.F2] - [.$R21]*[$連携.N2] - [.$S21]*[$連携.V2] - [.$T21]*[$連携.AD2] - [.$U21]*[$連携.AL2]" office:value-type="float" office:value="10" calcext:value-type="float">
            <text:p>10</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43" table:formula="of:=IF(AND(SUM([.$Q21:.$U21])&gt;0;[$連携.B2]&gt;0);[$連携.B2];&quot;&quot;)">
            <text:p/>
          </table:table-cell>
          <table:table-cell table:style-name="ce43"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48" table:formula="of:=IF(AND([.$G20]&gt;=[$連携.D2]; [.$H20]&gt;=[$連携.E2]; [.$I20]&gt;=[$連携.F2]; [.$J20]&gt;=[$連携.G2]; [.$K20]&gt;=[$連携.H2]; [.$L20]&gt;=[$連携.I2]; [.$M20]&gt;=[$連携.J2]); 1; 0)" office:value-type="float" office:value="0" calcext:value-type="float">
            <text:p>0</text:p>
          </table:table-cell>
          <table:table-cell table:style-name="ce48" table:number-columns-repeated="4"/>
          <table:table-cell table:number-columns-repeated="1003"/>
        </table:table-row>
        <table:table-row table:style-name="ro1">
          <table:table-cell table:style-name="ce37" office:value-type="string" calcext:value-type="string" table:number-columns-spanned="6" table:number-rows-spanned="1">
            <text:p>このシートでユーザ入力が可能なのは</text:p>
          </table:table-cell>
          <table:covered-table-cell/>
          <table:covered-table-cell table:number-columns-repeated="2" table:style-name="ce43"/>
          <table:covered-table-cell table:number-columns-repeated="2"/>
          <table:table-cell table:formula="of:=[.G21] - [.$Q22]*[$連携.D3] - [.$R22]*[$連携.L3] - [.$S22]*[$連携.T3] - [.$T22]*[$連携.AB3] - [.$U22]*[$連携.AJ3]" office:value-type="float" office:value="10" calcext:value-type="float">
            <text:p>10</text:p>
          </table:table-cell>
          <table:table-cell table:formula="of:=[.H21] - [.$Q22]*[$連携.E3] - [.$R22]*[$連携.M3] - [.$S22]*[$連携.U3] - [.$T22]*[$連携.AC3] - [.$U22]*[$連携.AK3]" office:value-type="float" office:value="11" calcext:value-type="float">
            <text:p>11</text:p>
          </table:table-cell>
          <table:table-cell table:formula="of:=[.I21] - [.$Q22]*[$連携.F3] - [.$R22]*[$連携.N3] - [.$S22]*[$連携.V3] - [.$T22]*[$連携.AD3] - [.$U22]*[$連携.AL3]" office:value-type="float" office:value="10" calcext:value-type="float">
            <text:p>10</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43" table:formula="of:=IF(AND(SUM([.$Q22:.$U22])&gt;0;[$連携.B3]&gt;0);[$連携.B3];&quot;&quot;)">
            <text:p/>
          </table:table-cell>
          <table:table-cell table:style-name="ce43"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48" table:formula="of:=IF(AND([.$G21]&gt;=[$連携.D3]; [.$H21]&gt;=[$連携.E3]; [.$I21]&gt;=[$連携.F3]; [.$J21]&gt;=[$連携.G3]; [.$K21]&gt;=[$連携.H3]; [.$L21]&gt;=[$連携.I3]; [.$M21]&gt;=[$連携.J3]); 1; 0)" office:value-type="float" office:value="0" calcext:value-type="float">
            <text:p>0</text:p>
          </table:table-cell>
          <table:table-cell table:style-name="ce48" table:number-columns-repeated="4"/>
          <table:table-cell table:number-columns-repeated="1003"/>
        </table:table-row>
        <table:table-row table:style-name="ro1">
          <table:table-cell table:style-name="ce37" office:value-type="string" calcext:value-type="string" table:number-columns-spanned="6" table:number-rows-spanned="1">
            <text:p>出場妖怪、大将、副将のセルだけです。</text:p>
          </table:table-cell>
          <table:covered-table-cell/>
          <table:covered-table-cell table:number-columns-repeated="2" table:style-name="ce43"/>
          <table:covered-table-cell table:number-columns-repeated="2"/>
          <table:table-cell table:formula="of:=[.G22] - [.$Q23]*[$連携.D4] - [.$R23]*[$連携.L4] - [.$S23]*[$連携.T4] - [.$T23]*[$連携.AB4] - [.$U23]*[$連携.AJ4]" office:value-type="float" office:value="10" calcext:value-type="float">
            <text:p>10</text:p>
          </table:table-cell>
          <table:table-cell table:formula="of:=[.H22] - [.$Q23]*[$連携.E4] - [.$R23]*[$連携.M4] - [.$S23]*[$連携.U4] - [.$T23]*[$連携.AC4] - [.$U23]*[$連携.AK4]" office:value-type="float" office:value="11" calcext:value-type="float">
            <text:p>11</text:p>
          </table:table-cell>
          <table:table-cell table:formula="of:=[.I22] - [.$Q23]*[$連携.F4] - [.$R23]*[$連携.N4] - [.$S23]*[$連携.V4] - [.$T23]*[$連携.AD4] - [.$U23]*[$連携.AL4]" office:value-type="float" office:value="10" calcext:value-type="float">
            <text:p>10</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43" table:formula="of:=IF(AND(SUM([.$Q23:.$U23])&gt;0;[$連携.B4]&gt;0);[$連携.B4];&quot;&quot;)">
            <text:p/>
          </table:table-cell>
          <table:table-cell table:style-name="ce43"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48" table:formula="of:=IF(AND([.$G22]&gt;=[$連携.D4]; [.$H22]&gt;=[$連携.E4]; [.$I22]&gt;=[$連携.F4]; [.$J22]&gt;=[$連携.G4]; [.$K22]&gt;=[$連携.H4]; [.$L22]&gt;=[$連携.I4]; [.$M22]&gt;=[$連携.J4]); 1; 0)" office:value-type="float" office:value="0" calcext:value-type="float">
            <text:p>0</text:p>
          </table:table-cell>
          <table:table-cell table:style-name="ce48" table:formula="of:=IF(AND([.$G22]&gt;=[$連携.L4]; [.$H22]&gt;=[$連携.M4]; [.$I22]&gt;=[$連携.N4]; [.$J22]&gt;=[$連携.O4]; [.$K22]&gt;=[$連携.P4]; [.$L22]&gt;=[$連携.Q4]; [.$M22]&gt;=[$連携.R4]); 1; 0)" office:value-type="float" office:value="0" calcext:value-type="float">
            <text:p>0</text:p>
          </table:table-cell>
          <table:table-cell table:style-name="ce48" table:formula="of:=IF(AND([.$G22]&gt;=[$連携.T4]; [.$H22]&gt;=[$連携.U4]; [.$I22]&gt;=[$連携.V4]; [.$J22]&gt;=[$連携.W4]; [.$K22]&gt;=[$連携.X4]; [.$L22]&gt;=[$連携.Y4]; [.$M22]&gt;=[$連携.Z4]); 1; 0)" office:value-type="float" office:value="0" calcext:value-type="float">
            <text:p>0</text:p>
          </table:table-cell>
          <table:table-cell table:style-name="ce48" table:formula="of:=IF(AND([.$G22]&gt;=[$連携.AB4]; [.$H22]&gt;=[$連携.AC4]; [.$I22]&gt;=[$連携.AD4]; [.$J22]&gt;=[$連携.AE4]; [.$K22]&gt;=[$連携.AF4]; [.$L22]&gt;=[$連携.AG4]; [.$M22]&gt;=[$連携.AH4]); 1; 0)" office:value-type="float" office:value="0" calcext:value-type="float">
            <text:p>0</text:p>
          </table:table-cell>
          <table:table-cell table:style-name="ce48"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あとは自動計算されます。</text:p>
          </table:table-cell>
          <table:covered-table-cell/>
          <table:covered-table-cell table:number-columns-repeated="2" table:style-name="ce43"/>
          <table:covered-table-cell table:number-columns-repeated="2"/>
          <table:table-cell table:formula="of:=[.G23] - [.$Q24]*[$連携.D5] - [.$R24]*[$連携.L5] - [.$S24]*[$連携.T5] - [.$T24]*[$連携.AB5] - [.$U24]*[$連携.AJ5]" office:value-type="float" office:value="10" calcext:value-type="float">
            <text:p>10</text:p>
          </table:table-cell>
          <table:table-cell table:formula="of:=[.H23] - [.$Q24]*[$連携.E5] - [.$R24]*[$連携.M5] - [.$S24]*[$連携.U5] - [.$T24]*[$連携.AC5] - [.$U24]*[$連携.AK5]" office:value-type="float" office:value="11" calcext:value-type="float">
            <text:p>11</text:p>
          </table:table-cell>
          <table:table-cell table:formula="of:=[.I23] - [.$Q24]*[$連携.F5] - [.$R24]*[$連携.N5] - [.$S24]*[$連携.V5] - [.$T24]*[$連携.AD5] - [.$U24]*[$連携.AL5]" office:value-type="float" office:value="10" calcext:value-type="float">
            <text:p>10</text:p>
          </table:table-cell>
          <table:table-cell table:formula="of:=[.J23] - [.$Q24]*[$連携.G5] - [.$R24]*[$連携.O5] - [.$S24]*[$連携.W5] - [.$T24]*[$連携.AE5] - [.$U24]*[$連携.AM5]" office:value-type="float" office:value="8" calcext:value-type="float">
            <text:p>8</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43" table:formula="of:=IF(AND(SUM([.$Q24:.$U24])&gt;0;[$連携.B5]&gt;0);[$連携.B5];&quot;&quot;)">
            <text:p/>
          </table:table-cell>
          <table:table-cell table:style-name="ce43"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48" table:formula="of:=IF(AND([.$G23]&gt;=[$連携.D5]; [.$H23]&gt;=[$連携.E5]; [.$I23]&gt;=[$連携.F5]; [.$J23]&gt;=[$連携.G5]; [.$K23]&gt;=[$連携.H5]; [.$L23]&gt;=[$連携.I5]; [.$M23]&gt;=[$連携.J5]); 1; 0)" office:value-type="float" office:value="0" calcext:value-type="float">
            <text:p>0</text:p>
          </table:table-cell>
          <table:table-cell table:style-name="ce48" table:formula="of:=IF(AND([.$G23]&gt;=[$連携.L5]; [.$H23]&gt;=[$連携.M5]; [.$I23]&gt;=[$連携.N5]; [.$J23]&gt;=[$連携.O5]; [.$K23]&gt;=[$連携.P5]; [.$L23]&gt;=[$連携.Q5]; [.$M23]&gt;=[$連携.R5]); 1; 0)" office:value-type="float" office:value="0" calcext:value-type="float">
            <text:p>0</text:p>
          </table:table-cell>
          <table:table-cell table:style-name="ce48" table:formula="of:=IF(AND([.$G23]&gt;=[$連携.T5]; [.$H23]&gt;=[$連携.U5]; [.$I23]&gt;=[$連携.V5]; [.$J23]&gt;=[$連携.W5]; [.$K23]&gt;=[$連携.X5]; [.$L23]&gt;=[$連携.Y5]; [.$M23]&gt;=[$連携.Z5]); 1; 0)" office:value-type="float" office:value="0" calcext:value-type="float">
            <text:p>0</text:p>
          </table:table-cell>
          <table:table-cell table:style-name="ce48" table:formula="of:=IF(AND([.$G23]&gt;=[$連携.AB5]; [.$H23]&gt;=[$連携.AC5]; [.$I23]&gt;=[$連携.AD5]; [.$J23]&gt;=[$連携.AE5]; [.$K23]&gt;=[$連携.AF5]; [.$L23]&gt;=[$連携.AG5]; [.$M23]&gt;=[$連携.AH5]); 1; 0)" office:value-type="float" office:value="0" calcext:value-type="float">
            <text:p>0</text:p>
          </table:table-cell>
          <table:table-cell table:style-name="ce48"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4] - [.$Q25]*[$連携.D6] - [.$R25]*[$連携.L6] - [.$S25]*[$連携.T6] - [.$T25]*[$連携.AB6] - [.$U25]*[$連携.AJ6]" office:value-type="float" office:value="10" calcext:value-type="float">
            <text:p>10</text:p>
          </table:table-cell>
          <table:table-cell table:formula="of:=[.H24] - [.$Q25]*[$連携.E6] - [.$R25]*[$連携.M6] - [.$S25]*[$連携.U6] - [.$T25]*[$連携.AC6] - [.$U25]*[$連携.AK6]" office:value-type="float" office:value="11" calcext:value-type="float">
            <text:p>11</text:p>
          </table:table-cell>
          <table:table-cell table:formula="of:=[.I24] - [.$Q25]*[$連携.F6] - [.$R25]*[$連携.N6] - [.$S25]*[$連携.V6] - [.$T25]*[$連携.AD6] - [.$U25]*[$連携.AL6]" office:value-type="float" office:value="10" calcext:value-type="float">
            <text:p>10</text:p>
          </table:table-cell>
          <table:table-cell table:formula="of:=[.J24] - [.$Q25]*[$連携.G6] - [.$R25]*[$連携.O6] - [.$S25]*[$連携.W6] - [.$T25]*[$連携.AE6] - [.$U25]*[$連携.AM6]" office:value-type="float" office:value="8" calcext:value-type="float">
            <text:p>8</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43" table:formula="of:=IF(AND(SUM([.$Q25:.$U25])&gt;0;[$連携.B6]&gt;0);[$連携.B6];&quot;&quot;)">
            <text:p/>
          </table:table-cell>
          <table:table-cell table:style-name="ce43" table:formula="of:=IF(AND(SUM([.$Q25:.$U25])&gt;0;[$連携.C6]&gt;0);[$連携.C6];&quot;&quot;)">
            <text:p/>
          </table:table-cell>
          <table:table-cell table:formula="of:=[$連携.A6]" office:value-type="string" office:string-value="光○超抱守" calcext:value-type="string">
            <text:p>光○超抱守</text:p>
          </table:table-cell>
          <table:table-cell table:style-name="ce48" table:formula="of:=IF(AND([.$G24]&gt;=[$連携.D6]; [.$H24]&gt;=[$連携.E6]; [.$I24]&gt;=[$連携.F6]; [.$J24]&gt;=[$連携.G6]; [.$K24]&gt;=[$連携.H6]; [.$L24]&gt;=[$連携.I6]; [.$M24]&gt;=[$連携.J6]); 1; 0)" office:value-type="float" office:value="0" calcext:value-type="float">
            <text:p>0</text:p>
          </table:table-cell>
          <table:table-cell table:style-name="ce48" table:formula="of:=IF(AND([.$G24]&gt;=[$連携.L6]; [.$H24]&gt;=[$連携.M6]; [.$I24]&gt;=[$連携.N6]; [.$J24]&gt;=[$連携.O6]; [.$K24]&gt;=[$連携.P6]; [.$L24]&gt;=[$連携.Q6]; [.$M24]&gt;=[$連携.R6]); 1; 0)" office:value-type="float" office:value="0" calcext:value-type="float">
            <text:p>0</text:p>
          </table:table-cell>
          <table:table-cell table:style-name="ce48" table:formula="of:=IF(AND([.$G24]&gt;=[$連携.T6]; [.$H24]&gt;=[$連携.U6]; [.$I24]&gt;=[$連携.V6]; [.$J24]&gt;=[$連携.W6]; [.$K24]&gt;=[$連携.X6]; [.$L24]&gt;=[$連携.Y6]; [.$M24]&gt;=[$連携.Z6]); 1; 0)" office:value-type="float" office:value="0" calcext:value-type="float">
            <text:p>0</text:p>
          </table:table-cell>
          <table:table-cell table:style-name="ce48" table:formula="of:=IF(AND([.$G24]&gt;=[$連携.AB6]; [.$H24]&gt;=[$連携.AC6]; [.$I24]&gt;=[$連携.AD6]; [.$J24]&gt;=[$連携.AE6]; [.$K24]&gt;=[$連携.AF6]; [.$L24]&gt;=[$連携.AG6]; [.$M24]&gt;=[$連携.AH6]); 1; 0)" office:value-type="float" office:value="0" calcext:value-type="float">
            <text:p>0</text:p>
          </table:table-cell>
          <table:table-cell table:style-name="ce48"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大将・副将のセルは、1を書くと有効に</text:p>
          </table:table-cell>
          <table:covered-table-cell/>
          <table:covered-table-cell table:number-columns-repeated="2" table:style-name="ce43"/>
          <table:covered-table-cell table:number-columns-repeated="2"/>
          <table:table-cell table:formula="of:=[.G25] - [.$Q26]*[$連携.D7] - [.$R26]*[$連携.L7] - [.$S26]*[$連携.T7] - [.$T26]*[$連携.AB7] - [.$U26]*[$連携.AJ7]" office:value-type="float" office:value="10" calcext:value-type="float">
            <text:p>10</text:p>
          </table:table-cell>
          <table:table-cell table:formula="of:=[.H25] - [.$Q26]*[$連携.E7] - [.$R26]*[$連携.M7] - [.$S26]*[$連携.U7] - [.$T26]*[$連携.AC7] - [.$U26]*[$連携.AK7]" office:value-type="float" office:value="11" calcext:value-type="float">
            <text:p>11</text:p>
          </table:table-cell>
          <table:table-cell table:formula="of:=[.I25] - [.$Q26]*[$連携.F7] - [.$R26]*[$連携.N7] - [.$S26]*[$連携.V7] - [.$T26]*[$連携.AD7] - [.$U26]*[$連携.AL7]" office:value-type="float" office:value="10" calcext:value-type="float">
            <text:p>10</text:p>
          </table:table-cell>
          <table:table-cell table:formula="of:=[.J25] - [.$Q26]*[$連携.G7] - [.$R26]*[$連携.O7] - [.$S26]*[$連携.W7] - [.$T26]*[$連携.AE7] - [.$U26]*[$連携.AM7]" office:value-type="float" office:value="8" calcext:value-type="float">
            <text:p>8</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43" table:formula="of:=IF(AND(SUM([.$Q26:.$U26])&gt;0;[$連携.B7]&gt;0);[$連携.B7];&quot;&quot;)">
            <text:p/>
          </table:table-cell>
          <table:table-cell table:style-name="ce43" table:formula="of:=IF(AND(SUM([.$Q26:.$U26])&gt;0;[$連携.C7]&gt;0);[$連携.C7];&quot;&quot;)">
            <text:p/>
          </table:table-cell>
          <table:table-cell table:formula="of:=[$連携.A7]" office:value-type="string" office:string-value="闇○超侵壊" calcext:value-type="string">
            <text:p>闇○超侵壊</text:p>
          </table:table-cell>
          <table:table-cell table:style-name="ce48" table:formula="of:=IF(AND([.$G25]&gt;=[$連携.D7]; [.$H25]&gt;=[$連携.E7]; [.$I25]&gt;=[$連携.F7]; [.$J25]&gt;=[$連携.G7]; [.$K25]&gt;=[$連携.H7]; [.$L25]&gt;=[$連携.I7]; [.$M25]&gt;=[$連携.J7]); 1; 0)" office:value-type="float" office:value="0" calcext:value-type="float">
            <text:p>0</text:p>
          </table:table-cell>
          <table:table-cell table:style-name="ce48" table:formula="of:=IF(AND([.$G25]&gt;=[$連携.L7]; [.$H25]&gt;=[$連携.M7]; [.$I25]&gt;=[$連携.N7]; [.$J25]&gt;=[$連携.O7]; [.$K25]&gt;=[$連携.P7]; [.$L25]&gt;=[$連携.Q7]; [.$M25]&gt;=[$連携.R7]); 1; 0)" office:value-type="float" office:value="0" calcext:value-type="float">
            <text:p>0</text:p>
          </table:table-cell>
          <table:table-cell table:style-name="ce48" table:formula="of:=IF(AND([.$G25]&gt;=[$連携.T7]; [.$H25]&gt;=[$連携.U7]; [.$I25]&gt;=[$連携.V7]; [.$J25]&gt;=[$連携.W7]; [.$K25]&gt;=[$連携.X7]; [.$L25]&gt;=[$連携.Y7]; [.$M25]&gt;=[$連携.Z7]); 1; 0)" office:value-type="float" office:value="0" calcext:value-type="float">
            <text:p>0</text:p>
          </table:table-cell>
          <table:table-cell table:style-name="ce48" table:formula="of:=IF(AND([.$G25]&gt;=[$連携.AB7]; [.$H25]&gt;=[$連携.AC7]; [.$I25]&gt;=[$連携.AD7]; [.$J25]&gt;=[$連携.AE7]; [.$K25]&gt;=[$連携.AF7]; [.$L25]&gt;=[$連携.AG7]; [.$M25]&gt;=[$連携.AH7]); 1; 0)" office:value-type="float" office:value="0" calcext:value-type="float">
            <text:p>0</text:p>
          </table:table-cell>
          <table:table-cell table:style-name="ce48"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なります。</text:p>
          </table:table-cell>
          <table:covered-table-cell/>
          <table:covered-table-cell table:number-columns-repeated="2" table:style-name="ce43"/>
          <table:covered-table-cell table:number-columns-repeated="2"/>
          <table:table-cell table:formula="of:=[.G26] - [.$Q27]*[$連携.D8] - [.$R27]*[$連携.L8] - [.$S27]*[$連携.T8] - [.$T27]*[$連携.AB8] - [.$U27]*[$連携.AJ8]" office:value-type="float" office:value="2" calcext:value-type="float">
            <text:p>2</text:p>
          </table:table-cell>
          <table:table-cell table:formula="of:=[.H26] - [.$Q27]*[$連携.E8] - [.$R27]*[$連携.M8] - [.$S27]*[$連携.U8] - [.$T27]*[$連携.AC8] - [.$U27]*[$連携.AK8]" office:value-type="float" office:value="3" calcext:value-type="float">
            <text:p>3</text:p>
          </table:table-cell>
          <table:table-cell table:formula="of:=[.I26] - [.$Q27]*[$連携.F8] - [.$R27]*[$連携.N8] - [.$S27]*[$連携.V8] - [.$T27]*[$連携.AD8] - [.$U27]*[$連携.AL8]" office:value-type="float" office:value="2" calcext:value-type="float">
            <text:p>2</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43" table:formula="of:=IF(AND(SUM([.$Q27:.$U27])&gt;0;[$連携.B8]&gt;0);[$連携.B8];&quot;&quot;)" office:value-type="float" office:value="25" calcext:value-type="float">
            <text:p>25</text:p>
          </table:table-cell>
          <table:table-cell table:style-name="ce43" table:formula="of:=IF(AND(SUM([.$Q27:.$U27])&gt;0;[$連携.C8]&gt;0);[$連携.C8];&quot;&quot;)">
            <text:p/>
          </table:table-cell>
          <table:table-cell table:formula="of:=[$連携.A8]" office:value-type="string" office:string-value="森羅万象ノ理" calcext:value-type="string">
            <text:p>森羅万象ノ理</text:p>
          </table:table-cell>
          <table:table-cell table:style-name="ce48" table:formula="of:=IF(AND([.$G26]&gt;=[$連携.D8]; [.$H26]&gt;=[$連携.E8]; [.$I26]&gt;=[$連携.F8]; [.$J26]&gt;=[$連携.G8]; [.$K26]&gt;=[$連携.H8]; [.$L26]&gt;=[$連携.I8]; [.$M26]&gt;=[$連携.J8]); 1; 0)" office:value-type="float" office:value="1" calcext:value-type="float">
            <text:p>1</text:p>
          </table:table-cell>
          <table:table-cell table:style-name="ce48"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7] - [.$Q28]*[$連携.D9] - [.$R28]*[$連携.L9] - [.$S28]*[$連携.T9] - [.$T28]*[$連携.AB9] - [.$U28]*[$連携.AJ9]" office:value-type="float" office:value="2" calcext:value-type="float">
            <text:p>2</text:p>
          </table:table-cell>
          <table:table-cell table:formula="of:=[.H27] - [.$Q28]*[$連携.E9] - [.$R28]*[$連携.M9] - [.$S28]*[$連携.U9] - [.$T28]*[$連携.AC9] - [.$U28]*[$連携.AK9]" office:value-type="float" office:value="3" calcext:value-type="float">
            <text:p>3</text:p>
          </table:table-cell>
          <table:table-cell table:formula="of:=[.I27] - [.$Q28]*[$連携.F9] - [.$R28]*[$連携.N9] - [.$S28]*[$連携.V9] - [.$T28]*[$連携.AD9] - [.$U28]*[$連携.AL9]" office:value-type="float" office:value="2" calcext:value-type="float">
            <text:p>2</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43" table:formula="of:=IF(AND(SUM([.$Q28:.$U28])&gt;0;[$連携.B9]&gt;0);[$連携.B9];&quot;&quot;)">
            <text:p/>
          </table:table-cell>
          <table:table-cell table:style-name="ce43" table:formula="of:=IF(AND(SUM([.$Q28:.$U28])&gt;0;[$連携.C9]&gt;0);[$連携.C9];&quot;&quot;)">
            <text:p/>
          </table:table-cell>
          <table:table-cell table:formula="of:=[$連携.A9]" office:value-type="string" office:string-value="光◯抱守 " calcext:value-type="string">
            <text:p>光◯抱守 </text:p>
          </table:table-cell>
          <table:table-cell table:style-name="ce48" table:formula="of:=IF(AND([.$G27]&gt;=[$連携.D9]; [.$H27]&gt;=[$連携.E9]; [.$I27]&gt;=[$連携.F9]; [.$J27]&gt;=[$連携.G9]; [.$K27]&gt;=[$連携.H9]; [.$L27]&gt;=[$連携.I9]; [.$M27]&gt;=[$連携.J9]); 1; 0)" office:value-type="float" office:value="0" calcext:value-type="float">
            <text:p>0</text:p>
          </table:table-cell>
          <table:table-cell table:style-name="ce48" table:formula="of:=IF(AND([.$G27]&gt;=[$連携.L9]; [.$H27]&gt;=[$連携.M9]; [.$I27]&gt;=[$連携.N9]; [.$J27]&gt;=[$連携.O9]; [.$K27]&gt;=[$連携.P9]; [.$L27]&gt;=[$連携.Q9]; [.$M27]&gt;=[$連携.R9]); 1; 0)" office:value-type="float" office:value="0" calcext:value-type="float">
            <text:p>0</text:p>
          </table:table-cell>
          <table:table-cell table:style-name="ce48" table:formula="of:=IF(AND([.$G27]&gt;=[$連携.T9]; [.$H27]&gt;=[$連携.U9]; [.$I27]&gt;=[$連携.V9]; [.$J27]&gt;=[$連携.W9]; [.$K27]&gt;=[$連携.X9]; [.$L27]&gt;=[$連携.Y9]; [.$M27]&gt;=[$連携.Z9]); 1; 0)" office:value-type="float" office:value="0" calcext:value-type="float">
            <text:p>0</text:p>
          </table:table-cell>
          <table:table-cell table:style-name="ce48" table:formula="of:=IF(AND([.$G27]&gt;=[$連携.AB9]; [.$H27]&gt;=[$連携.AC9]; [.$I27]&gt;=[$連携.AD9]; [.$J27]&gt;=[$連携.AE9]; [.$K27]&gt;=[$連携.AF9]; [.$L27]&gt;=[$連携.AG9]; [.$M27]&gt;=[$連携.AH9]); 1; 0)" office:value-type="float" office:value="0" calcext:value-type="float">
            <text:p>0</text:p>
          </table:table-cell>
          <table:table-cell table:style-name="ce48"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別のデッキを作りたい場合は</text:p>
          </table:table-cell>
          <table:covered-table-cell/>
          <table:covered-table-cell table:number-columns-repeated="2" table:style-name="ce43"/>
          <table:covered-table-cell table:number-columns-repeated="2"/>
          <table:table-cell table:formula="of:=[.G28] - [.$Q29]*[$連携.D10] - [.$R29]*[$連携.L10] - [.$S29]*[$連携.T10] - [.$T29]*[$連携.AB10] - [.$U29]*[$連携.AJ10]" office:value-type="float" office:value="2" calcext:value-type="float">
            <text:p>2</text:p>
          </table:table-cell>
          <table:table-cell table:formula="of:=[.H28] - [.$Q29]*[$連携.E10] - [.$R29]*[$連携.M10] - [.$S29]*[$連携.U10] - [.$T29]*[$連携.AC10] - [.$U29]*[$連携.AK10]" office:value-type="float" office:value="3" calcext:value-type="float">
            <text:p>3</text:p>
          </table:table-cell>
          <table:table-cell table:formula="of:=[.I28] - [.$Q29]*[$連携.F10] - [.$R29]*[$連携.N10] - [.$S29]*[$連携.V10] - [.$T29]*[$連携.AD10] - [.$U29]*[$連携.AL10]" office:value-type="float" office:value="2" calcext:value-type="float">
            <text:p>2</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43" table:formula="of:=IF(AND(SUM([.$Q29:.$U29])&gt;0;[$連携.B10]&gt;0);[$連携.B10];&quot;&quot;)">
            <text:p/>
          </table:table-cell>
          <table:table-cell table:style-name="ce43" table:formula="of:=IF(AND(SUM([.$Q29:.$U29])&gt;0;[$連携.C10]&gt;0);[$連携.C10];&quot;&quot;)">
            <text:p/>
          </table:table-cell>
          <table:table-cell table:formula="of:=[$連携.A10]" office:value-type="string" office:string-value="闇○侵壊" calcext:value-type="string">
            <text:p>闇○侵壊</text:p>
          </table:table-cell>
          <table:table-cell table:style-name="ce48" table:formula="of:=IF(AND([.$G28]&gt;=[$連携.D10]; [.$H28]&gt;=[$連携.E10]; [.$I28]&gt;=[$連携.F10]; [.$J28]&gt;=[$連携.G10]; [.$K28]&gt;=[$連携.H10]; [.$L28]&gt;=[$連携.I10]; [.$M28]&gt;=[$連携.J10]); 1; 0)" office:value-type="float" office:value="0" calcext:value-type="float">
            <text:p>0</text:p>
          </table:table-cell>
          <table:table-cell table:style-name="ce48" table:formula="of:=IF(AND([.$G28]&gt;=[$連携.L10]; [.$H28]&gt;=[$連携.M10]; [.$I28]&gt;=[$連携.N10]; [.$J28]&gt;=[$連携.O10]; [.$K28]&gt;=[$連携.P10]; [.$L28]&gt;=[$連携.Q10]; [.$M28]&gt;=[$連携.R10]); 1; 0)" office:value-type="float" office:value="0" calcext:value-type="float">
            <text:p>0</text:p>
          </table:table-cell>
          <table:table-cell table:style-name="ce48" table:formula="of:=IF(AND([.$G28]&gt;=[$連携.T10]; [.$H28]&gt;=[$連携.U10]; [.$I28]&gt;=[$連携.V10]; [.$J28]&gt;=[$連携.W10]; [.$K28]&gt;=[$連携.X10]; [.$L28]&gt;=[$連携.Y10]; [.$M28]&gt;=[$連携.Z10]); 1; 0)" office:value-type="float" office:value="0" calcext:value-type="float">
            <text:p>0</text:p>
          </table:table-cell>
          <table:table-cell table:style-name="ce48" table:formula="of:=IF(AND([.$G28]&gt;=[$連携.AB10]; [.$H28]&gt;=[$連携.AC10]; [.$I28]&gt;=[$連携.AD10]; [.$J28]&gt;=[$連携.AE10]; [.$K28]&gt;=[$連携.AF10]; [.$L28]&gt;=[$連携.AG10]; [.$M28]&gt;=[$連携.AH10]); 1; 0)" office:value-type="float" office:value="0" calcext:value-type="float">
            <text:p>0</text:p>
          </table:table-cell>
          <table:table-cell table:style-name="ce48"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このシートをコピーしてください。</text:p>
          </table:table-cell>
          <table:covered-table-cell/>
          <table:covered-table-cell table:number-columns-repeated="2" table:style-name="ce43"/>
          <table:covered-table-cell table:number-columns-repeated="2"/>
          <table:table-cell table:formula="of:=[.G29] - [.$Q30]*[$連携.D11] - [.$R30]*[$連携.L11] - [.$S30]*[$連携.T11] - [.$T30]*[$連携.AB11] - [.$U30]*[$連携.AJ11]" office:value-type="float" office:value="2" calcext:value-type="float">
            <text:p>2</text:p>
          </table:table-cell>
          <table:table-cell table:formula="of:=[.H29] - [.$Q30]*[$連携.E11] - [.$R30]*[$連携.M11] - [.$S30]*[$連携.U11] - [.$T30]*[$連携.AC11] - [.$U30]*[$連携.AK11]" office:value-type="float" office:value="3" calcext:value-type="float">
            <text:p>3</text:p>
          </table:table-cell>
          <table:table-cell table:formula="of:=[.I29] - [.$Q30]*[$連携.F11] - [.$R30]*[$連携.N11] - [.$S30]*[$連携.V11] - [.$T30]*[$連携.AD11] - [.$U30]*[$連携.AL11]" office:value-type="float" office:value="2" calcext:value-type="float">
            <text:p>2</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43" table:formula="of:=IF(AND(SUM([.$Q30:.$U30])&gt;0;[$連携.B11]&gt;0);[$連携.B11];&quot;&quot;)">
            <text:p/>
          </table:table-cell>
          <table:table-cell table:style-name="ce43" table:formula="of:=IF(AND(SUM([.$Q30:.$U30])&gt;0;[$連携.C11]&gt;0);[$連携.C11];&quot;&quot;)">
            <text:p/>
          </table:table-cell>
          <table:table-cell table:formula="of:=[$連携.A11]" office:value-type="string" office:string-value="宝春ノ光歌 " calcext:value-type="string">
            <text:p>宝春ノ光歌 </text:p>
          </table:table-cell>
          <table:table-cell table:style-name="ce48" table:formula="of:=IF(AND([.$G29]&gt;=[$連携.D11]; [.$H29]&gt;=[$連携.E11]; [.$I29]&gt;=[$連携.F11]; [.$J29]&gt;=[$連携.G11]; [.$K29]&gt;=[$連携.H11]; [.$L29]&gt;=[$連携.I11]; [.$M29]&gt;=[$連携.J11]); 1; 0)" office:value-type="float" office:value="0" calcext:value-type="float">
            <text:p>0</text:p>
          </table:table-cell>
          <table:table-cell table:style-name="ce48"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0] - [.$Q31]*[$連携.D12] - [.$R31]*[$連携.L12] - [.$S31]*[$連携.T12] - [.$T31]*[$連携.AB12] - [.$U31]*[$連携.AJ12]" office:value-type="float" office:value="2" calcext:value-type="float">
            <text:p>2</text:p>
          </table:table-cell>
          <table:table-cell table:formula="of:=[.H30] - [.$Q31]*[$連携.E12] - [.$R31]*[$連携.M12] - [.$S31]*[$連携.U12] - [.$T31]*[$連携.AC12] - [.$U31]*[$連携.AK12]" office:value-type="float" office:value="3" calcext:value-type="float">
            <text:p>3</text:p>
          </table:table-cell>
          <table:table-cell table:formula="of:=[.I30] - [.$Q31]*[$連携.F12] - [.$R31]*[$連携.N12] - [.$S31]*[$連携.V12] - [.$T31]*[$連携.AD12] - [.$U31]*[$連携.AL12]" office:value-type="float" office:value="2" calcext:value-type="float">
            <text:p>2</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43" table:formula="of:=IF(AND(SUM([.$Q31:.$U31])&gt;0;[$連携.B12]&gt;0);[$連携.B12];&quot;&quot;)">
            <text:p/>
          </table:table-cell>
          <table:table-cell table:style-name="ce43" table:formula="of:=IF(AND(SUM([.$Q31:.$U31])&gt;0;[$連携.C12]&gt;0);[$連携.C12];&quot;&quot;)">
            <text:p/>
          </table:table-cell>
          <table:table-cell table:formula="of:=[$連携.A12]" office:value-type="string" office:string-value="雅夏ノ光祭 " calcext:value-type="string">
            <text:p>雅夏ノ光祭 </text:p>
          </table:table-cell>
          <table:table-cell table:style-name="ce48" table:formula="of:=IF(AND([.$G30]&gt;=[$連携.D12]; [.$H30]&gt;=[$連携.E12]; [.$I30]&gt;=[$連携.F12]; [.$J30]&gt;=[$連携.G12]; [.$K30]&gt;=[$連携.H12]; [.$L30]&gt;=[$連携.I12]; [.$M30]&gt;=[$連携.J12]); 1; 0)" office:value-type="float" office:value="0" calcext:value-type="float">
            <text:p>0</text:p>
          </table:table-cell>
          <table:table-cell table:style-name="ce48"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1] - [.$Q32]*[$連携.D13] - [.$R32]*[$連携.L13] - [.$S32]*[$連携.T13] - [.$T32]*[$連携.AB13] - [.$U32]*[$連携.AJ13]" office:value-type="float" office:value="2" calcext:value-type="float">
            <text:p>2</text:p>
          </table:table-cell>
          <table:table-cell table:formula="of:=[.H31] - [.$Q32]*[$連携.E13] - [.$R32]*[$連携.M13] - [.$S32]*[$連携.U13] - [.$T32]*[$連携.AC13] - [.$U32]*[$連携.AK13]" office:value-type="float" office:value="3" calcext:value-type="float">
            <text:p>3</text:p>
          </table:table-cell>
          <table:table-cell table:formula="of:=[.I31] - [.$Q32]*[$連携.F13] - [.$R32]*[$連携.N13] - [.$S32]*[$連携.V13] - [.$T32]*[$連携.AD13] - [.$U32]*[$連携.AL13]" office:value-type="float" office:value="2" calcext:value-type="float">
            <text:p>2</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43" table:formula="of:=IF(AND(SUM([.$Q32:.$U32])&gt;0;[$連携.B13]&gt;0);[$連携.B13];&quot;&quot;)">
            <text:p/>
          </table:table-cell>
          <table:table-cell table:style-name="ce43" table:formula="of:=IF(AND(SUM([.$Q32:.$U32])&gt;0;[$連携.C13]&gt;0);[$連携.C13];&quot;&quot;)">
            <text:p/>
          </table:table-cell>
          <table:table-cell table:formula="of:=[$連携.A13]" office:value-type="string" office:string-value="深秋ノ光訪 " calcext:value-type="string">
            <text:p>深秋ノ光訪 </text:p>
          </table:table-cell>
          <table:table-cell table:style-name="ce48" table:formula="of:=IF(AND([.$G31]&gt;=[$連携.D13]; [.$H31]&gt;=[$連携.E13]; [.$I31]&gt;=[$連携.F13]; [.$J31]&gt;=[$連携.G13]; [.$K31]&gt;=[$連携.H13]; [.$L31]&gt;=[$連携.I13]; [.$M31]&gt;=[$連携.J13]); 1; 0)" office:value-type="float" office:value="0" calcext:value-type="float">
            <text:p>0</text:p>
          </table:table-cell>
          <table:table-cell table:style-name="ce48" table:number-columns-repeated="4"/>
          <table:table-cell table:number-columns-repeated="1003"/>
        </table:table-row>
        <table:table-row table:style-name="ro1">
          <table:table-cell table:style-name="ce38"/>
          <table:table-cell table:style-name="ce40"/>
          <table:table-cell table:style-name="ce44" table:number-columns-repeated="2"/>
          <table:table-cell table:style-name="ce40" table:number-columns-repeated="2"/>
          <table:table-cell table:formula="of:=[.G32] - [.$Q33]*[$連携.D14] - [.$R33]*[$連携.L14] - [.$S33]*[$連携.T14] - [.$T33]*[$連携.AB14] - [.$U33]*[$連携.AJ14]" office:value-type="float" office:value="2" calcext:value-type="float">
            <text:p>2</text:p>
          </table:table-cell>
          <table:table-cell table:formula="of:=[.H32] - [.$Q33]*[$連携.E14] - [.$R33]*[$連携.M14] - [.$S33]*[$連携.U14] - [.$T33]*[$連携.AC14] - [.$U33]*[$連携.AK14]" office:value-type="float" office:value="3" calcext:value-type="float">
            <text:p>3</text:p>
          </table:table-cell>
          <table:table-cell table:formula="of:=[.I32] - [.$Q33]*[$連携.F14] - [.$R33]*[$連携.N14] - [.$S33]*[$連携.V14] - [.$T33]*[$連携.AD14] - [.$U33]*[$連携.AL14]" office:value-type="float" office:value="2" calcext:value-type="float">
            <text:p>2</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43" table:formula="of:=IF(AND(SUM([.$Q33:.$U33])&gt;0;[$連携.B14]&gt;0);[$連携.B14];&quot;&quot;)">
            <text:p/>
          </table:table-cell>
          <table:table-cell table:style-name="ce43" table:formula="of:=IF(AND(SUM([.$Q33:.$U33])&gt;0;[$連携.C14]&gt;0);[$連携.C14];&quot;&quot;)">
            <text:p/>
          </table:table-cell>
          <table:table-cell table:formula="of:=[$連携.A14]" office:value-type="string" office:string-value="静冬ノ光籠 " calcext:value-type="string">
            <text:p>静冬ノ光籠 </text:p>
          </table:table-cell>
          <table:table-cell table:style-name="ce48" table:formula="of:=IF(AND([.$G32]&gt;=[$連携.D14]; [.$H32]&gt;=[$連携.E14]; [.$I32]&gt;=[$連携.F14]; [.$J32]&gt;=[$連携.G14]; [.$K32]&gt;=[$連携.H14]; [.$L32]&gt;=[$連携.I14]; [.$M32]&gt;=[$連携.J14]);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3] - [.$Q34]*[$連携.D15] - [.$R34]*[$連携.L15] - [.$S34]*[$連携.T15] - [.$T34]*[$連携.AB15] - [.$U34]*[$連携.AJ15]" office:value-type="float" office:value="2" calcext:value-type="float">
            <text:p>2</text:p>
          </table:table-cell>
          <table:table-cell table:formula="of:=[.H33] - [.$Q34]*[$連携.E15] - [.$R34]*[$連携.M15] - [.$S34]*[$連携.U15] - [.$T34]*[$連携.AC15] - [.$U34]*[$連携.AK15]" office:value-type="float" office:value="3" calcext:value-type="float">
            <text:p>3</text:p>
          </table:table-cell>
          <table:table-cell table:formula="of:=[.I33] - [.$Q34]*[$連携.F15] - [.$R34]*[$連携.N15] - [.$S34]*[$連携.V15] - [.$T34]*[$連携.AD15] - [.$U34]*[$連携.AL15]" office:value-type="float" office:value="2" calcext:value-type="float">
            <text:p>2</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43" table:formula="of:=IF(AND(SUM([.$Q34:.$U34])&gt;0;[$連携.B15]&gt;0);[$連携.B15];&quot;&quot;)">
            <text:p/>
          </table:table-cell>
          <table:table-cell table:style-name="ce43" table:formula="of:=IF(AND(SUM([.$Q34:.$U34])&gt;0;[$連携.C15]&gt;0);[$連携.C15];&quot;&quot;)">
            <text:p/>
          </table:table-cell>
          <table:table-cell table:formula="of:=[$連携.A15]" office:value-type="string" office:string-value="宝春ノ闇歌 " calcext:value-type="string">
            <text:p>宝春ノ闇歌 </text:p>
          </table:table-cell>
          <table:table-cell table:style-name="ce48" table:formula="of:=IF(AND([.$G33]&gt;=[$連携.D15]; [.$H33]&gt;=[$連携.E15]; [.$I33]&gt;=[$連携.F15]; [.$J33]&gt;=[$連携.G15]; [.$K33]&gt;=[$連携.H15]; [.$L33]&gt;=[$連携.I15]; [.$M33]&gt;=[$連携.J15]);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4] - [.$Q35]*[$連携.D16] - [.$R35]*[$連携.L16] - [.$S35]*[$連携.T16] - [.$T35]*[$連携.AB16] - [.$U35]*[$連携.AJ16]" office:value-type="float" office:value="2" calcext:value-type="float">
            <text:p>2</text:p>
          </table:table-cell>
          <table:table-cell table:formula="of:=[.H34] - [.$Q35]*[$連携.E16] - [.$R35]*[$連携.M16] - [.$S35]*[$連携.U16] - [.$T35]*[$連携.AC16] - [.$U35]*[$連携.AK16]" office:value-type="float" office:value="3" calcext:value-type="float">
            <text:p>3</text:p>
          </table:table-cell>
          <table:table-cell table:formula="of:=[.I34] - [.$Q35]*[$連携.F16] - [.$R35]*[$連携.N16] - [.$S35]*[$連携.V16] - [.$T35]*[$連携.AD16] - [.$U35]*[$連携.AL16]" office:value-type="float" office:value="2" calcext:value-type="float">
            <text:p>2</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43" table:formula="of:=IF(AND(SUM([.$Q35:.$U35])&gt;0;[$連携.B16]&gt;0);[$連携.B16];&quot;&quot;)">
            <text:p/>
          </table:table-cell>
          <table:table-cell table:style-name="ce43" table:formula="of:=IF(AND(SUM([.$Q35:.$U35])&gt;0;[$連携.C16]&gt;0);[$連携.C16];&quot;&quot;)">
            <text:p/>
          </table:table-cell>
          <table:table-cell table:formula="of:=[$連携.A16]" office:value-type="string" office:string-value="雅夏ノ闇祭 " calcext:value-type="string">
            <text:p>雅夏ノ闇祭 </text:p>
          </table:table-cell>
          <table:table-cell table:style-name="ce48" table:formula="of:=IF(AND([.$G34]&gt;=[$連携.D16]; [.$H34]&gt;=[$連携.E16]; [.$I34]&gt;=[$連携.F16]; [.$J34]&gt;=[$連携.G16]; [.$K34]&gt;=[$連携.H16]; [.$L34]&gt;=[$連携.I16]; [.$M34]&gt;=[$連携.J16]);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5] - [.$Q36]*[$連携.D17] - [.$R36]*[$連携.L17] - [.$S36]*[$連携.T17] - [.$T36]*[$連携.AB17] - [.$U36]*[$連携.AJ17]" office:value-type="float" office:value="2" calcext:value-type="float">
            <text:p>2</text:p>
          </table:table-cell>
          <table:table-cell table:formula="of:=[.H35] - [.$Q36]*[$連携.E17] - [.$R36]*[$連携.M17] - [.$S36]*[$連携.U17] - [.$T36]*[$連携.AC17] - [.$U36]*[$連携.AK17]" office:value-type="float" office:value="3" calcext:value-type="float">
            <text:p>3</text:p>
          </table:table-cell>
          <table:table-cell table:formula="of:=[.I35] - [.$Q36]*[$連携.F17] - [.$R36]*[$連携.N17] - [.$S36]*[$連携.V17] - [.$T36]*[$連携.AD17] - [.$U36]*[$連携.AL17]" office:value-type="float" office:value="2" calcext:value-type="float">
            <text:p>2</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43" table:formula="of:=IF(AND(SUM([.$Q36:.$U36])&gt;0;[$連携.B17]&gt;0);[$連携.B17];&quot;&quot;)">
            <text:p/>
          </table:table-cell>
          <table:table-cell table:style-name="ce43" table:formula="of:=IF(AND(SUM([.$Q36:.$U36])&gt;0;[$連携.C17]&gt;0);[$連携.C17];&quot;&quot;)">
            <text:p/>
          </table:table-cell>
          <table:table-cell table:formula="of:=[$連携.A17]" office:value-type="string" office:string-value="深秋ノ闇訪 " calcext:value-type="string">
            <text:p>深秋ノ闇訪 </text:p>
          </table:table-cell>
          <table:table-cell table:style-name="ce48" table:formula="of:=IF(AND([.$G35]&gt;=[$連携.D17]; [.$H35]&gt;=[$連携.E17]; [.$I35]&gt;=[$連携.F17]; [.$J35]&gt;=[$連携.G17]; [.$K35]&gt;=[$連携.H17]; [.$L35]&gt;=[$連携.I17]; [.$M35]&gt;=[$連携.J17]);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6] - [.$Q37]*[$連携.D18] - [.$R37]*[$連携.L18] - [.$S37]*[$連携.T18] - [.$T37]*[$連携.AB18] - [.$U37]*[$連携.AJ18]" office:value-type="float" office:value="2" calcext:value-type="float">
            <text:p>2</text:p>
          </table:table-cell>
          <table:table-cell table:formula="of:=[.H36] - [.$Q37]*[$連携.E18] - [.$R37]*[$連携.M18] - [.$S37]*[$連携.U18] - [.$T37]*[$連携.AC18] - [.$U37]*[$連携.AK18]" office:value-type="float" office:value="3" calcext:value-type="float">
            <text:p>3</text:p>
          </table:table-cell>
          <table:table-cell table:formula="of:=[.I36] - [.$Q37]*[$連携.F18] - [.$R37]*[$連携.N18] - [.$S37]*[$連携.V18] - [.$T37]*[$連携.AD18] - [.$U37]*[$連携.AL18]" office:value-type="float" office:value="2" calcext:value-type="float">
            <text:p>2</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43" table:formula="of:=IF(AND(SUM([.$Q37:.$U37])&gt;0;[$連携.B18]&gt;0);[$連携.B18];&quot;&quot;)">
            <text:p/>
          </table:table-cell>
          <table:table-cell table:style-name="ce43" table:formula="of:=IF(AND(SUM([.$Q37:.$U37])&gt;0;[$連携.C18]&gt;0);[$連携.C18];&quot;&quot;)">
            <text:p/>
          </table:table-cell>
          <table:table-cell table:formula="of:=[$連携.A18]" office:value-type="string" office:string-value="静冬ノ闇籠 " calcext:value-type="string">
            <text:p>静冬ノ闇籠 </text:p>
          </table:table-cell>
          <table:table-cell table:style-name="ce48" table:formula="of:=IF(AND([.$G36]&gt;=[$連携.D18]; [.$H36]&gt;=[$連携.E18]; [.$I36]&gt;=[$連携.F18]; [.$J36]&gt;=[$連携.G18]; [.$K36]&gt;=[$連携.H18]; [.$L36]&gt;=[$連携.I18]; [.$M36]&gt;=[$連携.J18]);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7] - [.$Q38]*[$連携.D19] - [.$R38]*[$連携.L19] - [.$S38]*[$連携.T19] - [.$T38]*[$連携.AB19] - [.$U38]*[$連携.AJ19]" office:value-type="float" office:value="2" calcext:value-type="float">
            <text:p>2</text:p>
          </table:table-cell>
          <table:table-cell table:formula="of:=[.H37] - [.$Q38]*[$連携.E19] - [.$R38]*[$連携.M19] - [.$S38]*[$連携.U19] - [.$T38]*[$連携.AC19] - [.$U38]*[$連携.AK19]" office:value-type="float" office:value="3" calcext:value-type="float">
            <text:p>3</text:p>
          </table:table-cell>
          <table:table-cell table:formula="of:=[.I37] - [.$Q38]*[$連携.F19] - [.$R38]*[$連携.N19] - [.$S38]*[$連携.V19] - [.$T38]*[$連携.AD19] - [.$U38]*[$連携.AL19]" office:value-type="float" office:value="2" calcext:value-type="float">
            <text:p>2</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43" table:formula="of:=IF(AND(SUM([.$Q38:.$U38])&gt;0;[$連携.B19]&gt;0);[$連携.B19];&quot;&quot;)">
            <text:p/>
          </table:table-cell>
          <table:table-cell table:style-name="ce43" table:formula="of:=IF(AND(SUM([.$Q38:.$U38])&gt;0;[$連携.C19]&gt;0);[$連携.C19];&quot;&quot;)">
            <text:p/>
          </table:table-cell>
          <table:table-cell table:formula="of:=[$連携.A19]" office:value-type="string" office:string-value="天光神来波 " calcext:value-type="string">
            <text:p>天光神来波 </text:p>
          </table:table-cell>
          <table:table-cell table:style-name="ce48" table:formula="of:=IF(AND([.$G37]&gt;=[$連携.D19]; [.$H37]&gt;=[$連携.E19]; [.$I37]&gt;=[$連携.F19]; [.$J37]&gt;=[$連携.G19]; [.$K37]&gt;=[$連携.H19]; [.$L37]&gt;=[$連携.I19]; [.$M37]&gt;=[$連携.J19]);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38] - [.$Q39]*[$連携.D20] - [.$R39]*[$連携.L20] - [.$S39]*[$連携.T20] - [.$T39]*[$連携.AB20] - [.$U39]*[$連携.AJ20]" office:value-type="float" office:value="2" calcext:value-type="float">
            <text:p>2</text:p>
          </table:table-cell>
          <table:table-cell table:formula="of:=[.H38] - [.$Q39]*[$連携.E20] - [.$R39]*[$連携.M20] - [.$S39]*[$連携.U20] - [.$T39]*[$連携.AC20] - [.$U39]*[$連携.AK20]" office:value-type="float" office:value="3" calcext:value-type="float">
            <text:p>3</text:p>
          </table:table-cell>
          <table:table-cell table:formula="of:=[.I38] - [.$Q39]*[$連携.F20] - [.$R39]*[$連携.N20] - [.$S39]*[$連携.V20] - [.$T39]*[$連携.AD20] - [.$U39]*[$連携.AL20]" office:value-type="float" office:value="2" calcext:value-type="float">
            <text:p>2</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43" table:formula="of:=IF(AND(SUM([.$Q39:.$U39])&gt;0;[$連携.B20]&gt;0);[$連携.B20];&quot;&quot;)">
            <text:p/>
          </table:table-cell>
          <table:table-cell table:style-name="ce43" table:formula="of:=IF(AND(SUM([.$Q39:.$U39])&gt;0;[$連携.C20]&gt;0);[$連携.C20];&quot;&quot;)">
            <text:p/>
          </table:table-cell>
          <table:table-cell table:formula="of:=[$連携.A20]" office:value-type="string" office:string-value="暗闇神乱波 " calcext:value-type="string">
            <text:p>暗闇神乱波 </text:p>
          </table:table-cell>
          <table:table-cell table:style-name="ce48" table:formula="of:=IF(AND([.$G38]&gt;=[$連携.D20]; [.$H38]&gt;=[$連携.E20]; [.$I38]&gt;=[$連携.F20]; [.$J38]&gt;=[$連携.G20]; [.$K38]&gt;=[$連携.H20]; [.$L38]&gt;=[$連携.I20]; [.$M38]&gt;=[$連携.J20]);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39] - [.$Q40]*[$連携.D21] - [.$R40]*[$連携.L21] - [.$S40]*[$連携.T21] - [.$T40]*[$連携.AB21] - [.$U40]*[$連携.AJ21]" office:value-type="float" office:value="2" calcext:value-type="float">
            <text:p>2</text:p>
          </table:table-cell>
          <table:table-cell table:formula="of:=[.H39] - [.$Q40]*[$連携.E21] - [.$R40]*[$連携.M21] - [.$S40]*[$連携.U21] - [.$T40]*[$連携.AC21] - [.$U40]*[$連携.AK21]" office:value-type="float" office:value="3" calcext:value-type="float">
            <text:p>3</text:p>
          </table:table-cell>
          <table:table-cell table:formula="of:=[.I39] - [.$Q40]*[$連携.F21] - [.$R40]*[$連携.N21] - [.$S40]*[$連携.V21] - [.$T40]*[$連携.AD21] - [.$U40]*[$連携.AL21]" office:value-type="float" office:value="2" calcext:value-type="float">
            <text:p>2</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43" table:formula="of:=IF(AND(SUM([.$Q40:.$U40])&gt;0;[$連携.B21]&gt;0);[$連携.B21];&quot;&quot;)">
            <text:p/>
          </table:table-cell>
          <table:table-cell table:style-name="ce43" table:formula="of:=IF(AND(SUM([.$Q40:.$U40])&gt;0;[$連携.C21]&gt;0);[$連携.C21];&quot;&quot;)">
            <text:p/>
          </table:table-cell>
          <table:table-cell table:formula="of:=[$連携.A21]" office:value-type="string" office:string-value="四季繚乱之極" calcext:value-type="string">
            <text:p>四季繚乱之極</text:p>
          </table:table-cell>
          <table:table-cell table:style-name="ce48" table:formula="of:=IF(AND([.$G39]&gt;=[$連携.D21]; [.$H39]&gt;=[$連携.E21]; [.$I39]&gt;=[$連携.F21]; [.$J39]&gt;=[$連携.G21]; [.$K39]&gt;=[$連携.H21]; [.$L39]&gt;=[$連携.I21]; [.$M39]&gt;=[$連携.J21]);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40] - [.$Q41]*[$連携.D22] - [.$R41]*[$連携.L22] - [.$S41]*[$連携.T22] - [.$T41]*[$連携.AB22] - [.$U41]*[$連携.AJ22]" office:value-type="float" office:value="2" calcext:value-type="float">
            <text:p>2</text:p>
          </table:table-cell>
          <table:table-cell table:formula="of:=[.H40] - [.$Q41]*[$連携.E22] - [.$R41]*[$連携.M22] - [.$S41]*[$連携.U22] - [.$T41]*[$連携.AC22] - [.$U41]*[$連携.AK22]" office:value-type="float" office:value="3" calcext:value-type="float">
            <text:p>3</text:p>
          </table:table-cell>
          <table:table-cell table:formula="of:=[.I40] - [.$Q41]*[$連携.F22] - [.$R41]*[$連携.N22] - [.$S41]*[$連携.V22] - [.$T41]*[$連携.AD22] - [.$U41]*[$連携.AL22]" office:value-type="float" office:value="2" calcext:value-type="float">
            <text:p>2</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43" table:formula="of:=IF(AND(SUM([.$Q41:.$U41])&gt;0;[$連携.B22]&gt;0);[$連携.B22];&quot;&quot;)">
            <text:p/>
          </table:table-cell>
          <table:table-cell table:style-name="ce43" table:formula="of:=IF(AND(SUM([.$Q41:.$U41])&gt;0;[$連携.C22]&gt;0);[$連携.C22];&quot;&quot;)">
            <text:p/>
          </table:table-cell>
          <table:table-cell table:formula="of:=[$連携.A22]" office:value-type="string" office:string-value="四季満来之極" calcext:value-type="string">
            <text:p>四季満来之極</text:p>
          </table:table-cell>
          <table:table-cell table:style-name="ce48" table:formula="of:=IF(AND([.$G40]&gt;=[$連携.D22]; [.$H40]&gt;=[$連携.E22]; [.$I40]&gt;=[$連携.F22]; [.$J40]&gt;=[$連携.G22]; [.$K40]&gt;=[$連携.H22]; [.$L40]&gt;=[$連携.I22]; [.$M40]&gt;=[$連携.J22]);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41] - [.$Q42]*[$連携.D23] - [.$R42]*[$連携.L23] - [.$S42]*[$連携.T23] - [.$T42]*[$連携.AB23] - [.$U42]*[$連携.AJ23]" office:value-type="float" office:value="2" calcext:value-type="float">
            <text:p>2</text:p>
          </table:table-cell>
          <table:table-cell table:formula="of:=[.H41] - [.$Q42]*[$連携.E23] - [.$R42]*[$連携.M23] - [.$S42]*[$連携.U23] - [.$T42]*[$連携.AC23] - [.$U42]*[$連携.AK23]" office:value-type="float" office:value="3" calcext:value-type="float">
            <text:p>3</text:p>
          </table:table-cell>
          <table:table-cell table:formula="of:=[.I41] - [.$Q42]*[$連携.F23] - [.$R42]*[$連携.N23] - [.$S42]*[$連携.V23] - [.$T42]*[$連携.AD23] - [.$U42]*[$連携.AL23]" office:value-type="float" office:value="2" calcext:value-type="float">
            <text:p>2</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43" table:formula="of:=IF(AND(SUM([.$Q42:.$U42])&gt;0;[$連携.B23]&gt;0);[$連携.B23];&quot;&quot;)">
            <text:p/>
          </table:table-cell>
          <table:table-cell table:style-name="ce43" table:formula="of:=IF(AND(SUM([.$Q42:.$U42])&gt;0;[$連携.C23]&gt;0);[$連携.C23];&quot;&quot;)">
            <text:p/>
          </table:table-cell>
          <table:table-cell table:formula="of:=[$連携.A23]" office:value-type="string" office:string-value="光◯守 " calcext:value-type="string">
            <text:p>光◯守 </text:p>
          </table:table-cell>
          <table:table-cell table:style-name="ce48" table:formula="of:=IF(AND([.$G41]&gt;=[$連携.D23]; [.$H41]&gt;=[$連携.E23]; [.$I41]&gt;=[$連携.F23]; [.$J41]&gt;=[$連携.G23]; [.$K41]&gt;=[$連携.H23]; [.$L41]&gt;=[$連携.I23]; [.$M41]&gt;=[$連携.J23]); 1; 0)" office:value-type="float" office:value="0" calcext:value-type="float">
            <text:p>0</text:p>
          </table:table-cell>
          <table:table-cell table:style-name="ce48" table:formula="of:=IF(AND([.$G41]&gt;=[$連携.L23]; [.$H41]&gt;=[$連携.M23]; [.$I41]&gt;=[$連携.N23]; [.$J41]&gt;=[$連携.O23]; [.$K41]&gt;=[$連携.P23]; [.$L41]&gt;=[$連携.Q23]; [.$M41]&gt;=[$連携.R23]); 1; 0)" office:value-type="float" office:value="0" calcext:value-type="float">
            <text:p>0</text:p>
          </table:table-cell>
          <table:table-cell table:style-name="ce48" table:formula="of:=IF(AND([.$G41]&gt;=[$連携.T23]; [.$H41]&gt;=[$連携.U23]; [.$I41]&gt;=[$連携.V23]; [.$J41]&gt;=[$連携.W23]; [.$K41]&gt;=[$連携.X23]; [.$L41]&gt;=[$連携.Y23]; [.$M41]&gt;=[$連携.Z23]); 1; 0)" office:value-type="float" office:value="0" calcext:value-type="float">
            <text:p>0</text:p>
          </table:table-cell>
          <table:table-cell table:style-name="ce48" table:formula="of:=IF(AND([.$G41]&gt;=[$連携.AB23]; [.$H41]&gt;=[$連携.AC23]; [.$I41]&gt;=[$連携.AD23]; [.$J41]&gt;=[$連携.AE23]; [.$K41]&gt;=[$連携.AF23]; [.$L41]&gt;=[$連携.AG23]; [.$M41]&gt;=[$連携.AH23]); 1; 0)" office:value-type="float" office:value="0" calcext:value-type="float">
            <text:p>0</text:p>
          </table:table-cell>
          <table:table-cell table:style-name="ce48"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2] - [.$Q43]*[$連携.D24] - [.$R43]*[$連携.L24] - [.$S43]*[$連携.T24] - [.$T43]*[$連携.AB24] - [.$U43]*[$連携.AJ24]" office:value-type="float" office:value="2" calcext:value-type="float">
            <text:p>2</text:p>
          </table:table-cell>
          <table:table-cell table:formula="of:=[.H42] - [.$Q43]*[$連携.E24] - [.$R43]*[$連携.M24] - [.$S43]*[$連携.U24] - [.$T43]*[$連携.AC24] - [.$U43]*[$連携.AK24]" office:value-type="float" office:value="3" calcext:value-type="float">
            <text:p>3</text:p>
          </table:table-cell>
          <table:table-cell table:formula="of:=[.I42] - [.$Q43]*[$連携.F24] - [.$R43]*[$連携.N24] - [.$S43]*[$連携.V24] - [.$T43]*[$連携.AD24] - [.$U43]*[$連携.AL24]" office:value-type="float" office:value="2" calcext:value-type="float">
            <text:p>2</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6" calcext:value-type="float">
            <text:p>6</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43" table:formula="of:=IF(AND(SUM([.$Q43:.$U43])&gt;0;[$連携.B24]&gt;0);[$連携.B24];&quot;&quot;)">
            <text:p/>
          </table:table-cell>
          <table:table-cell table:style-name="ce43" table:formula="of:=IF(AND(SUM([.$Q43:.$U43])&gt;0;[$連携.C24]&gt;0);[$連携.C24];&quot;&quot;)">
            <text:p/>
          </table:table-cell>
          <table:table-cell table:formula="of:=[$連携.A24]" office:value-type="string" office:string-value="闇◯壊 " calcext:value-type="string">
            <text:p>闇◯壊 </text:p>
          </table:table-cell>
          <table:table-cell table:style-name="ce48" table:formula="of:=IF(AND([.$G42]&gt;=[$連携.D24]; [.$H42]&gt;=[$連携.E24]; [.$I42]&gt;=[$連携.F24]; [.$J42]&gt;=[$連携.G24]; [.$K42]&gt;=[$連携.H24]; [.$L42]&gt;=[$連携.I24]; [.$M42]&gt;=[$連携.J24]); 1; 0)" office:value-type="float" office:value="0" calcext:value-type="float">
            <text:p>0</text:p>
          </table:table-cell>
          <table:table-cell table:style-name="ce48" table:formula="of:=IF(AND([.$G42]&gt;=[$連携.L24]; [.$H42]&gt;=[$連携.M24]; [.$I42]&gt;=[$連携.N24]; [.$J42]&gt;=[$連携.O24]; [.$K42]&gt;=[$連携.P24]; [.$L42]&gt;=[$連携.Q24]; [.$M42]&gt;=[$連携.R24]); 1; 0)" office:value-type="float" office:value="0" calcext:value-type="float">
            <text:p>0</text:p>
          </table:table-cell>
          <table:table-cell table:style-name="ce48" table:formula="of:=IF(AND([.$G42]&gt;=[$連携.T24]; [.$H42]&gt;=[$連携.U24]; [.$I42]&gt;=[$連携.V24]; [.$J42]&gt;=[$連携.W24]; [.$K42]&gt;=[$連携.X24]; [.$L42]&gt;=[$連携.Y24]; [.$M42]&gt;=[$連携.Z24]); 1; 0)" office:value-type="float" office:value="0" calcext:value-type="float">
            <text:p>0</text:p>
          </table:table-cell>
          <table:table-cell table:style-name="ce48" table:formula="of:=IF(AND([.$G42]&gt;=[$連携.AB24]; [.$H42]&gt;=[$連携.AC24]; [.$I42]&gt;=[$連携.AD24]; [.$J42]&gt;=[$連携.AE24]; [.$K42]&gt;=[$連携.AF24]; [.$L42]&gt;=[$連携.AG24]; [.$M42]&gt;=[$連携.AH24]); 1; 0)" office:value-type="float" office:value="0" calcext:value-type="float">
            <text:p>0</text:p>
          </table:table-cell>
          <table:table-cell table:style-name="ce48"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3] - [.$Q44]*[$連携.D25] - [.$R44]*[$連携.L25] - [.$S44]*[$連携.T25] - [.$T44]*[$連携.AB25] - [.$U44]*[$連携.AJ25]" office:value-type="float" office:value="2" calcext:value-type="float">
            <text:p>2</text:p>
          </table:table-cell>
          <table:table-cell table:formula="of:=[.H43] - [.$Q44]*[$連携.E25] - [.$R44]*[$連携.M25] - [.$S44]*[$連携.U25] - [.$T44]*[$連携.AC25] - [.$U44]*[$連携.AK25]" office:value-type="float" office:value="3" calcext:value-type="float">
            <text:p>3</text:p>
          </table:table-cell>
          <table:table-cell table:formula="of:=[.I43] - [.$Q44]*[$連携.F25] - [.$R44]*[$連携.N25] - [.$S44]*[$連携.V25] - [.$T44]*[$連携.AD25] - [.$U44]*[$連携.AL25]" office:value-type="float" office:value="2" calcext:value-type="float">
            <text:p>2</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6" calcext:value-type="float">
            <text:p>6</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43" table:formula="of:=IF(AND(SUM([.$Q44:.$U44])&gt;0;[$連携.B25]&gt;0);[$連携.B25];&quot;&quot;)">
            <text:p/>
          </table:table-cell>
          <table:table-cell table:style-name="ce43" table:formula="of:=IF(AND(SUM([.$Q44:.$U44])&gt;0;[$連携.C25]&gt;0);[$連携.C25];&quot;&quot;)">
            <text:p/>
          </table:table-cell>
          <table:table-cell table:formula="of:=[$連携.A25]" office:value-type="string" office:string-value="天光調波 " calcext:value-type="string">
            <text:p>天光調波 </text:p>
          </table:table-cell>
          <table:table-cell table:style-name="ce48" table:formula="of:=IF(AND([.$G43]&gt;=[$連携.D25]; [.$H43]&gt;=[$連携.E25]; [.$I43]&gt;=[$連携.F25]; [.$J43]&gt;=[$連携.G25]; [.$K43]&gt;=[$連携.H25]; [.$L43]&gt;=[$連携.I25]; [.$M43]&gt;=[$連携.J25]);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44] - [.$Q45]*[$連携.D26] - [.$R45]*[$連携.L26] - [.$S45]*[$連携.T26] - [.$T45]*[$連携.AB26] - [.$U45]*[$連携.AJ26]" office:value-type="float" office:value="2" calcext:value-type="float">
            <text:p>2</text:p>
          </table:table-cell>
          <table:table-cell table:formula="of:=[.H44] - [.$Q45]*[$連携.E26] - [.$R45]*[$連携.M26] - [.$S45]*[$連携.U26] - [.$T45]*[$連携.AC26] - [.$U45]*[$連携.AK26]" office:value-type="float" office:value="3" calcext:value-type="float">
            <text:p>3</text:p>
          </table:table-cell>
          <table:table-cell table:formula="of:=[.I44] - [.$Q45]*[$連携.F26] - [.$R45]*[$連携.N26] - [.$S45]*[$連携.V26] - [.$T45]*[$連携.AD26] - [.$U45]*[$連携.AL26]" office:value-type="float" office:value="2" calcext:value-type="float">
            <text:p>2</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6" calcext:value-type="float">
            <text:p>6</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43" table:formula="of:=IF(AND(SUM([.$Q45:.$U45])&gt;0;[$連携.B26]&gt;0);[$連携.B26];&quot;&quot;)">
            <text:p/>
          </table:table-cell>
          <table:table-cell table:style-name="ce43" table:formula="of:=IF(AND(SUM([.$Q45:.$U45])&gt;0;[$連携.C26]&gt;0);[$連携.C26];&quot;&quot;)">
            <text:p/>
          </table:table-cell>
          <table:table-cell table:formula="of:=[$連携.A26]" office:value-type="string" office:string-value="暗闇乱波 " calcext:value-type="string">
            <text:p>暗闇乱波 </text:p>
          </table:table-cell>
          <table:table-cell table:style-name="ce48" table:formula="of:=IF(AND([.$G44]&gt;=[$連携.D26]; [.$H44]&gt;=[$連携.E26]; [.$I44]&gt;=[$連携.F26]; [.$J44]&gt;=[$連携.G26]; [.$K44]&gt;=[$連携.H26]; [.$L44]&gt;=[$連携.I26]; [.$M44]&gt;=[$連携.J26]);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45] - [.$Q46]*[$連携.D27] - [.$R46]*[$連携.L27] - [.$S46]*[$連携.T27] - [.$T46]*[$連携.AB27] - [.$U46]*[$連携.AJ27]" office:value-type="float" office:value="2" calcext:value-type="float">
            <text:p>2</text:p>
          </table:table-cell>
          <table:table-cell table:formula="of:=[.H45] - [.$Q46]*[$連携.E27] - [.$R46]*[$連携.M27] - [.$S46]*[$連携.U27] - [.$T46]*[$連携.AC27] - [.$U46]*[$連携.AK27]" office:value-type="float" office:value="3" calcext:value-type="float">
            <text:p>3</text:p>
          </table:table-cell>
          <table:table-cell table:formula="of:=[.I45] - [.$Q46]*[$連携.F27] - [.$R46]*[$連携.N27] - [.$S46]*[$連携.V27] - [.$T46]*[$連携.AD27] - [.$U46]*[$連携.AL27]" office:value-type="float" office:value="2" calcext:value-type="float">
            <text:p>2</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6" calcext:value-type="float">
            <text:p>6</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43" table:formula="of:=IF(AND(SUM([.$Q46:.$U46])&gt;0;[$連携.B27]&gt;0);[$連携.B27];&quot;&quot;)">
            <text:p/>
          </table:table-cell>
          <table:table-cell table:style-name="ce43" table:formula="of:=IF(AND(SUM([.$Q46:.$U46])&gt;0;[$連携.C27]&gt;0);[$連携.C27];&quot;&quot;)">
            <text:p/>
          </table:table-cell>
          <table:table-cell table:formula="of:=[$連携.A27]" office:value-type="string" office:string-value="雅夏ノ祭" calcext:value-type="string">
            <text:p>雅夏ノ祭</text:p>
          </table:table-cell>
          <table:table-cell table:style-name="ce48" table:formula="of:=IF(AND([.$G45]&gt;=[$連携.D27]; [.$H45]&gt;=[$連携.E27]; [.$I45]&gt;=[$連携.F27]; [.$J45]&gt;=[$連携.G27]; [.$K45]&gt;=[$連携.H27]; [.$L45]&gt;=[$連携.I27]; [.$M45]&gt;=[$連携.J27]);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46] - [.$Q47]*[$連携.D28] - [.$R47]*[$連携.L28] - [.$S47]*[$連携.T28] - [.$T47]*[$連携.AB28] - [.$U47]*[$連携.AJ28]" office:value-type="float" office:value="2" calcext:value-type="float">
            <text:p>2</text:p>
          </table:table-cell>
          <table:table-cell table:formula="of:=[.H46] - [.$Q47]*[$連携.E28] - [.$R47]*[$連携.M28] - [.$S47]*[$連携.U28] - [.$T47]*[$連携.AC28] - [.$U47]*[$連携.AK28]" office:value-type="float" office:value="3" calcext:value-type="float">
            <text:p>3</text:p>
          </table:table-cell>
          <table:table-cell table:formula="of:=[.I46] - [.$Q47]*[$連携.F28] - [.$R47]*[$連携.N28] - [.$S47]*[$連携.V28] - [.$T47]*[$連携.AD28] - [.$U47]*[$連携.AL28]" office:value-type="float" office:value="2" calcext:value-type="float">
            <text:p>2</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6" calcext:value-type="float">
            <text:p>6</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43" table:formula="of:=IF(AND(SUM([.$Q47:.$U47])&gt;0;[$連携.B28]&gt;0);[$連携.B28];&quot;&quot;)">
            <text:p/>
          </table:table-cell>
          <table:table-cell table:style-name="ce43" table:formula="of:=IF(AND(SUM([.$Q47:.$U47])&gt;0;[$連携.C28]&gt;0);[$連携.C28];&quot;&quot;)">
            <text:p/>
          </table:table-cell>
          <table:table-cell table:formula="of:=[$連携.A28]" office:value-type="string" office:string-value="宝春ノ歌" calcext:value-type="string">
            <text:p>宝春ノ歌</text:p>
          </table:table-cell>
          <table:table-cell table:style-name="ce48" table:formula="of:=IF(AND([.$G46]&gt;=[$連携.D28]; [.$H46]&gt;=[$連携.E28]; [.$I46]&gt;=[$連携.F28]; [.$J46]&gt;=[$連携.G28]; [.$K46]&gt;=[$連携.H28]; [.$L46]&gt;=[$連携.I28]; [.$M46]&gt;=[$連携.J28]);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47] - [.$Q48]*[$連携.D29] - [.$R48]*[$連携.L29] - [.$S48]*[$連携.T29] - [.$T48]*[$連携.AB29] - [.$U48]*[$連携.AJ29]" office:value-type="float" office:value="2" calcext:value-type="float">
            <text:p>2</text:p>
          </table:table-cell>
          <table:table-cell table:formula="of:=[.H47] - [.$Q48]*[$連携.E29] - [.$R48]*[$連携.M29] - [.$S48]*[$連携.U29] - [.$T48]*[$連携.AC29] - [.$U48]*[$連携.AK29]" office:value-type="float" office:value="3" calcext:value-type="float">
            <text:p>3</text:p>
          </table:table-cell>
          <table:table-cell table:formula="of:=[.I47] - [.$Q48]*[$連携.F29] - [.$R48]*[$連携.N29] - [.$S48]*[$連携.V29] - [.$T48]*[$連携.AD29] - [.$U48]*[$連携.AL29]" office:value-type="float" office:value="2" calcext:value-type="float">
            <text:p>2</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6" calcext:value-type="float">
            <text:p>6</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43" table:formula="of:=IF(AND(SUM([.$Q48:.$U48])&gt;0;[$連携.B29]&gt;0);[$連携.B29];&quot;&quot;)">
            <text:p/>
          </table:table-cell>
          <table:table-cell table:style-name="ce43" table:formula="of:=IF(AND(SUM([.$Q48:.$U48])&gt;0;[$連携.C29]&gt;0);[$連携.C29];&quot;&quot;)">
            <text:p/>
          </table:table-cell>
          <table:table-cell table:formula="of:=[$連携.A29]" office:value-type="string" office:string-value="深秋ノ訪" calcext:value-type="string">
            <text:p>深秋ノ訪</text:p>
          </table:table-cell>
          <table:table-cell table:style-name="ce48" table:formula="of:=IF(AND([.$G47]&gt;=[$連携.D29]; [.$H47]&gt;=[$連携.E29]; [.$I47]&gt;=[$連携.F29]; [.$J47]&gt;=[$連携.G29]; [.$K47]&gt;=[$連携.H29]; [.$L47]&gt;=[$連携.I29]; [.$M47]&gt;=[$連携.J29]); 1; 0)" office:value-type="float" office:value="0" calcext:value-type="float">
            <text:p>0</text:p>
          </table:table-cell>
          <table:table-cell table:style-name="ce48" table:number-columns-repeated="4"/>
          <table:table-cell table:number-columns-repeated="1003"/>
        </table:table-row>
        <table:table-row table:style-name="ro1">
          <table:table-cell table:style-name="ce39"/>
          <table:table-cell table:style-name="ce40" table:number-columns-repeated="5"/>
          <table:table-cell table:formula="of:=[.G48] - [.$Q49]*[$連携.D30] - [.$R49]*[$連携.L30] - [.$S49]*[$連携.T30] - [.$T49]*[$連携.AB30] - [.$U49]*[$連携.AJ30]" office:value-type="float" office:value="2" calcext:value-type="float">
            <text:p>2</text:p>
          </table:table-cell>
          <table:table-cell table:formula="of:=[.H48] - [.$Q49]*[$連携.E30] - [.$R49]*[$連携.M30] - [.$S49]*[$連携.U30] - [.$T49]*[$連携.AC30] - [.$U49]*[$連携.AK30]" office:value-type="float" office:value="3" calcext:value-type="float">
            <text:p>3</text:p>
          </table:table-cell>
          <table:table-cell table:formula="of:=[.I48] - [.$Q49]*[$連携.F30] - [.$R49]*[$連携.N30] - [.$S49]*[$連携.V30] - [.$T49]*[$連携.AD30] - [.$U49]*[$連携.AL30]" office:value-type="float" office:value="2" calcext:value-type="float">
            <text:p>2</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6" calcext:value-type="float">
            <text:p>6</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43" table:formula="of:=IF(AND(SUM([.$Q49:.$U49])&gt;0;[$連携.B30]&gt;0);[$連携.B30];&quot;&quot;)">
            <text:p/>
          </table:table-cell>
          <table:table-cell table:style-name="ce43" table:formula="of:=IF(AND(SUM([.$Q49:.$U49])&gt;0;[$連携.C30]&gt;0);[$連携.C30];&quot;&quot;)">
            <text:p/>
          </table:table-cell>
          <table:table-cell table:formula="of:=[$連携.A30]" office:value-type="string" office:string-value="静冬ノ籠" calcext:value-type="string">
            <text:p>静冬ノ籠</text:p>
          </table:table-cell>
          <table:table-cell table:style-name="ce48" table:formula="of:=IF(AND([.$G48]&gt;=[$連携.D30]; [.$H48]&gt;=[$連携.E30]; [.$I48]&gt;=[$連携.F30]; [.$J48]&gt;=[$連携.G30]; [.$K48]&gt;=[$連携.H30]; [.$L48]&gt;=[$連携.I30]; [.$M48]&gt;=[$連携.J30]); 1; 0)" office:value-type="float" office:value="0" calcext:value-type="float">
            <text:p>0</text:p>
          </table:table-cell>
          <table:table-cell table:style-name="ce48" table:number-columns-repeated="4"/>
          <table:table-cell table:number-columns-repeated="1003"/>
        </table:table-row>
        <table:table-row table:style-name="ro1">
          <table:table-cell table:number-columns-repeated="2"/>
          <table:table-cell table:style-name="Default"/>
          <table:table-cell table:number-columns-repeated="11"/>
          <table:table-cell table:style-name="ce43"/>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3" table:style-name="ta1">
        <office:forms form:automatic-focus="false" form:apply-design-mode="false"/>
        <table:table-column table:style-name="co19" table:default-cell-style-name="ce2"/>
        <table:table-column table:style-name="co13" table:visibility="collapse" table:default-cell-style-name="ce2"/>
        <table:table-column table:style-name="co14" table:default-cell-style-name="ce2"/>
        <table:table-column table:style-name="co7" table:number-columns-repeated="3" table:default-cell-style-name="ce2"/>
        <table:table-column table:style-name="co14" table:number-columns-repeated="6"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0" table:number-columns-repeated="5" table:default-cell-style-name="ce2"/>
        <table:table-column table:style-name="co2" table:number-columns-repeated="1003" table:default-cell-style-name="ce2"/>
        <table:table-row table:style-name="ro1">
          <table:table-cell table:style-name="ce30" office:value-type="string" calcext:value-type="string">
            <text:p>出場妖怪</text:p>
          </table:table-cell>
          <table:table-cell table:style-name="ce30" office:value-type="string" calcext:value-type="string">
            <text:p>#</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知</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33" table:content-validation-name="val1" office:value-type="string" calcext:value-type="string">
            <text:p>光筆とろ弁天</text:p>
          </table:table-cell>
          <table:table-cell table:formula="of:=MATCH([.A2];[$妖怪リスト.B$2:.B$300];0)" office:value-type="float" office:value="73" calcext:value-type="float">
            <text:p>73</text:p>
          </table:table-cell>
          <table:table-cell table:formula="of:=INDEX([$妖怪リスト.D$2:.D$300];[.$B2];1)" office:value-type="float" office:value="17" calcext:value-type="float">
            <text:p>17</text:p>
          </table:table-cell>
          <table:table-cell table:formula="of:=INDEX([$妖怪リスト.E$2:.E$300];[.$B2];1)" office:value-type="float" office:value="5697" calcext:value-type="float">
            <text:p>5697</text:p>
          </table:table-cell>
          <table:table-cell table:formula="of:=INDEX([$妖怪リスト.F$2:.F$300];[.$B2];1)" office:value-type="float" office:value="5277" calcext:value-type="float">
            <text:p>5277</text:p>
          </table:table-cell>
          <table:table-cell table:formula="of:=INDEX([$妖怪リスト.G$2:.G$300];[.$B2];1)" office:value-type="float" office:value="6050" calcext:value-type="float">
            <text:p>6050</text:p>
          </table:table-cell>
          <table:table-cell table:style-name="ce43" table:formula="of:=IF(INDEX([$妖怪リスト.H$2:.H$300];[.$B2];1)&gt;0;INDEX([$妖怪リスト.H$2:.H$300];[.$B2];1);&quot;&quot;)">
            <text:p/>
          </table:table-cell>
          <table:table-cell table:style-name="ce43" table:formula="of:=IF(INDEX([$妖怪リスト.I$2:.I$300];[.$B2];1)&gt;0;INDEX([$妖怪リスト.I$2:.I$300];[.$B2];1);&quot;&quot;)">
            <text:p/>
          </table:table-cell>
          <table:table-cell table:style-name="ce43" table:formula="of:=IF(INDEX([$妖怪リスト.J$2:.J$300];[.$B2];1)&gt;0;INDEX([$妖怪リスト.J$2:.J$300];[.$B2];1);&quot;&quot;)">
            <text:p/>
          </table:table-cell>
          <table:table-cell table:style-name="ce43" table:formula="of:=IF(INDEX([$妖怪リスト.K$2:.K$300];[.$B2];1)&gt;0;INDEX([$妖怪リスト.K$2:.K$300];[.$B2];1);&quot;&quot;)">
            <text:p/>
          </table:table-cell>
          <table:table-cell table:style-name="ce43" table:formula="of:=IF(INDEX([$妖怪リスト.L$2:.L$300];[.$B2];1)&gt;0;INDEX([$妖怪リスト.L$2:.L$300];[.$B2];1);&quot;&quot;)">
            <text:p/>
          </table:table-cell>
          <table:table-cell table:style-name="ce43" table:formula="of:=IF(INDEX([$妖怪リスト.M$2:.M$300];[.$B2];1)&gt;0;INDEX([$妖怪リスト.M$2:.M$300];[.$B2];1);&quot;&quot;)" office:value-type="float" office:value="5" calcext:value-type="float">
            <text:p>5</text:p>
          </table:table-cell>
          <table:table-cell table:style-name="ce43" table:formula="of:=IF(INDEX([$妖怪リスト.N$2:.N$300];[.$B2];1)&gt;0;INDEX([$妖怪リスト.N$2:.N$300];[.$B2];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ガウリィ</text:p>
          </table:table-cell>
          <table:table-cell table:formula="of:=MATCH([.A3];[$妖怪リスト.B$2:.B$300];0)" office:value-type="float" office:value="25" calcext:value-type="float">
            <text:p>25</text:p>
          </table:table-cell>
          <table:table-cell table:formula="of:=INDEX([$妖怪リスト.D$2:.D$300];[.$B3];1)" office:value-type="float" office:value="22" calcext:value-type="float">
            <text:p>22</text:p>
          </table:table-cell>
          <table:table-cell table:formula="of:=INDEX([$妖怪リスト.E$2:.E$300];[.$B3];1)" office:value-type="float" office:value="9396" calcext:value-type="float">
            <text:p>9396</text:p>
          </table:table-cell>
          <table:table-cell table:formula="of:=INDEX([$妖怪リスト.F$2:.F$300];[.$B3];1)" office:value-type="float" office:value="8927" calcext:value-type="float">
            <text:p>8927</text:p>
          </table:table-cell>
          <table:table-cell table:formula="of:=INDEX([$妖怪リスト.G$2:.G$300];[.$B3];1)" office:value-type="float" office:value="7769" calcext:value-type="float">
            <text:p>7769</text:p>
          </table:table-cell>
          <table:table-cell table:style-name="ce43" table:formula="of:=IF(INDEX([$妖怪リスト.H$2:.H$300];[.$B3];1)&gt;0;INDEX([$妖怪リスト.H$2:.H$300];[.$B3];1);&quot;&quot;)">
            <text:p/>
          </table:table-cell>
          <table:table-cell table:style-name="ce43" table:formula="of:=IF(INDEX([$妖怪リスト.I$2:.I$300];[.$B3];1)&gt;0;INDEX([$妖怪リスト.I$2:.I$300];[.$B3];1);&quot;&quot;)">
            <text:p/>
          </table:table-cell>
          <table:table-cell table:style-name="ce43" table:formula="of:=IF(INDEX([$妖怪リスト.J$2:.J$300];[.$B3];1)&gt;0;INDEX([$妖怪リスト.J$2:.J$300];[.$B3];1);&quot;&quot;)" office:value-type="float" office:value="7" calcext:value-type="float">
            <text:p>7</text:p>
          </table:table-cell>
          <table:table-cell table:style-name="ce43" table:formula="of:=IF(INDEX([$妖怪リスト.K$2:.K$300];[.$B3];1)&gt;0;INDEX([$妖怪リスト.K$2:.K$300];[.$B3];1);&quot;&quot;)">
            <text:p/>
          </table:table-cell>
          <table:table-cell table:style-name="ce43" table:formula="of:=IF(INDEX([$妖怪リスト.L$2:.L$300];[.$B3];1)&gt;0;INDEX([$妖怪リスト.L$2:.L$300];[.$B3];1);&quot;&quot;)">
            <text:p/>
          </table:table-cell>
          <table:table-cell table:style-name="ce43" table:formula="of:=IF(INDEX([$妖怪リスト.M$2:.M$300];[.$B3];1)&gt;0;INDEX([$妖怪リスト.M$2:.M$300];[.$B3];1);&quot;&quot;)">
            <text:p/>
          </table:table-cell>
          <table:table-cell table:style-name="ce43" table:formula="of:=IF(INDEX([$妖怪リスト.N$2:.N$300];[.$B3];1)&gt;0;INDEX([$妖怪リスト.N$2:.N$300];[.$B3];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ハロウィン吉祥天みさ</text:p>
          </table:table-cell>
          <table:table-cell table:formula="of:=MATCH([.A4];[$妖怪リスト.B$2:.B$300];0)" office:value-type="float" office:value="47" calcext:value-type="float">
            <text:p>47</text:p>
          </table:table-cell>
          <table:table-cell table:formula="of:=INDEX([$妖怪リスト.D$2:.D$300];[.$B4];1)" office:value-type="float" office:value="26" calcext:value-type="float">
            <text:p>26</text:p>
          </table:table-cell>
          <table:table-cell table:formula="of:=INDEX([$妖怪リスト.E$2:.E$300];[.$B4];1)" office:value-type="float" office:value="10260" calcext:value-type="float">
            <text:p>10260</text:p>
          </table:table-cell>
          <table:table-cell table:formula="of:=INDEX([$妖怪リスト.F$2:.F$300];[.$B4];1)" office:value-type="float" office:value="9060" calcext:value-type="float">
            <text:p>9060</text:p>
          </table:table-cell>
          <table:table-cell table:formula="of:=INDEX([$妖怪リスト.G$2:.G$300];[.$B4];1)" office:value-type="float" office:value="8600" calcext:value-type="float">
            <text:p>8600</text:p>
          </table:table-cell>
          <table:table-cell table:style-name="ce43" table:formula="of:=IF(INDEX([$妖怪リスト.H$2:.H$300];[.$B4];1)&gt;0;INDEX([$妖怪リスト.H$2:.H$300];[.$B4];1);&quot;&quot;)">
            <text:p/>
          </table:table-cell>
          <table:table-cell table:style-name="ce43" table:formula="of:=IF(INDEX([$妖怪リスト.I$2:.I$300];[.$B4];1)&gt;0;INDEX([$妖怪リスト.I$2:.I$300];[.$B4];1);&quot;&quot;)" office:value-type="float" office:value="10" calcext:value-type="float">
            <text:p>10</text:p>
          </table:table-cell>
          <table:table-cell table:style-name="ce43" table:formula="of:=IF(INDEX([$妖怪リスト.J$2:.J$300];[.$B4];1)&gt;0;INDEX([$妖怪リスト.J$2:.J$300];[.$B4];1);&quot;&quot;)">
            <text:p/>
          </table:table-cell>
          <table:table-cell table:style-name="ce43" table:formula="of:=IF(INDEX([$妖怪リスト.K$2:.K$300];[.$B4];1)&gt;0;INDEX([$妖怪リスト.K$2:.K$300];[.$B4];1);&quot;&quot;)">
            <text:p/>
          </table:table-cell>
          <table:table-cell table:style-name="ce43" table:formula="of:=IF(INDEX([$妖怪リスト.L$2:.L$300];[.$B4];1)&gt;0;INDEX([$妖怪リスト.L$2:.L$300];[.$B4];1);&quot;&quot;)">
            <text:p/>
          </table:table-cell>
          <table:table-cell table:style-name="ce43" table:formula="of:=IF(INDEX([$妖怪リスト.M$2:.M$300];[.$B4];1)&gt;0;INDEX([$妖怪リスト.M$2:.M$300];[.$B4];1);&quot;&quot;)">
            <text:p/>
          </table:table-cell>
          <table:table-cell table:style-name="ce43" table:formula="of:=IF(INDEX([$妖怪リスト.N$2:.N$300];[.$B4];1)&gt;0;INDEX([$妖怪リスト.N$2:.N$300];[.$B4];1);&quot;&quot;)">
            <text:p/>
          </table:table-cell>
          <table:table-cell table:style-name="ce33" table:content-validation-name="val2" office:value-type="float" office:value="1" calcext:value-type="float">
            <text:p>1</text:p>
          </table:table-cell>
          <table:table-cell table:style-name="ce33" table:content-validation-name="val2"/>
          <table:table-cell table:style-name="Default"/>
          <table:table-cell table:number-columns-repeated="1008"/>
        </table:table-row>
        <table:table-row table:style-name="ro1">
          <table:table-cell table:style-name="ce33" table:content-validation-name="val1" office:value-type="string" calcext:value-type="string">
            <text:p>浴衣送り提灯</text:p>
          </table:table-cell>
          <table:table-cell table:formula="of:=MATCH([.A5];[$妖怪リスト.B$2:.B$300];0)" office:value-type="float" office:value="65" calcext:value-type="float">
            <text:p>65</text:p>
          </table:table-cell>
          <table:table-cell table:formula="of:=INDEX([$妖怪リスト.D$2:.D$300];[.$B5];1)" office:value-type="float" office:value="21" calcext:value-type="float">
            <text:p>21</text:p>
          </table:table-cell>
          <table:table-cell table:formula="of:=INDEX([$妖怪リスト.E$2:.E$300];[.$B5];1)" office:value-type="float" office:value="8971" calcext:value-type="float">
            <text:p>8971</text:p>
          </table:table-cell>
          <table:table-cell table:formula="of:=INDEX([$妖怪リスト.F$2:.F$300];[.$B5];1)" office:value-type="float" office:value="8817" calcext:value-type="float">
            <text:p>8817</text:p>
          </table:table-cell>
          <table:table-cell table:formula="of:=INDEX([$妖怪リスト.G$2:.G$300];[.$B5];1)" office:value-type="float" office:value="7090" calcext:value-type="float">
            <text:p>7090</text:p>
          </table:table-cell>
          <table:table-cell table:style-name="ce43" table:formula="of:=IF(INDEX([$妖怪リスト.H$2:.H$300];[.$B5];1)&gt;0;INDEX([$妖怪リスト.H$2:.H$300];[.$B5];1);&quot;&quot;)" office:value-type="float" office:value="6" calcext:value-type="float">
            <text:p>6</text:p>
          </table:table-cell>
          <table:table-cell table:style-name="ce43" table:formula="of:=IF(INDEX([$妖怪リスト.I$2:.I$300];[.$B5];1)&gt;0;INDEX([$妖怪リスト.I$2:.I$300];[.$B5];1);&quot;&quot;)">
            <text:p/>
          </table:table-cell>
          <table:table-cell table:style-name="ce43" table:formula="of:=IF(INDEX([$妖怪リスト.J$2:.J$300];[.$B5];1)&gt;0;INDEX([$妖怪リスト.J$2:.J$300];[.$B5];1);&quot;&quot;)">
            <text:p/>
          </table:table-cell>
          <table:table-cell table:style-name="ce43" table:formula="of:=IF(INDEX([$妖怪リスト.K$2:.K$300];[.$B5];1)&gt;0;INDEX([$妖怪リスト.K$2:.K$300];[.$B5];1);&quot;&quot;)">
            <text:p/>
          </table:table-cell>
          <table:table-cell table:style-name="ce43" table:formula="of:=IF(INDEX([$妖怪リスト.L$2:.L$300];[.$B5];1)&gt;0;INDEX([$妖怪リスト.L$2:.L$300];[.$B5];1);&quot;&quot;)">
            <text:p/>
          </table:table-cell>
          <table:table-cell table:style-name="ce43" table:formula="of:=IF(INDEX([$妖怪リスト.M$2:.M$300];[.$B5];1)&gt;0;INDEX([$妖怪リスト.M$2:.M$300];[.$B5];1);&quot;&quot;)">
            <text:p/>
          </table:table-cell>
          <table:table-cell table:style-name="ce43" table:formula="of:=IF(INDEX([$妖怪リスト.N$2:.N$300];[.$B5];1)&gt;0;INDEX([$妖怪リスト.N$2:.N$300];[.$B5];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博識猫娘</text:p>
          </table:table-cell>
          <table:table-cell table:formula="of:=MATCH([.A6];[$妖怪リスト.B$2:.B$300];0)" office:value-type="float" office:value="64" calcext:value-type="float">
            <text:p>64</text:p>
          </table:table-cell>
          <table:table-cell table:formula="of:=INDEX([$妖怪リスト.D$2:.D$300];[.$B6];1)" office:value-type="float" office:value="20" calcext:value-type="float">
            <text:p>20</text:p>
          </table:table-cell>
          <table:table-cell table:formula="of:=INDEX([$妖怪リスト.E$2:.E$300];[.$B6];1)" office:value-type="float" office:value="8307" calcext:value-type="float">
            <text:p>8307</text:p>
          </table:table-cell>
          <table:table-cell table:formula="of:=INDEX([$妖怪リスト.F$2:.F$300];[.$B6];1)" office:value-type="float" office:value="8459" calcext:value-type="float">
            <text:p>8459</text:p>
          </table:table-cell>
          <table:table-cell table:formula="of:=INDEX([$妖怪リスト.G$2:.G$300];[.$B6];1)" office:value-type="float" office:value="9558" calcext:value-type="float">
            <text:p>9558</text:p>
          </table:table-cell>
          <table:table-cell table:style-name="ce43" table:formula="of:=IF(INDEX([$妖怪リスト.H$2:.H$300];[.$B6];1)&gt;0;INDEX([$妖怪リスト.H$2:.H$300];[.$B6];1);&quot;&quot;)">
            <text:p/>
          </table:table-cell>
          <table:table-cell table:style-name="ce43" table:formula="of:=IF(INDEX([$妖怪リスト.I$2:.I$300];[.$B6];1)&gt;0;INDEX([$妖怪リスト.I$2:.I$300];[.$B6];1);&quot;&quot;)">
            <text:p/>
          </table:table-cell>
          <table:table-cell table:style-name="ce43" table:formula="of:=IF(INDEX([$妖怪リスト.J$2:.J$300];[.$B6];1)&gt;0;INDEX([$妖怪リスト.J$2:.J$300];[.$B6];1);&quot;&quot;)" office:value-type="float" office:value="8" calcext:value-type="float">
            <text:p>8</text:p>
          </table:table-cell>
          <table:table-cell table:style-name="ce43" table:formula="of:=IF(INDEX([$妖怪リスト.K$2:.K$300];[.$B6];1)&gt;0;INDEX([$妖怪リスト.K$2:.K$300];[.$B6];1);&quot;&quot;)">
            <text:p/>
          </table:table-cell>
          <table:table-cell table:style-name="ce43" table:formula="of:=IF(INDEX([$妖怪リスト.L$2:.L$300];[.$B6];1)&gt;0;INDEX([$妖怪リスト.L$2:.L$300];[.$B6];1);&quot;&quot;)">
            <text:p/>
          </table:table-cell>
          <table:table-cell table:style-name="ce43" table:formula="of:=IF(INDEX([$妖怪リスト.M$2:.M$300];[.$B6];1)&gt;0;INDEX([$妖怪リスト.M$2:.M$300];[.$B6];1);&quot;&quot;)">
            <text:p/>
          </table:table-cell>
          <table:table-cell table:style-name="ce43" table:formula="of:=IF(INDEX([$妖怪リスト.N$2:.N$300];[.$B6];1)&gt;0;INDEX([$妖怪リスト.N$2:.N$300];[.$B6];1);&quot;&quot;)">
            <text:p/>
          </table:table-cell>
          <table:table-cell table:style-name="ce33" table:content-validation-name="val2"/>
          <table:table-cell table:style-name="ce33" table:content-validation-name="val2" office:value-type="float" office:value="1" calcext:value-type="float">
            <text:p>1</text:p>
          </table:table-cell>
          <table:table-cell table:style-name="Default"/>
          <table:table-cell table:number-columns-repeated="1008"/>
        </table:table-row>
        <table:table-row table:style-name="ro1">
          <table:table-cell table:style-name="ce33" table:content-validation-name="val1" office:value-type="string" calcext:value-type="string">
            <text:p>ハロウィンサキュバス</text:p>
          </table:table-cell>
          <table:table-cell table:formula="of:=MATCH([.A7];[$妖怪リスト.B$2:.B$300];0)" office:value-type="float" office:value="48" calcext:value-type="float">
            <text:p>48</text:p>
          </table:table-cell>
          <table:table-cell table:formula="of:=INDEX([$妖怪リスト.D$2:.D$300];[.$B7];1)" office:value-type="float" office:value="22" calcext:value-type="float">
            <text:p>22</text:p>
          </table:table-cell>
          <table:table-cell table:formula="of:=INDEX([$妖怪リスト.E$2:.E$300];[.$B7];1)" office:value-type="float" office:value="9426" calcext:value-type="float">
            <text:p>9426</text:p>
          </table:table-cell>
          <table:table-cell table:formula="of:=INDEX([$妖怪リスト.F$2:.F$300];[.$B7];1)" office:value-type="float" office:value="9116" calcext:value-type="float">
            <text:p>9116</text:p>
          </table:table-cell>
          <table:table-cell table:formula="of:=INDEX([$妖怪リスト.G$2:.G$300];[.$B7];1)" office:value-type="float" office:value="8318" calcext:value-type="float">
            <text:p>8318</text:p>
          </table:table-cell>
          <table:table-cell table:style-name="ce43" table:formula="of:=IF(INDEX([$妖怪リスト.H$2:.H$300];[.$B7];1)&gt;0;INDEX([$妖怪リスト.H$2:.H$300];[.$B7];1);&quot;&quot;)">
            <text:p/>
          </table:table-cell>
          <table:table-cell table:style-name="ce43" table:formula="of:=IF(INDEX([$妖怪リスト.I$2:.I$300];[.$B7];1)&gt;0;INDEX([$妖怪リスト.I$2:.I$300];[.$B7];1);&quot;&quot;)">
            <text:p/>
          </table:table-cell>
          <table:table-cell table:style-name="ce43" table:formula="of:=IF(INDEX([$妖怪リスト.J$2:.J$300];[.$B7];1)&gt;0;INDEX([$妖怪リスト.J$2:.J$300];[.$B7];1);&quot;&quot;)">
            <text:p/>
          </table:table-cell>
          <table:table-cell table:style-name="ce43" table:formula="of:=IF(INDEX([$妖怪リスト.K$2:.K$300];[.$B7];1)&gt;0;INDEX([$妖怪リスト.K$2:.K$300];[.$B7];1);&quot;&quot;)">
            <text:p/>
          </table:table-cell>
          <table:table-cell table:style-name="ce43" table:formula="of:=IF(INDEX([$妖怪リスト.L$2:.L$300];[.$B7];1)&gt;0;INDEX([$妖怪リスト.L$2:.L$300];[.$B7];1);&quot;&quot;)" office:value-type="float" office:value="7" calcext:value-type="float">
            <text:p>7</text:p>
          </table:table-cell>
          <table:table-cell table:style-name="ce43" table:formula="of:=IF(INDEX([$妖怪リスト.M$2:.M$300];[.$B7];1)&gt;0;INDEX([$妖怪リスト.M$2:.M$300];[.$B7];1);&quot;&quot;)">
            <text:p/>
          </table:table-cell>
          <table:table-cell table:style-name="ce43" table:formula="of:=IF(INDEX([$妖怪リスト.N$2:.N$300];[.$B7];1)&gt;0;INDEX([$妖怪リスト.N$2:.N$300];[.$B7];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白虎</text:p>
          </table:table-cell>
          <table:table-cell table:formula="of:=MATCH([.A8];[$妖怪リスト.B$2:.B$300];0)" office:value-type="float" office:value="15" calcext:value-type="float">
            <text:p>15</text:p>
          </table:table-cell>
          <table:table-cell table:formula="of:=INDEX([$妖怪リスト.D$2:.D$300];[.$B8];1)" office:value-type="float" office:value="17" calcext:value-type="float">
            <text:p>17</text:p>
          </table:table-cell>
          <table:table-cell table:formula="of:=INDEX([$妖怪リスト.E$2:.E$300];[.$B8];1)" office:value-type="float" office:value="6891" calcext:value-type="float">
            <text:p>6891</text:p>
          </table:table-cell>
          <table:table-cell table:formula="of:=INDEX([$妖怪リスト.F$2:.F$300];[.$B8];1)" office:value-type="float" office:value="7034" calcext:value-type="float">
            <text:p>7034</text:p>
          </table:table-cell>
          <table:table-cell table:formula="of:=INDEX([$妖怪リスト.G$2:.G$300];[.$B8];1)" office:value-type="float" office:value="7178" calcext:value-type="float">
            <text:p>7178</text:p>
          </table:table-cell>
          <table:table-cell table:style-name="ce43" table:formula="of:=IF(INDEX([$妖怪リスト.H$2:.H$300];[.$B8];1)&gt;0;INDEX([$妖怪リスト.H$2:.H$300];[.$B8];1);&quot;&quot;)">
            <text:p/>
          </table:table-cell>
          <table:table-cell table:style-name="ce43" table:formula="of:=IF(INDEX([$妖怪リスト.I$2:.I$300];[.$B8];1)&gt;0;INDEX([$妖怪リスト.I$2:.I$300];[.$B8];1);&quot;&quot;)">
            <text:p/>
          </table:table-cell>
          <table:table-cell table:style-name="ce43" table:formula="of:=IF(INDEX([$妖怪リスト.J$2:.J$300];[.$B8];1)&gt;0;INDEX([$妖怪リスト.J$2:.J$300];[.$B8];1);&quot;&quot;)">
            <text:p/>
          </table:table-cell>
          <table:table-cell table:style-name="ce43" table:formula="of:=IF(INDEX([$妖怪リスト.K$2:.K$300];[.$B8];1)&gt;0;INDEX([$妖怪リスト.K$2:.K$300];[.$B8];1);&quot;&quot;)">
            <text:p/>
          </table:table-cell>
          <table:table-cell table:style-name="ce43" table:formula="of:=IF(INDEX([$妖怪リスト.L$2:.L$300];[.$B8];1)&gt;0;INDEX([$妖怪リスト.L$2:.L$300];[.$B8];1);&quot;&quot;)" office:value-type="float" office:value="7" calcext:value-type="float">
            <text:p>7</text:p>
          </table:table-cell>
          <table:table-cell table:style-name="ce43" table:formula="of:=IF(INDEX([$妖怪リスト.M$2:.M$300];[.$B8];1)&gt;0;INDEX([$妖怪リスト.M$2:.M$300];[.$B8];1);&quot;&quot;)">
            <text:p/>
          </table:table-cell>
          <table:table-cell table:style-name="ce43" table:formula="of:=IF(INDEX([$妖怪リスト.N$2:.N$300];[.$B8];1)&gt;0;INDEX([$妖怪リスト.N$2:.N$300];[.$B8];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玄武</text:p>
          </table:table-cell>
          <table:table-cell table:formula="of:=MATCH([.A9];[$妖怪リスト.B$2:.B$300];0)" office:value-type="float" office:value="16" calcext:value-type="float">
            <text:p>16</text:p>
          </table:table-cell>
          <table:table-cell table:formula="of:=INDEX([$妖怪リスト.D$2:.D$300];[.$B9];1)" office:value-type="float" office:value="17" calcext:value-type="float">
            <text:p>17</text:p>
          </table:table-cell>
          <table:table-cell table:formula="of:=INDEX([$妖怪リスト.E$2:.E$300];[.$B9];1)" office:value-type="float" office:value="6983" calcext:value-type="float">
            <text:p>6983</text:p>
          </table:table-cell>
          <table:table-cell table:formula="of:=INDEX([$妖怪リスト.F$2:.F$300];[.$B9];1)" office:value-type="float" office:value="7771" calcext:value-type="float">
            <text:p>7771</text:p>
          </table:table-cell>
          <table:table-cell table:formula="of:=INDEX([$妖怪リスト.G$2:.G$300];[.$B9];1)" office:value-type="float" office:value="6358" calcext:value-type="float">
            <text:p>6358</text:p>
          </table:table-cell>
          <table:table-cell table:style-name="ce43" table:formula="of:=IF(INDEX([$妖怪リスト.H$2:.H$300];[.$B9];1)&gt;0;INDEX([$妖怪リスト.H$2:.H$300];[.$B9];1);&quot;&quot;)">
            <text:p/>
          </table:table-cell>
          <table:table-cell table:style-name="ce43" table:formula="of:=IF(INDEX([$妖怪リスト.I$2:.I$300];[.$B9];1)&gt;0;INDEX([$妖怪リスト.I$2:.I$300];[.$B9];1);&quot;&quot;)" office:value-type="float" office:value="7" calcext:value-type="float">
            <text:p>7</text:p>
          </table:table-cell>
          <table:table-cell table:style-name="ce43" table:formula="of:=IF(INDEX([$妖怪リスト.J$2:.J$300];[.$B9];1)&gt;0;INDEX([$妖怪リスト.J$2:.J$300];[.$B9];1);&quot;&quot;)">
            <text:p/>
          </table:table-cell>
          <table:table-cell table:style-name="ce43" table:formula="of:=IF(INDEX([$妖怪リスト.K$2:.K$300];[.$B9];1)&gt;0;INDEX([$妖怪リスト.K$2:.K$300];[.$B9];1);&quot;&quot;)">
            <text:p/>
          </table:table-cell>
          <table:table-cell table:style-name="ce43" table:formula="of:=IF(INDEX([$妖怪リスト.L$2:.L$300];[.$B9];1)&gt;0;INDEX([$妖怪リスト.L$2:.L$300];[.$B9];1);&quot;&quot;)">
            <text:p/>
          </table:table-cell>
          <table:table-cell table:style-name="ce43" table:formula="of:=IF(INDEX([$妖怪リスト.M$2:.M$300];[.$B9];1)&gt;0;INDEX([$妖怪リスト.M$2:.M$300];[.$B9];1);&quot;&quot;)">
            <text:p/>
          </table:table-cell>
          <table:table-cell table:style-name="ce43" table:formula="of:=IF(INDEX([$妖怪リスト.N$2:.N$300];[.$B9];1)&gt;0;INDEX([$妖怪リスト.N$2:.N$300];[.$B9];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青竜</text:p>
          </table:table-cell>
          <table:table-cell table:formula="of:=MATCH([.A10];[$妖怪リスト.B$2:.B$300];0)" office:value-type="float" office:value="17" calcext:value-type="float">
            <text:p>17</text:p>
          </table:table-cell>
          <table:table-cell table:formula="of:=INDEX([$妖怪リスト.D$2:.D$300];[.$B10];1)" office:value-type="float" office:value="17" calcext:value-type="float">
            <text:p>17</text:p>
          </table:table-cell>
          <table:table-cell table:formula="of:=INDEX([$妖怪リスト.E$2:.E$300];[.$B10];1)" office:value-type="float" office:value="6666" calcext:value-type="float">
            <text:p>6666</text:p>
          </table:table-cell>
          <table:table-cell table:formula="of:=INDEX([$妖怪リスト.F$2:.F$300];[.$B10];1)" office:value-type="float" office:value="6123" calcext:value-type="float">
            <text:p>6123</text:p>
          </table:table-cell>
          <table:table-cell table:formula="of:=INDEX([$妖怪リスト.G$2:.G$300];[.$B10];1)" office:value-type="float" office:value="6389" calcext:value-type="float">
            <text:p>6389</text:p>
          </table:table-cell>
          <table:table-cell table:style-name="ce43" table:formula="of:=IF(INDEX([$妖怪リスト.H$2:.H$300];[.$B10];1)&gt;0;INDEX([$妖怪リスト.H$2:.H$300];[.$B10];1);&quot;&quot;)">
            <text:p/>
          </table:table-cell>
          <table:table-cell table:style-name="ce43" table:formula="of:=IF(INDEX([$妖怪リスト.I$2:.I$300];[.$B10];1)&gt;0;INDEX([$妖怪リスト.I$2:.I$300];[.$B10];1);&quot;&quot;)">
            <text:p/>
          </table:table-cell>
          <table:table-cell table:style-name="ce43" table:formula="of:=IF(INDEX([$妖怪リスト.J$2:.J$300];[.$B10];1)&gt;0;INDEX([$妖怪リスト.J$2:.J$300];[.$B10];1);&quot;&quot;)">
            <text:p/>
          </table:table-cell>
          <table:table-cell table:style-name="ce43" table:formula="of:=IF(INDEX([$妖怪リスト.K$2:.K$300];[.$B10];1)&gt;0;INDEX([$妖怪リスト.K$2:.K$300];[.$B10];1);&quot;&quot;)" office:value-type="float" office:value="8" calcext:value-type="float">
            <text:p>8</text:p>
          </table:table-cell>
          <table:table-cell table:style-name="ce43" table:formula="of:=IF(INDEX([$妖怪リスト.L$2:.L$300];[.$B10];1)&gt;0;INDEX([$妖怪リスト.L$2:.L$300];[.$B10];1);&quot;&quot;)">
            <text:p/>
          </table:table-cell>
          <table:table-cell table:style-name="ce43" table:formula="of:=IF(INDEX([$妖怪リスト.M$2:.M$300];[.$B10];1)&gt;0;INDEX([$妖怪リスト.M$2:.M$300];[.$B10];1);&quot;&quot;)">
            <text:p/>
          </table:table-cell>
          <table:table-cell table:style-name="ce43" table:formula="of:=IF(INDEX([$妖怪リスト.N$2:.N$300];[.$B10];1)&gt;0;INDEX([$妖怪リスト.N$2:.N$300];[.$B10];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朱雀</text:p>
          </table:table-cell>
          <table:table-cell table:formula="of:=MATCH([.A11];[$妖怪リスト.B$2:.B$300];0)" office:value-type="float" office:value="18" calcext:value-type="float">
            <text:p>18</text:p>
          </table:table-cell>
          <table:table-cell table:formula="of:=INDEX([$妖怪リスト.D$2:.D$300];[.$B11];1)" office:value-type="float" office:value="17" calcext:value-type="float">
            <text:p>17</text:p>
          </table:table-cell>
          <table:table-cell table:formula="of:=INDEX([$妖怪リスト.E$2:.E$300];[.$B11];1)" office:value-type="float" office:value="8297" calcext:value-type="float">
            <text:p>8297</text:p>
          </table:table-cell>
          <table:table-cell table:formula="of:=INDEX([$妖怪リスト.F$2:.F$300];[.$B11];1)" office:value-type="float" office:value="7127" calcext:value-type="float">
            <text:p>7127</text:p>
          </table:table-cell>
          <table:table-cell table:formula="of:=INDEX([$妖怪リスト.G$2:.G$300];[.$B11];1)" office:value-type="float" office:value="7095" calcext:value-type="float">
            <text:p>7095</text:p>
          </table:table-cell>
          <table:table-cell table:style-name="ce43" table:formula="of:=IF(INDEX([$妖怪リスト.H$2:.H$300];[.$B11];1)&gt;0;INDEX([$妖怪リスト.H$2:.H$300];[.$B11];1);&quot;&quot;)" office:value-type="float" office:value="7" calcext:value-type="float">
            <text:p>7</text:p>
          </table:table-cell>
          <table:table-cell table:style-name="ce43" table:formula="of:=IF(INDEX([$妖怪リスト.I$2:.I$300];[.$B11];1)&gt;0;INDEX([$妖怪リスト.I$2:.I$300];[.$B11];1);&quot;&quot;)">
            <text:p/>
          </table:table-cell>
          <table:table-cell table:style-name="ce43" table:formula="of:=IF(INDEX([$妖怪リスト.J$2:.J$300];[.$B11];1)&gt;0;INDEX([$妖怪リスト.J$2:.J$300];[.$B11];1);&quot;&quot;)">
            <text:p/>
          </table:table-cell>
          <table:table-cell table:style-name="ce43" table:formula="of:=IF(INDEX([$妖怪リスト.K$2:.K$300];[.$B11];1)&gt;0;INDEX([$妖怪リスト.K$2:.K$300];[.$B11];1);&quot;&quot;)">
            <text:p/>
          </table:table-cell>
          <table:table-cell table:style-name="ce43" table:formula="of:=IF(INDEX([$妖怪リスト.L$2:.L$300];[.$B11];1)&gt;0;INDEX([$妖怪リスト.L$2:.L$300];[.$B11];1);&quot;&quot;)">
            <text:p/>
          </table:table-cell>
          <table:table-cell table:style-name="ce43" table:formula="of:=IF(INDEX([$妖怪リスト.M$2:.M$300];[.$B11];1)&gt;0;INDEX([$妖怪リスト.M$2:.M$300];[.$B11];1);&quot;&quot;)">
            <text:p/>
          </table:table-cell>
          <table:table-cell table:style-name="ce43" table:formula="of:=IF(INDEX([$妖怪リスト.N$2:.N$300];[.$B11];1)&gt;0;INDEX([$妖怪リスト.N$2:.N$300];[.$B11];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1" office:value-type="string" calcext:value-type="string">
            <text:p>合計+大・副将効果</text:p>
          </table:table-cell>
          <table:table-cell/>
          <table:table-cell table:style-name="ce41" table:formula="of:=SUM([.C2:.C11])" office:value-type="float" office:value="196" calcext:value-type="float">
            <text:p>196</text:p>
          </table:table-cell>
          <table:table-cell table:style-name="ce41" table:formula="of:=SUM([.D2:.D11])+INT(([.D2]*[.$N2]+[.D3]*[.$N3]+[.D4]*[.$N4]+[.D5]*[.$N5]+[.D6]*[.$N6]+[.D7]*[.$N7]+[.D8]*[.$N8]+[.D9]*[.$N9]+[.D10]*[.$N10]+[.D11]*[.$N11])*0.5)" office:value-type="float" office:value="86024" calcext:value-type="float">
            <text:p>86024</text:p>
          </table:table-cell>
          <table:table-cell table:style-name="ce41" table:formula="of:=SUM([.E2:.E11])+INT(([.E2]*[.$N2]+[.E3]*[.$N3]+[.E4]*[.$N4]+[.E5]*[.$N5]+[.E6]*[.$N6]+[.E7]*[.$N7]+[.E8]*[.$N8]+[.E9]*[.$N9]+[.E10]*[.$N10]+[.E11]*[.$N11])*0.5)" office:value-type="float" office:value="82241" calcext:value-type="float">
            <text:p>82241</text:p>
          </table:table-cell>
          <table:table-cell table:style-name="ce41" table:formula="of:=SUM([.F2:.F11])+INT(([.F2]*[.$O2]+[.F3]*[.$O3]+[.F4]*[.$O4]+[.F5]*[.$O5]+[.F6]*[.$O6]+[.F7]*[.$O7]+[.F8]*[.$O8]+[.F9]*[.$O9]+[.F10]*[.$O10]+[.F11]*[.$O11])*0.5)" office:value-type="float" office:value="79184" calcext:value-type="float">
            <text:p>79184</text:p>
          </table:table-cell>
          <table:table-cell table:style-name="ce41" table:formula="of:=SUM([.G2:.G11])" office:value-type="float" office:value="13" calcext:value-type="float">
            <text:p>13</text:p>
          </table:table-cell>
          <table:table-cell table:style-name="ce41" table:formula="of:=SUM([.H2:.H11])" office:value-type="float" office:value="17" calcext:value-type="float">
            <text:p>17</text:p>
          </table:table-cell>
          <table:table-cell table:style-name="ce41" table:formula="of:=SUM([.I2:.I11])" office:value-type="float" office:value="15" calcext:value-type="float">
            <text:p>15</text:p>
          </table:table-cell>
          <table:table-cell table:style-name="ce41" table:formula="of:=SUM([.J2:.J11])" office:value-type="float" office:value="8" calcext:value-type="float">
            <text:p>8</text:p>
          </table:table-cell>
          <table:table-cell table:style-name="ce41" table:formula="of:=SUM([.K2:.K11])" office:value-type="float" office:value="14" calcext:value-type="float">
            <text:p>14</text:p>
          </table:table-cell>
          <table:table-cell table:style-name="ce41" table:formula="of:=SUM([.L2:.L11])" office:value-type="float" office:value="5" calcext:value-type="float">
            <text:p>5</text:p>
          </table:table-cell>
          <table:table-cell table:style-name="ce41"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34"/>
          <table:table-cell/>
          <table:table-cell table:style-name="ce42" office:value-type="string" calcext:value-type="string" table:number-columns-spanned="11" table:number-rows-spanned="1">
            <text:p>四神</text:p>
          </table:table-cell>
          <table:covered-table-cell table:number-columns-repeated="10" table:style-name="ce45"/>
          <table:table-cell table:style-name="ce46" office:value-type="float" office:value="25" calcext:value-type="float">
            <text:p>25</text:p>
          </table:table-cell>
          <table:table-cell table:style-name="ce46"/>
          <table:table-cell table:number-columns-repeated="1009"/>
        </table:table-row>
        <table:table-row table:style-name="ro1">
          <table:table-cell table:style-name="ce35"/>
          <table:table-cell/>
          <table:table-cell table:style-name="ce42" office:value-type="string" calcext:value-type="string" table:number-columns-spanned="11" table:number-rows-spanned="1">
            <text:p>はぴはぴハロ</text:p>
          </table:table-cell>
          <table:covered-table-cell table:number-columns-repeated="10" table:style-name="ce45"/>
          <table:table-cell table:style-name="ce46"/>
          <table:table-cell table:style-name="ce46" office:value-type="float" office:value="25" calcext:value-type="float">
            <text:p>25</text:p>
          </table:table-cell>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6"/>
          <table:table-cell/>
          <table:table-cell table:style-name="ce42" table:number-columns-spanned="11" table:number-rows-spanned="1"/>
          <table:covered-table-cell table:number-columns-repeated="10" table:style-name="ce45"/>
          <table:table-cell table:style-name="ce46"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37"/>
          <table:table-cell table:number-columns-repeated="5"/>
          <table:table-cell table:formula="of:=[.G12]" office:value-type="float" office:value="13" calcext:value-type="float">
            <text:p>13</text:p>
          </table:table-cell>
          <table:table-cell table:formula="of:=[.H12]" office:value-type="float" office:value="17" calcext:value-type="float">
            <text:p>17</text:p>
          </table:table-cell>
          <table:table-cell table:formula="of:=[.I12]" office:value-type="float" office:value="15" calcext:value-type="float">
            <text:p>15</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5" calcext:value-type="float">
            <text:p>5</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37" office:value-type="string" calcext:value-type="string" table:number-columns-spanned="6" table:number-rows-spanned="1">
            <text:p>説明</text:p>
          </table:table-cell>
          <table:covered-table-cell/>
          <table:covered-table-cell table:number-columns-repeated="2" table:style-name="ce43"/>
          <table:covered-table-cell table:number-columns-repeated="2"/>
          <table:table-cell table:formula="of:=[.G20] - [.$Q21]*[$連携.D2] - [.$R21]*[$連携.L2] - [.$S21]*[$連携.T2] - [.$T21]*[$連携.AB2] - [.$U21]*[$連携.AJ2]" office:value-type="float" office:value="13" calcext:value-type="float">
            <text:p>13</text:p>
          </table:table-cell>
          <table:table-cell table:formula="of:=[.H20] - [.$Q21]*[$連携.E2] - [.$R21]*[$連携.M2] - [.$S21]*[$連携.U2] - [.$T21]*[$連携.AC2] - [.$U21]*[$連携.AK2]" office:value-type="float" office:value="17" calcext:value-type="float">
            <text:p>17</text:p>
          </table:table-cell>
          <table:table-cell table:formula="of:=[.I20] - [.$Q21]*[$連携.F2] - [.$R21]*[$連携.N2] - [.$S21]*[$連携.V2] - [.$T21]*[$連携.AD2] - [.$U21]*[$連携.AL2]" office:value-type="float" office:value="15" calcext:value-type="float">
            <text:p>15</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5" calcext:value-type="float">
            <text:p>5</text:p>
          </table:table-cell>
          <table:table-cell table:formula="of:=[.M20] - [.$Q21]*[$連携.J2] - [.$R21]*[$連携.R2] - [.$S21]*[$連携.Z2] - [.$T21]*[$連携.AH2] - [.$U21]*[$連携.AP2]" office:value-type="float" office:value="0" calcext:value-type="float">
            <text:p>0</text:p>
          </table:table-cell>
          <table:table-cell table:style-name="ce43" table:formula="of:=IF(AND(SUM([.$Q21:.$U21])&gt;0;[$連携.B2]&gt;0);[$連携.B2];&quot;&quot;)">
            <text:p/>
          </table:table-cell>
          <table:table-cell table:style-name="ce43"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49" table:formula="of:=IF(AND([.$G20]&gt;=[$連携.D2]; [.$H20]&gt;=[$連携.E2]; [.$I20]&gt;=[$連携.F2]; [.$J20]&gt;=[$連携.G2]; [.$K20]&gt;=[$連携.H2]; [.$L20]&gt;=[$連携.I2]; [.$M20]&gt;=[$連携.J2]); 1; 0)" office:value-type="float" office:value="0" calcext:value-type="float">
            <text:p>0</text:p>
          </table:table-cell>
          <table:table-cell table:style-name="ce49" table:number-columns-repeated="4"/>
          <table:table-cell table:number-columns-repeated="1003"/>
        </table:table-row>
        <table:table-row table:style-name="ro1">
          <table:table-cell table:style-name="ce37" office:value-type="string" calcext:value-type="string" table:number-columns-spanned="6" table:number-rows-spanned="1">
            <text:p>このシートでユーザ入力が可能なのは</text:p>
          </table:table-cell>
          <table:covered-table-cell/>
          <table:covered-table-cell table:number-columns-repeated="2" table:style-name="ce43"/>
          <table:covered-table-cell table:number-columns-repeated="2"/>
          <table:table-cell table:formula="of:=[.G21] - [.$Q22]*[$連携.D3] - [.$R22]*[$連携.L3] - [.$S22]*[$連携.T3] - [.$T22]*[$連携.AB3] - [.$U22]*[$連携.AJ3]" office:value-type="float" office:value="13" calcext:value-type="float">
            <text:p>13</text:p>
          </table:table-cell>
          <table:table-cell table:formula="of:=[.H21] - [.$Q22]*[$連携.E3] - [.$R22]*[$連携.M3] - [.$S22]*[$連携.U3] - [.$T22]*[$連携.AC3] - [.$U22]*[$連携.AK3]" office:value-type="float" office:value="17" calcext:value-type="float">
            <text:p>17</text:p>
          </table:table-cell>
          <table:table-cell table:formula="of:=[.I21] - [.$Q22]*[$連携.F3] - [.$R22]*[$連携.N3] - [.$S22]*[$連携.V3] - [.$T22]*[$連携.AD3] - [.$U22]*[$連携.AL3]" office:value-type="float" office:value="15" calcext:value-type="float">
            <text:p>15</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5" calcext:value-type="float">
            <text:p>5</text:p>
          </table:table-cell>
          <table:table-cell table:formula="of:=[.M21] - [.$Q22]*[$連携.J3] - [.$R22]*[$連携.R3] - [.$S22]*[$連携.Z3] - [.$T22]*[$連携.AH3] - [.$U22]*[$連携.AP3]" office:value-type="float" office:value="0" calcext:value-type="float">
            <text:p>0</text:p>
          </table:table-cell>
          <table:table-cell table:style-name="ce43" table:formula="of:=IF(AND(SUM([.$Q22:.$U22])&gt;0;[$連携.B3]&gt;0);[$連携.B3];&quot;&quot;)">
            <text:p/>
          </table:table-cell>
          <table:table-cell table:style-name="ce43"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49" table:formula="of:=IF(AND([.$G21]&gt;=[$連携.D3]; [.$H21]&gt;=[$連携.E3]; [.$I21]&gt;=[$連携.F3]; [.$J21]&gt;=[$連携.G3]; [.$K21]&gt;=[$連携.H3]; [.$L21]&gt;=[$連携.I3]; [.$M21]&gt;=[$連携.J3]); 1; 0)" office:value-type="float" office:value="0" calcext:value-type="float">
            <text:p>0</text:p>
          </table:table-cell>
          <table:table-cell table:style-name="ce49" table:number-columns-repeated="4"/>
          <table:table-cell table:number-columns-repeated="1003"/>
        </table:table-row>
        <table:table-row table:style-name="ro1">
          <table:table-cell table:style-name="ce37" office:value-type="string" calcext:value-type="string" table:number-columns-spanned="6" table:number-rows-spanned="1">
            <text:p>出場妖怪、大将、副将のセルだけです。</text:p>
          </table:table-cell>
          <table:covered-table-cell/>
          <table:covered-table-cell table:number-columns-repeated="2" table:style-name="ce43"/>
          <table:covered-table-cell table:number-columns-repeated="2"/>
          <table:table-cell table:formula="of:=[.G22] - [.$Q23]*[$連携.D4] - [.$R23]*[$連携.L4] - [.$S23]*[$連携.T4] - [.$T23]*[$連携.AB4] - [.$U23]*[$連携.AJ4]" office:value-type="float" office:value="13" calcext:value-type="float">
            <text:p>13</text:p>
          </table:table-cell>
          <table:table-cell table:formula="of:=[.H22] - [.$Q23]*[$連携.E4] - [.$R23]*[$連携.M4] - [.$S23]*[$連携.U4] - [.$T23]*[$連携.AC4] - [.$U23]*[$連携.AK4]" office:value-type="float" office:value="17" calcext:value-type="float">
            <text:p>17</text:p>
          </table:table-cell>
          <table:table-cell table:formula="of:=[.I22] - [.$Q23]*[$連携.F4] - [.$R23]*[$連携.N4] - [.$S23]*[$連携.V4] - [.$T23]*[$連携.AD4] - [.$U23]*[$連携.AL4]" office:value-type="float" office:value="15" calcext:value-type="float">
            <text:p>15</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5" calcext:value-type="float">
            <text:p>5</text:p>
          </table:table-cell>
          <table:table-cell table:formula="of:=[.M22] - [.$Q23]*[$連携.J4] - [.$R23]*[$連携.R4] - [.$S23]*[$連携.Z4] - [.$T23]*[$連携.AH4] - [.$U23]*[$連携.AP4]" office:value-type="float" office:value="0" calcext:value-type="float">
            <text:p>0</text:p>
          </table:table-cell>
          <table:table-cell table:style-name="ce43" table:formula="of:=IF(AND(SUM([.$Q23:.$U23])&gt;0;[$連携.B4]&gt;0);[$連携.B4];&quot;&quot;)">
            <text:p/>
          </table:table-cell>
          <table:table-cell table:style-name="ce43"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49" table:formula="of:=IF(AND([.$G22]&gt;=[$連携.D4]; [.$H22]&gt;=[$連携.E4]; [.$I22]&gt;=[$連携.F4]; [.$J22]&gt;=[$連携.G4]; [.$K22]&gt;=[$連携.H4]; [.$L22]&gt;=[$連携.I4]; [.$M22]&gt;=[$連携.J4]); 1; 0)" office:value-type="float" office:value="0" calcext:value-type="float">
            <text:p>0</text:p>
          </table:table-cell>
          <table:table-cell table:style-name="ce49" table:formula="of:=IF(AND([.$G22]&gt;=[$連携.L4]; [.$H22]&gt;=[$連携.M4]; [.$I22]&gt;=[$連携.N4]; [.$J22]&gt;=[$連携.O4]; [.$K22]&gt;=[$連携.P4]; [.$L22]&gt;=[$連携.Q4]; [.$M22]&gt;=[$連携.R4]); 1; 0)" office:value-type="float" office:value="0" calcext:value-type="float">
            <text:p>0</text:p>
          </table:table-cell>
          <table:table-cell table:style-name="ce49" table:formula="of:=IF(AND([.$G22]&gt;=[$連携.T4]; [.$H22]&gt;=[$連携.U4]; [.$I22]&gt;=[$連携.V4]; [.$J22]&gt;=[$連携.W4]; [.$K22]&gt;=[$連携.X4]; [.$L22]&gt;=[$連携.Y4]; [.$M22]&gt;=[$連携.Z4]); 1; 0)" office:value-type="float" office:value="0" calcext:value-type="float">
            <text:p>0</text:p>
          </table:table-cell>
          <table:table-cell table:style-name="ce49" table:formula="of:=IF(AND([.$G22]&gt;=[$連携.AB4]; [.$H22]&gt;=[$連携.AC4]; [.$I22]&gt;=[$連携.AD4]; [.$J22]&gt;=[$連携.AE4]; [.$K22]&gt;=[$連携.AF4]; [.$L22]&gt;=[$連携.AG4]; [.$M22]&gt;=[$連携.AH4]); 1; 0)" office:value-type="float" office:value="0" calcext:value-type="float">
            <text:p>0</text:p>
          </table:table-cell>
          <table:table-cell table:style-name="ce49"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あとは自動計算されます。</text:p>
          </table:table-cell>
          <table:covered-table-cell/>
          <table:covered-table-cell table:number-columns-repeated="2" table:style-name="ce43"/>
          <table:covered-table-cell table:number-columns-repeated="2"/>
          <table:table-cell table:formula="of:=[.G23] - [.$Q24]*[$連携.D5] - [.$R24]*[$連携.L5] - [.$S24]*[$連携.T5] - [.$T24]*[$連携.AB5] - [.$U24]*[$連携.AJ5]" office:value-type="float" office:value="13" calcext:value-type="float">
            <text:p>13</text:p>
          </table:table-cell>
          <table:table-cell table:formula="of:=[.H23] - [.$Q24]*[$連携.E5] - [.$R24]*[$連携.M5] - [.$S24]*[$連携.U5] - [.$T24]*[$連携.AC5] - [.$U24]*[$連携.AK5]" office:value-type="float" office:value="17" calcext:value-type="float">
            <text:p>17</text:p>
          </table:table-cell>
          <table:table-cell table:formula="of:=[.I23] - [.$Q24]*[$連携.F5] - [.$R24]*[$連携.N5] - [.$S24]*[$連携.V5] - [.$T24]*[$連携.AD5] - [.$U24]*[$連携.AL5]" office:value-type="float" office:value="15" calcext:value-type="float">
            <text:p>15</text:p>
          </table:table-cell>
          <table:table-cell table:formula="of:=[.J23] - [.$Q24]*[$連携.G5] - [.$R24]*[$連携.O5] - [.$S24]*[$連携.W5] - [.$T24]*[$連携.AE5] - [.$U24]*[$連携.AM5]" office:value-type="float" office:value="8" calcext:value-type="float">
            <text:p>8</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5" calcext:value-type="float">
            <text:p>5</text:p>
          </table:table-cell>
          <table:table-cell table:formula="of:=[.M23] - [.$Q24]*[$連携.J5] - [.$R24]*[$連携.R5] - [.$S24]*[$連携.Z5] - [.$T24]*[$連携.AH5] - [.$U24]*[$連携.AP5]" office:value-type="float" office:value="0" calcext:value-type="float">
            <text:p>0</text:p>
          </table:table-cell>
          <table:table-cell table:style-name="ce43" table:formula="of:=IF(AND(SUM([.$Q24:.$U24])&gt;0;[$連携.B5]&gt;0);[$連携.B5];&quot;&quot;)">
            <text:p/>
          </table:table-cell>
          <table:table-cell table:style-name="ce43"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49" table:formula="of:=IF(AND([.$G23]&gt;=[$連携.D5]; [.$H23]&gt;=[$連携.E5]; [.$I23]&gt;=[$連携.F5]; [.$J23]&gt;=[$連携.G5]; [.$K23]&gt;=[$連携.H5]; [.$L23]&gt;=[$連携.I5]; [.$M23]&gt;=[$連携.J5]); 1; 0)" office:value-type="float" office:value="0" calcext:value-type="float">
            <text:p>0</text:p>
          </table:table-cell>
          <table:table-cell table:style-name="ce49" table:formula="of:=IF(AND([.$G23]&gt;=[$連携.L5]; [.$H23]&gt;=[$連携.M5]; [.$I23]&gt;=[$連携.N5]; [.$J23]&gt;=[$連携.O5]; [.$K23]&gt;=[$連携.P5]; [.$L23]&gt;=[$連携.Q5]; [.$M23]&gt;=[$連携.R5]); 1; 0)" office:value-type="float" office:value="0" calcext:value-type="float">
            <text:p>0</text:p>
          </table:table-cell>
          <table:table-cell table:style-name="ce49" table:formula="of:=IF(AND([.$G23]&gt;=[$連携.T5]; [.$H23]&gt;=[$連携.U5]; [.$I23]&gt;=[$連携.V5]; [.$J23]&gt;=[$連携.W5]; [.$K23]&gt;=[$連携.X5]; [.$L23]&gt;=[$連携.Y5]; [.$M23]&gt;=[$連携.Z5]); 1; 0)" office:value-type="float" office:value="0" calcext:value-type="float">
            <text:p>0</text:p>
          </table:table-cell>
          <table:table-cell table:style-name="ce49" table:formula="of:=IF(AND([.$G23]&gt;=[$連携.AB5]; [.$H23]&gt;=[$連携.AC5]; [.$I23]&gt;=[$連携.AD5]; [.$J23]&gt;=[$連携.AE5]; [.$K23]&gt;=[$連携.AF5]; [.$L23]&gt;=[$連携.AG5]; [.$M23]&gt;=[$連携.AH5]); 1; 0)" office:value-type="float" office:value="0" calcext:value-type="float">
            <text:p>0</text:p>
          </table:table-cell>
          <table:table-cell table:style-name="ce49"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4] - [.$Q25]*[$連携.D6] - [.$R25]*[$連携.L6] - [.$S25]*[$連携.T6] - [.$T25]*[$連携.AB6] - [.$U25]*[$連携.AJ6]" office:value-type="float" office:value="13" calcext:value-type="float">
            <text:p>13</text:p>
          </table:table-cell>
          <table:table-cell table:formula="of:=[.H24] - [.$Q25]*[$連携.E6] - [.$R25]*[$連携.M6] - [.$S25]*[$連携.U6] - [.$T25]*[$連携.AC6] - [.$U25]*[$連携.AK6]" office:value-type="float" office:value="17" calcext:value-type="float">
            <text:p>17</text:p>
          </table:table-cell>
          <table:table-cell table:formula="of:=[.I24] - [.$Q25]*[$連携.F6] - [.$R25]*[$連携.N6] - [.$S25]*[$連携.V6] - [.$T25]*[$連携.AD6] - [.$U25]*[$連携.AL6]" office:value-type="float" office:value="15" calcext:value-type="float">
            <text:p>15</text:p>
          </table:table-cell>
          <table:table-cell table:formula="of:=[.J24] - [.$Q25]*[$連携.G6] - [.$R25]*[$連携.O6] - [.$S25]*[$連携.W6] - [.$T25]*[$連携.AE6] - [.$U25]*[$連携.AM6]" office:value-type="float" office:value="8" calcext:value-type="float">
            <text:p>8</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5" calcext:value-type="float">
            <text:p>5</text:p>
          </table:table-cell>
          <table:table-cell table:formula="of:=[.M24] - [.$Q25]*[$連携.J6] - [.$R25]*[$連携.R6] - [.$S25]*[$連携.Z6] - [.$T25]*[$連携.AH6] - [.$U25]*[$連携.AP6]" office:value-type="float" office:value="0" calcext:value-type="float">
            <text:p>0</text:p>
          </table:table-cell>
          <table:table-cell table:style-name="ce43" table:formula="of:=IF(AND(SUM([.$Q25:.$U25])&gt;0;[$連携.B6]&gt;0);[$連携.B6];&quot;&quot;)">
            <text:p/>
          </table:table-cell>
          <table:table-cell table:style-name="ce43" table:formula="of:=IF(AND(SUM([.$Q25:.$U25])&gt;0;[$連携.C6]&gt;0);[$連携.C6];&quot;&quot;)">
            <text:p/>
          </table:table-cell>
          <table:table-cell table:formula="of:=[$連携.A6]" office:value-type="string" office:string-value="光○超抱守" calcext:value-type="string">
            <text:p>光○超抱守</text:p>
          </table:table-cell>
          <table:table-cell table:style-name="ce49" table:formula="of:=IF(AND([.$G24]&gt;=[$連携.D6]; [.$H24]&gt;=[$連携.E6]; [.$I24]&gt;=[$連携.F6]; [.$J24]&gt;=[$連携.G6]; [.$K24]&gt;=[$連携.H6]; [.$L24]&gt;=[$連携.I6]; [.$M24]&gt;=[$連携.J6]); 1; 0)" office:value-type="float" office:value="0" calcext:value-type="float">
            <text:p>0</text:p>
          </table:table-cell>
          <table:table-cell table:style-name="ce49" table:formula="of:=IF(AND([.$G24]&gt;=[$連携.L6]; [.$H24]&gt;=[$連携.M6]; [.$I24]&gt;=[$連携.N6]; [.$J24]&gt;=[$連携.O6]; [.$K24]&gt;=[$連携.P6]; [.$L24]&gt;=[$連携.Q6]; [.$M24]&gt;=[$連携.R6]); 1; 0)" office:value-type="float" office:value="0" calcext:value-type="float">
            <text:p>0</text:p>
          </table:table-cell>
          <table:table-cell table:style-name="ce49" table:formula="of:=IF(AND([.$G24]&gt;=[$連携.T6]; [.$H24]&gt;=[$連携.U6]; [.$I24]&gt;=[$連携.V6]; [.$J24]&gt;=[$連携.W6]; [.$K24]&gt;=[$連携.X6]; [.$L24]&gt;=[$連携.Y6]; [.$M24]&gt;=[$連携.Z6]); 1; 0)" office:value-type="float" office:value="0" calcext:value-type="float">
            <text:p>0</text:p>
          </table:table-cell>
          <table:table-cell table:style-name="ce49" table:formula="of:=IF(AND([.$G24]&gt;=[$連携.AB6]; [.$H24]&gt;=[$連携.AC6]; [.$I24]&gt;=[$連携.AD6]; [.$J24]&gt;=[$連携.AE6]; [.$K24]&gt;=[$連携.AF6]; [.$L24]&gt;=[$連携.AG6]; [.$M24]&gt;=[$連携.AH6]); 1; 0)" office:value-type="float" office:value="0" calcext:value-type="float">
            <text:p>0</text:p>
          </table:table-cell>
          <table:table-cell table:style-name="ce49"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大将・副将のセルは、1を書くと有効に</text:p>
          </table:table-cell>
          <table:covered-table-cell/>
          <table:covered-table-cell table:number-columns-repeated="2" table:style-name="ce43"/>
          <table:covered-table-cell table:number-columns-repeated="2"/>
          <table:table-cell table:formula="of:=[.G25] - [.$Q26]*[$連携.D7] - [.$R26]*[$連携.L7] - [.$S26]*[$連携.T7] - [.$T26]*[$連携.AB7] - [.$U26]*[$連携.AJ7]" office:value-type="float" office:value="13" calcext:value-type="float">
            <text:p>13</text:p>
          </table:table-cell>
          <table:table-cell table:formula="of:=[.H25] - [.$Q26]*[$連携.E7] - [.$R26]*[$連携.M7] - [.$S26]*[$連携.U7] - [.$T26]*[$連携.AC7] - [.$U26]*[$連携.AK7]" office:value-type="float" office:value="17" calcext:value-type="float">
            <text:p>17</text:p>
          </table:table-cell>
          <table:table-cell table:formula="of:=[.I25] - [.$Q26]*[$連携.F7] - [.$R26]*[$連携.N7] - [.$S26]*[$連携.V7] - [.$T26]*[$連携.AD7] - [.$U26]*[$連携.AL7]" office:value-type="float" office:value="15" calcext:value-type="float">
            <text:p>15</text:p>
          </table:table-cell>
          <table:table-cell table:formula="of:=[.J25] - [.$Q26]*[$連携.G7] - [.$R26]*[$連携.O7] - [.$S26]*[$連携.W7] - [.$T26]*[$連携.AE7] - [.$U26]*[$連携.AM7]" office:value-type="float" office:value="8" calcext:value-type="float">
            <text:p>8</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5" calcext:value-type="float">
            <text:p>5</text:p>
          </table:table-cell>
          <table:table-cell table:formula="of:=[.M25] - [.$Q26]*[$連携.J7] - [.$R26]*[$連携.R7] - [.$S26]*[$連携.Z7] - [.$T26]*[$連携.AH7] - [.$U26]*[$連携.AP7]" office:value-type="float" office:value="0" calcext:value-type="float">
            <text:p>0</text:p>
          </table:table-cell>
          <table:table-cell table:style-name="ce43" table:formula="of:=IF(AND(SUM([.$Q26:.$U26])&gt;0;[$連携.B7]&gt;0);[$連携.B7];&quot;&quot;)">
            <text:p/>
          </table:table-cell>
          <table:table-cell table:style-name="ce43" table:formula="of:=IF(AND(SUM([.$Q26:.$U26])&gt;0;[$連携.C7]&gt;0);[$連携.C7];&quot;&quot;)">
            <text:p/>
          </table:table-cell>
          <table:table-cell table:formula="of:=[$連携.A7]" office:value-type="string" office:string-value="闇○超侵壊" calcext:value-type="string">
            <text:p>闇○超侵壊</text:p>
          </table:table-cell>
          <table:table-cell table:style-name="ce49" table:formula="of:=IF(AND([.$G25]&gt;=[$連携.D7]; [.$H25]&gt;=[$連携.E7]; [.$I25]&gt;=[$連携.F7]; [.$J25]&gt;=[$連携.G7]; [.$K25]&gt;=[$連携.H7]; [.$L25]&gt;=[$連携.I7]; [.$M25]&gt;=[$連携.J7]); 1; 0)" office:value-type="float" office:value="0" calcext:value-type="float">
            <text:p>0</text:p>
          </table:table-cell>
          <table:table-cell table:style-name="ce49" table:formula="of:=IF(AND([.$G25]&gt;=[$連携.L7]; [.$H25]&gt;=[$連携.M7]; [.$I25]&gt;=[$連携.N7]; [.$J25]&gt;=[$連携.O7]; [.$K25]&gt;=[$連携.P7]; [.$L25]&gt;=[$連携.Q7]; [.$M25]&gt;=[$連携.R7]); 1; 0)" office:value-type="float" office:value="0" calcext:value-type="float">
            <text:p>0</text:p>
          </table:table-cell>
          <table:table-cell table:style-name="ce49" table:formula="of:=IF(AND([.$G25]&gt;=[$連携.T7]; [.$H25]&gt;=[$連携.U7]; [.$I25]&gt;=[$連携.V7]; [.$J25]&gt;=[$連携.W7]; [.$K25]&gt;=[$連携.X7]; [.$L25]&gt;=[$連携.Y7]; [.$M25]&gt;=[$連携.Z7]); 1; 0)" office:value-type="float" office:value="0" calcext:value-type="float">
            <text:p>0</text:p>
          </table:table-cell>
          <table:table-cell table:style-name="ce49" table:formula="of:=IF(AND([.$G25]&gt;=[$連携.AB7]; [.$H25]&gt;=[$連携.AC7]; [.$I25]&gt;=[$連携.AD7]; [.$J25]&gt;=[$連携.AE7]; [.$K25]&gt;=[$連携.AF7]; [.$L25]&gt;=[$連携.AG7]; [.$M25]&gt;=[$連携.AH7]); 1; 0)" office:value-type="float" office:value="0" calcext:value-type="float">
            <text:p>0</text:p>
          </table:table-cell>
          <table:table-cell table:style-name="ce49"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なります。</text:p>
          </table:table-cell>
          <table:covered-table-cell/>
          <table:covered-table-cell table:number-columns-repeated="2" table:style-name="ce43"/>
          <table:covered-table-cell table:number-columns-repeated="2"/>
          <table:table-cell table:formula="of:=[.G26] - [.$Q27]*[$連携.D8] - [.$R27]*[$連携.L8] - [.$S27]*[$連携.T8] - [.$T27]*[$連携.AB8] - [.$U27]*[$連携.AJ8]" office:value-type="float" office:value="5" calcext:value-type="float">
            <text:p>5</text:p>
          </table:table-cell>
          <table:table-cell table:formula="of:=[.H26] - [.$Q27]*[$連携.E8] - [.$R27]*[$連携.M8] - [.$S27]*[$連携.U8] - [.$T27]*[$連携.AC8] - [.$U27]*[$連携.AK8]" office:value-type="float" office:value="9" calcext:value-type="float">
            <text:p>9</text:p>
          </table:table-cell>
          <table:table-cell table:formula="of:=[.I26] - [.$Q27]*[$連携.F8] - [.$R27]*[$連携.N8] - [.$S27]*[$連携.V8] - [.$T27]*[$連携.AD8] - [.$U27]*[$連携.AL8]" office:value-type="float" office:value="7" calcext:value-type="float">
            <text:p>7</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5" calcext:value-type="float">
            <text:p>5</text:p>
          </table:table-cell>
          <table:table-cell table:formula="of:=[.M26] - [.$Q27]*[$連携.J8] - [.$R27]*[$連携.R8] - [.$S27]*[$連携.Z8] - [.$T27]*[$連携.AH8] - [.$U27]*[$連携.AP8]" office:value-type="float" office:value="0" calcext:value-type="float">
            <text:p>0</text:p>
          </table:table-cell>
          <table:table-cell table:style-name="ce43" table:formula="of:=IF(AND(SUM([.$Q27:.$U27])&gt;0;[$連携.B8]&gt;0);[$連携.B8];&quot;&quot;)" office:value-type="float" office:value="25" calcext:value-type="float">
            <text:p>25</text:p>
          </table:table-cell>
          <table:table-cell table:style-name="ce43" table:formula="of:=IF(AND(SUM([.$Q27:.$U27])&gt;0;[$連携.C8]&gt;0);[$連携.C8];&quot;&quot;)">
            <text:p/>
          </table:table-cell>
          <table:table-cell table:formula="of:=[$連携.A8]" office:value-type="string" office:string-value="森羅万象ノ理" calcext:value-type="string">
            <text:p>森羅万象ノ理</text:p>
          </table:table-cell>
          <table:table-cell table:style-name="ce49" table:formula="of:=IF(AND([.$G26]&gt;=[$連携.D8]; [.$H26]&gt;=[$連携.E8]; [.$I26]&gt;=[$連携.F8]; [.$J26]&gt;=[$連携.G8]; [.$K26]&gt;=[$連携.H8]; [.$L26]&gt;=[$連携.I8]; [.$M26]&gt;=[$連携.J8]); 1; 0)" office:value-type="float" office:value="1" calcext:value-type="float">
            <text:p>1</text:p>
          </table:table-cell>
          <table:table-cell table:style-name="ce49"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7] - [.$Q28]*[$連携.D9] - [.$R28]*[$連携.L9] - [.$S28]*[$連携.T9] - [.$T28]*[$連携.AB9] - [.$U28]*[$連携.AJ9]" office:value-type="float" office:value="5" calcext:value-type="float">
            <text:p>5</text:p>
          </table:table-cell>
          <table:table-cell table:formula="of:=[.H27] - [.$Q28]*[$連携.E9] - [.$R28]*[$連携.M9] - [.$S28]*[$連携.U9] - [.$T28]*[$連携.AC9] - [.$U28]*[$連携.AK9]" office:value-type="float" office:value="9" calcext:value-type="float">
            <text:p>9</text:p>
          </table:table-cell>
          <table:table-cell table:formula="of:=[.I27] - [.$Q28]*[$連携.F9] - [.$R28]*[$連携.N9] - [.$S28]*[$連携.V9] - [.$T28]*[$連携.AD9] - [.$U28]*[$連携.AL9]" office:value-type="float" office:value="7" calcext:value-type="float">
            <text:p>7</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5" calcext:value-type="float">
            <text:p>5</text:p>
          </table:table-cell>
          <table:table-cell table:formula="of:=[.M27] - [.$Q28]*[$連携.J9] - [.$R28]*[$連携.R9] - [.$S28]*[$連携.Z9] - [.$T28]*[$連携.AH9] - [.$U28]*[$連携.AP9]" office:value-type="float" office:value="0" calcext:value-type="float">
            <text:p>0</text:p>
          </table:table-cell>
          <table:table-cell table:style-name="ce43" table:formula="of:=IF(AND(SUM([.$Q28:.$U28])&gt;0;[$連携.B9]&gt;0);[$連携.B9];&quot;&quot;)">
            <text:p/>
          </table:table-cell>
          <table:table-cell table:style-name="ce43" table:formula="of:=IF(AND(SUM([.$Q28:.$U28])&gt;0;[$連携.C9]&gt;0);[$連携.C9];&quot;&quot;)">
            <text:p/>
          </table:table-cell>
          <table:table-cell table:formula="of:=[$連携.A9]" office:value-type="string" office:string-value="光◯抱守 " calcext:value-type="string">
            <text:p>光◯抱守 </text:p>
          </table:table-cell>
          <table:table-cell table:style-name="ce49" table:formula="of:=IF(AND([.$G27]&gt;=[$連携.D9]; [.$H27]&gt;=[$連携.E9]; [.$I27]&gt;=[$連携.F9]; [.$J27]&gt;=[$連携.G9]; [.$K27]&gt;=[$連携.H9]; [.$L27]&gt;=[$連携.I9]; [.$M27]&gt;=[$連携.J9]); 1; 0)" office:value-type="float" office:value="0" calcext:value-type="float">
            <text:p>0</text:p>
          </table:table-cell>
          <table:table-cell table:style-name="ce49" table:formula="of:=IF(AND([.$G27]&gt;=[$連携.L9]; [.$H27]&gt;=[$連携.M9]; [.$I27]&gt;=[$連携.N9]; [.$J27]&gt;=[$連携.O9]; [.$K27]&gt;=[$連携.P9]; [.$L27]&gt;=[$連携.Q9]; [.$M27]&gt;=[$連携.R9]); 1; 0)" office:value-type="float" office:value="0" calcext:value-type="float">
            <text:p>0</text:p>
          </table:table-cell>
          <table:table-cell table:style-name="ce49" table:formula="of:=IF(AND([.$G27]&gt;=[$連携.T9]; [.$H27]&gt;=[$連携.U9]; [.$I27]&gt;=[$連携.V9]; [.$J27]&gt;=[$連携.W9]; [.$K27]&gt;=[$連携.X9]; [.$L27]&gt;=[$連携.Y9]; [.$M27]&gt;=[$連携.Z9]); 1; 0)" office:value-type="float" office:value="0" calcext:value-type="float">
            <text:p>0</text:p>
          </table:table-cell>
          <table:table-cell table:style-name="ce49" table:formula="of:=IF(AND([.$G27]&gt;=[$連携.AB9]; [.$H27]&gt;=[$連携.AC9]; [.$I27]&gt;=[$連携.AD9]; [.$J27]&gt;=[$連携.AE9]; [.$K27]&gt;=[$連携.AF9]; [.$L27]&gt;=[$連携.AG9]; [.$M27]&gt;=[$連携.AH9]); 1; 0)" office:value-type="float" office:value="0" calcext:value-type="float">
            <text:p>0</text:p>
          </table:table-cell>
          <table:table-cell table:style-name="ce49"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別のデッキを作りたい場合は</text:p>
          </table:table-cell>
          <table:covered-table-cell/>
          <table:covered-table-cell table:number-columns-repeated="2" table:style-name="ce43"/>
          <table:covered-table-cell table:number-columns-repeated="2"/>
          <table:table-cell table:formula="of:=[.G28] - [.$Q29]*[$連携.D10] - [.$R29]*[$連携.L10] - [.$S29]*[$連携.T10] - [.$T29]*[$連携.AB10] - [.$U29]*[$連携.AJ10]" office:value-type="float" office:value="5" calcext:value-type="float">
            <text:p>5</text:p>
          </table:table-cell>
          <table:table-cell table:formula="of:=[.H28] - [.$Q29]*[$連携.E10] - [.$R29]*[$連携.M10] - [.$S29]*[$連携.U10] - [.$T29]*[$連携.AC10] - [.$U29]*[$連携.AK10]" office:value-type="float" office:value="9" calcext:value-type="float">
            <text:p>9</text:p>
          </table:table-cell>
          <table:table-cell table:formula="of:=[.I28] - [.$Q29]*[$連携.F10] - [.$R29]*[$連携.N10] - [.$S29]*[$連携.V10] - [.$T29]*[$連携.AD10] - [.$U29]*[$連携.AL10]" office:value-type="float" office:value="7" calcext:value-type="float">
            <text:p>7</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5" calcext:value-type="float">
            <text:p>5</text:p>
          </table:table-cell>
          <table:table-cell table:formula="of:=[.M28] - [.$Q29]*[$連携.J10] - [.$R29]*[$連携.R10] - [.$S29]*[$連携.Z10] - [.$T29]*[$連携.AH10] - [.$U29]*[$連携.AP10]" office:value-type="float" office:value="0" calcext:value-type="float">
            <text:p>0</text:p>
          </table:table-cell>
          <table:table-cell table:style-name="ce43" table:formula="of:=IF(AND(SUM([.$Q29:.$U29])&gt;0;[$連携.B10]&gt;0);[$連携.B10];&quot;&quot;)">
            <text:p/>
          </table:table-cell>
          <table:table-cell table:style-name="ce43" table:formula="of:=IF(AND(SUM([.$Q29:.$U29])&gt;0;[$連携.C10]&gt;0);[$連携.C10];&quot;&quot;)">
            <text:p/>
          </table:table-cell>
          <table:table-cell table:formula="of:=[$連携.A10]" office:value-type="string" office:string-value="闇○侵壊" calcext:value-type="string">
            <text:p>闇○侵壊</text:p>
          </table:table-cell>
          <table:table-cell table:style-name="ce49" table:formula="of:=IF(AND([.$G28]&gt;=[$連携.D10]; [.$H28]&gt;=[$連携.E10]; [.$I28]&gt;=[$連携.F10]; [.$J28]&gt;=[$連携.G10]; [.$K28]&gt;=[$連携.H10]; [.$L28]&gt;=[$連携.I10]; [.$M28]&gt;=[$連携.J10]); 1; 0)" office:value-type="float" office:value="0" calcext:value-type="float">
            <text:p>0</text:p>
          </table:table-cell>
          <table:table-cell table:style-name="ce49" table:formula="of:=IF(AND([.$G28]&gt;=[$連携.L10]; [.$H28]&gt;=[$連携.M10]; [.$I28]&gt;=[$連携.N10]; [.$J28]&gt;=[$連携.O10]; [.$K28]&gt;=[$連携.P10]; [.$L28]&gt;=[$連携.Q10]; [.$M28]&gt;=[$連携.R10]); 1; 0)" office:value-type="float" office:value="0" calcext:value-type="float">
            <text:p>0</text:p>
          </table:table-cell>
          <table:table-cell table:style-name="ce49" table:formula="of:=IF(AND([.$G28]&gt;=[$連携.T10]; [.$H28]&gt;=[$連携.U10]; [.$I28]&gt;=[$連携.V10]; [.$J28]&gt;=[$連携.W10]; [.$K28]&gt;=[$連携.X10]; [.$L28]&gt;=[$連携.Y10]; [.$M28]&gt;=[$連携.Z10]); 1; 0)" office:value-type="float" office:value="0" calcext:value-type="float">
            <text:p>0</text:p>
          </table:table-cell>
          <table:table-cell table:style-name="ce49" table:formula="of:=IF(AND([.$G28]&gt;=[$連携.AB10]; [.$H28]&gt;=[$連携.AC10]; [.$I28]&gt;=[$連携.AD10]; [.$J28]&gt;=[$連携.AE10]; [.$K28]&gt;=[$連携.AF10]; [.$L28]&gt;=[$連携.AG10]; [.$M28]&gt;=[$連携.AH10]); 1; 0)" office:value-type="float" office:value="0" calcext:value-type="float">
            <text:p>0</text:p>
          </table:table-cell>
          <table:table-cell table:style-name="ce49"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このシートをコピーしてください。</text:p>
          </table:table-cell>
          <table:covered-table-cell/>
          <table:covered-table-cell table:number-columns-repeated="2" table:style-name="ce43"/>
          <table:covered-table-cell table:number-columns-repeated="2"/>
          <table:table-cell table:formula="of:=[.G29] - [.$Q30]*[$連携.D11] - [.$R30]*[$連携.L11] - [.$S30]*[$連携.T11] - [.$T30]*[$連携.AB11] - [.$U30]*[$連携.AJ11]" office:value-type="float" office:value="1" calcext:value-type="float">
            <text:p>1</text:p>
          </table:table-cell>
          <table:table-cell table:formula="of:=[.H29] - [.$Q30]*[$連携.E11] - [.$R30]*[$連携.M11] - [.$S30]*[$連携.U11] - [.$T30]*[$連携.AC11] - [.$U30]*[$連携.AK11]" office:value-type="float" office:value="5" calcext:value-type="float">
            <text:p>5</text:p>
          </table:table-cell>
          <table:table-cell table:formula="of:=[.I29] - [.$Q30]*[$連携.F11] - [.$R30]*[$連携.N11] - [.$S30]*[$連携.V11] - [.$T30]*[$連携.AD11] - [.$U30]*[$連携.AL11]" office:value-type="float" office:value="7" calcext:value-type="float">
            <text:p>7</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2" calcext:value-type="float">
            <text:p>2</text:p>
          </table:table-cell>
          <table:table-cell table:formula="of:=[.L29] - [.$Q30]*[$連携.I11] - [.$R30]*[$連携.Q11] - [.$S30]*[$連携.Y11] - [.$T30]*[$連携.AG11] - [.$U30]*[$連携.AO11]" office:value-type="float" office:value="1" calcext:value-type="float">
            <text:p>1</text:p>
          </table:table-cell>
          <table:table-cell table:formula="of:=[.M29] - [.$Q30]*[$連携.J11] - [.$R30]*[$連携.R11] - [.$S30]*[$連携.Z11] - [.$T30]*[$連携.AH11] - [.$U30]*[$連携.AP11]" office:value-type="float" office:value="0" calcext:value-type="float">
            <text:p>0</text:p>
          </table:table-cell>
          <table:table-cell table:style-name="ce43" table:formula="of:=IF(AND(SUM([.$Q30:.$U30])&gt;0;[$連携.B11]&gt;0);[$連携.B11];&quot;&quot;)" office:value-type="float" office:value="20" calcext:value-type="float">
            <text:p>20</text:p>
          </table:table-cell>
          <table:table-cell table:style-name="ce43" table:formula="of:=IF(AND(SUM([.$Q30:.$U30])&gt;0;[$連携.C11]&gt;0);[$連携.C11];&quot;&quot;)">
            <text:p/>
          </table:table-cell>
          <table:table-cell table:formula="of:=[$連携.A11]" office:value-type="string" office:string-value="宝春ノ光歌 " calcext:value-type="string">
            <text:p>宝春ノ光歌 </text:p>
          </table:table-cell>
          <table:table-cell table:style-name="ce49" table:formula="of:=IF(AND([.$G29]&gt;=[$連携.D11]; [.$H29]&gt;=[$連携.E11]; [.$I29]&gt;=[$連携.F11]; [.$J29]&gt;=[$連携.G11]; [.$K29]&gt;=[$連携.H11]; [.$L29]&gt;=[$連携.I11]; [.$M29]&gt;=[$連携.J11]); 1; 0)" office:value-type="float" office:value="1" calcext:value-type="float">
            <text:p>1</text:p>
          </table:table-cell>
          <table:table-cell table:style-name="ce49"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0] - [.$Q31]*[$連携.D12] - [.$R31]*[$連携.L12] - [.$S31]*[$連携.T12] - [.$T31]*[$連携.AB12] - [.$U31]*[$連携.AJ12]" office:value-type="float" office:value="1" calcext:value-type="float">
            <text:p>1</text:p>
          </table:table-cell>
          <table:table-cell table:formula="of:=[.H30] - [.$Q31]*[$連携.E12] - [.$R31]*[$連携.M12] - [.$S31]*[$連携.U12] - [.$T31]*[$連携.AC12] - [.$U31]*[$連携.AK12]" office:value-type="float" office:value="5" calcext:value-type="float">
            <text:p>5</text:p>
          </table:table-cell>
          <table:table-cell table:formula="of:=[.I30] - [.$Q31]*[$連携.F12] - [.$R31]*[$連携.N12] - [.$S31]*[$連携.V12] - [.$T31]*[$連携.AD12] - [.$U31]*[$連携.AL12]" office:value-type="float" office:value="7" calcext:value-type="float">
            <text:p>7</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2" calcext:value-type="float">
            <text:p>2</text:p>
          </table:table-cell>
          <table:table-cell table:formula="of:=[.L30] - [.$Q31]*[$連携.I12] - [.$R31]*[$連携.Q12] - [.$S31]*[$連携.Y12] - [.$T31]*[$連携.AG12] - [.$U31]*[$連携.AO12]" office:value-type="float" office:value="1" calcext:value-type="float">
            <text:p>1</text:p>
          </table:table-cell>
          <table:table-cell table:formula="of:=[.M30] - [.$Q31]*[$連携.J12] - [.$R31]*[$連携.R12] - [.$S31]*[$連携.Z12] - [.$T31]*[$連携.AH12] - [.$U31]*[$連携.AP12]" office:value-type="float" office:value="0" calcext:value-type="float">
            <text:p>0</text:p>
          </table:table-cell>
          <table:table-cell table:style-name="ce43" table:formula="of:=IF(AND(SUM([.$Q31:.$U31])&gt;0;[$連携.B12]&gt;0);[$連携.B12];&quot;&quot;)">
            <text:p/>
          </table:table-cell>
          <table:table-cell table:style-name="ce43" table:formula="of:=IF(AND(SUM([.$Q31:.$U31])&gt;0;[$連携.C12]&gt;0);[$連携.C12];&quot;&quot;)">
            <text:p/>
          </table:table-cell>
          <table:table-cell table:formula="of:=[$連携.A12]" office:value-type="string" office:string-value="雅夏ノ光祭 " calcext:value-type="string">
            <text:p>雅夏ノ光祭 </text:p>
          </table:table-cell>
          <table:table-cell table:style-name="ce49" table:formula="of:=IF(AND([.$G30]&gt;=[$連携.D12]; [.$H30]&gt;=[$連携.E12]; [.$I30]&gt;=[$連携.F12]; [.$J30]&gt;=[$連携.G12]; [.$K30]&gt;=[$連携.H12]; [.$L30]&gt;=[$連携.I12]; [.$M30]&gt;=[$連携.J12]); 1; 0)" office:value-type="float" office:value="0" calcext:value-type="float">
            <text:p>0</text:p>
          </table:table-cell>
          <table:table-cell table:style-name="ce49"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1] - [.$Q32]*[$連携.D13] - [.$R32]*[$連携.L13] - [.$S32]*[$連携.T13] - [.$T32]*[$連携.AB13] - [.$U32]*[$連携.AJ13]" office:value-type="float" office:value="1" calcext:value-type="float">
            <text:p>1</text:p>
          </table:table-cell>
          <table:table-cell table:formula="of:=[.H31] - [.$Q32]*[$連携.E13] - [.$R32]*[$連携.M13] - [.$S32]*[$連携.U13] - [.$T32]*[$連携.AC13] - [.$U32]*[$連携.AK13]" office:value-type="float" office:value="5" calcext:value-type="float">
            <text:p>5</text:p>
          </table:table-cell>
          <table:table-cell table:formula="of:=[.I31] - [.$Q32]*[$連携.F13] - [.$R32]*[$連携.N13] - [.$S32]*[$連携.V13] - [.$T32]*[$連携.AD13] - [.$U32]*[$連携.AL13]" office:value-type="float" office:value="7" calcext:value-type="float">
            <text:p>7</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2" calcext:value-type="float">
            <text:p>2</text:p>
          </table:table-cell>
          <table:table-cell table:formula="of:=[.L31] - [.$Q32]*[$連携.I13] - [.$R32]*[$連携.Q13] - [.$S32]*[$連携.Y13] - [.$T32]*[$連携.AG13] - [.$U32]*[$連携.AO13]" office:value-type="float" office:value="1" calcext:value-type="float">
            <text:p>1</text:p>
          </table:table-cell>
          <table:table-cell table:formula="of:=[.M31] - [.$Q32]*[$連携.J13] - [.$R32]*[$連携.R13] - [.$S32]*[$連携.Z13] - [.$T32]*[$連携.AH13] - [.$U32]*[$連携.AP13]" office:value-type="float" office:value="0" calcext:value-type="float">
            <text:p>0</text:p>
          </table:table-cell>
          <table:table-cell table:style-name="ce43" table:formula="of:=IF(AND(SUM([.$Q32:.$U32])&gt;0;[$連携.B13]&gt;0);[$連携.B13];&quot;&quot;)">
            <text:p/>
          </table:table-cell>
          <table:table-cell table:style-name="ce43" table:formula="of:=IF(AND(SUM([.$Q32:.$U32])&gt;0;[$連携.C13]&gt;0);[$連携.C13];&quot;&quot;)">
            <text:p/>
          </table:table-cell>
          <table:table-cell table:formula="of:=[$連携.A13]" office:value-type="string" office:string-value="深秋ノ光訪 " calcext:value-type="string">
            <text:p>深秋ノ光訪 </text:p>
          </table:table-cell>
          <table:table-cell table:style-name="ce49" table:formula="of:=IF(AND([.$G31]&gt;=[$連携.D13]; [.$H31]&gt;=[$連携.E13]; [.$I31]&gt;=[$連携.F13]; [.$J31]&gt;=[$連携.G13]; [.$K31]&gt;=[$連携.H13]; [.$L31]&gt;=[$連携.I13]; [.$M31]&gt;=[$連携.J13]); 1; 0)" office:value-type="float" office:value="0" calcext:value-type="float">
            <text:p>0</text:p>
          </table:table-cell>
          <table:table-cell table:style-name="ce49" table:number-columns-repeated="4"/>
          <table:table-cell table:number-columns-repeated="1003"/>
        </table:table-row>
        <table:table-row table:style-name="ro1">
          <table:table-cell table:style-name="ce38"/>
          <table:table-cell table:style-name="ce40"/>
          <table:table-cell table:style-name="ce44" table:number-columns-repeated="2"/>
          <table:table-cell table:style-name="ce40" table:number-columns-repeated="2"/>
          <table:table-cell table:formula="of:=[.G32] - [.$Q33]*[$連携.D14] - [.$R33]*[$連携.L14] - [.$S33]*[$連携.T14] - [.$T33]*[$連携.AB14] - [.$U33]*[$連携.AJ14]" office:value-type="float" office:value="1" calcext:value-type="float">
            <text:p>1</text:p>
          </table:table-cell>
          <table:table-cell table:formula="of:=[.H32] - [.$Q33]*[$連携.E14] - [.$R33]*[$連携.M14] - [.$S33]*[$連携.U14] - [.$T33]*[$連携.AC14] - [.$U33]*[$連携.AK14]" office:value-type="float" office:value="5" calcext:value-type="float">
            <text:p>5</text:p>
          </table:table-cell>
          <table:table-cell table:formula="of:=[.I32] - [.$Q33]*[$連携.F14] - [.$R33]*[$連携.N14] - [.$S33]*[$連携.V14] - [.$T33]*[$連携.AD14] - [.$U33]*[$連携.AL14]" office:value-type="float" office:value="7" calcext:value-type="float">
            <text:p>7</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2" calcext:value-type="float">
            <text:p>2</text:p>
          </table:table-cell>
          <table:table-cell table:formula="of:=[.L32] - [.$Q33]*[$連携.I14] - [.$R33]*[$連携.Q14] - [.$S33]*[$連携.Y14] - [.$T33]*[$連携.AG14] - [.$U33]*[$連携.AO14]" office:value-type="float" office:value="1" calcext:value-type="float">
            <text:p>1</text:p>
          </table:table-cell>
          <table:table-cell table:formula="of:=[.M32] - [.$Q33]*[$連携.J14] - [.$R33]*[$連携.R14] - [.$S33]*[$連携.Z14] - [.$T33]*[$連携.AH14] - [.$U33]*[$連携.AP14]" office:value-type="float" office:value="0" calcext:value-type="float">
            <text:p>0</text:p>
          </table:table-cell>
          <table:table-cell table:style-name="ce43" table:formula="of:=IF(AND(SUM([.$Q33:.$U33])&gt;0;[$連携.B14]&gt;0);[$連携.B14];&quot;&quot;)">
            <text:p/>
          </table:table-cell>
          <table:table-cell table:style-name="ce43" table:formula="of:=IF(AND(SUM([.$Q33:.$U33])&gt;0;[$連携.C14]&gt;0);[$連携.C14];&quot;&quot;)">
            <text:p/>
          </table:table-cell>
          <table:table-cell table:formula="of:=[$連携.A14]" office:value-type="string" office:string-value="静冬ノ光籠 " calcext:value-type="string">
            <text:p>静冬ノ光籠 </text:p>
          </table:table-cell>
          <table:table-cell table:style-name="ce49" table:formula="of:=IF(AND([.$G32]&gt;=[$連携.D14]; [.$H32]&gt;=[$連携.E14]; [.$I32]&gt;=[$連携.F14]; [.$J32]&gt;=[$連携.G14]; [.$K32]&gt;=[$連携.H14]; [.$L32]&gt;=[$連携.I14]; [.$M32]&gt;=[$連携.J14]);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3] - [.$Q34]*[$連携.D15] - [.$R34]*[$連携.L15] - [.$S34]*[$連携.T15] - [.$T34]*[$連携.AB15] - [.$U34]*[$連携.AJ15]" office:value-type="float" office:value="1" calcext:value-type="float">
            <text:p>1</text:p>
          </table:table-cell>
          <table:table-cell table:formula="of:=[.H33] - [.$Q34]*[$連携.E15] - [.$R34]*[$連携.M15] - [.$S34]*[$連携.U15] - [.$T34]*[$連携.AC15] - [.$U34]*[$連携.AK15]" office:value-type="float" office:value="5" calcext:value-type="float">
            <text:p>5</text:p>
          </table:table-cell>
          <table:table-cell table:formula="of:=[.I33] - [.$Q34]*[$連携.F15] - [.$R34]*[$連携.N15] - [.$S34]*[$連携.V15] - [.$T34]*[$連携.AD15] - [.$U34]*[$連携.AL15]" office:value-type="float" office:value="7" calcext:value-type="float">
            <text:p>7</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2" calcext:value-type="float">
            <text:p>2</text:p>
          </table:table-cell>
          <table:table-cell table:formula="of:=[.L33] - [.$Q34]*[$連携.I15] - [.$R34]*[$連携.Q15] - [.$S34]*[$連携.Y15] - [.$T34]*[$連携.AG15] - [.$U34]*[$連携.AO15]" office:value-type="float" office:value="1" calcext:value-type="float">
            <text:p>1</text:p>
          </table:table-cell>
          <table:table-cell table:formula="of:=[.M33] - [.$Q34]*[$連携.J15] - [.$R34]*[$連携.R15] - [.$S34]*[$連携.Z15] - [.$T34]*[$連携.AH15] - [.$U34]*[$連携.AP15]" office:value-type="float" office:value="0" calcext:value-type="float">
            <text:p>0</text:p>
          </table:table-cell>
          <table:table-cell table:style-name="ce43" table:formula="of:=IF(AND(SUM([.$Q34:.$U34])&gt;0;[$連携.B15]&gt;0);[$連携.B15];&quot;&quot;)">
            <text:p/>
          </table:table-cell>
          <table:table-cell table:style-name="ce43" table:formula="of:=IF(AND(SUM([.$Q34:.$U34])&gt;0;[$連携.C15]&gt;0);[$連携.C15];&quot;&quot;)">
            <text:p/>
          </table:table-cell>
          <table:table-cell table:formula="of:=[$連携.A15]" office:value-type="string" office:string-value="宝春ノ闇歌 " calcext:value-type="string">
            <text:p>宝春ノ闇歌 </text:p>
          </table:table-cell>
          <table:table-cell table:style-name="ce49" table:formula="of:=IF(AND([.$G33]&gt;=[$連携.D15]; [.$H33]&gt;=[$連携.E15]; [.$I33]&gt;=[$連携.F15]; [.$J33]&gt;=[$連携.G15]; [.$K33]&gt;=[$連携.H15]; [.$L33]&gt;=[$連携.I15]; [.$M33]&gt;=[$連携.J15]);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4] - [.$Q35]*[$連携.D16] - [.$R35]*[$連携.L16] - [.$S35]*[$連携.T16] - [.$T35]*[$連携.AB16] - [.$U35]*[$連携.AJ16]" office:value-type="float" office:value="1" calcext:value-type="float">
            <text:p>1</text:p>
          </table:table-cell>
          <table:table-cell table:formula="of:=[.H34] - [.$Q35]*[$連携.E16] - [.$R35]*[$連携.M16] - [.$S35]*[$連携.U16] - [.$T35]*[$連携.AC16] - [.$U35]*[$連携.AK16]" office:value-type="float" office:value="5" calcext:value-type="float">
            <text:p>5</text:p>
          </table:table-cell>
          <table:table-cell table:formula="of:=[.I34] - [.$Q35]*[$連携.F16] - [.$R35]*[$連携.N16] - [.$S35]*[$連携.V16] - [.$T35]*[$連携.AD16] - [.$U35]*[$連携.AL16]" office:value-type="float" office:value="7" calcext:value-type="float">
            <text:p>7</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2" calcext:value-type="float">
            <text:p>2</text:p>
          </table:table-cell>
          <table:table-cell table:formula="of:=[.L34] - [.$Q35]*[$連携.I16] - [.$R35]*[$連携.Q16] - [.$S35]*[$連携.Y16] - [.$T35]*[$連携.AG16] - [.$U35]*[$連携.AO16]" office:value-type="float" office:value="1" calcext:value-type="float">
            <text:p>1</text:p>
          </table:table-cell>
          <table:table-cell table:formula="of:=[.M34] - [.$Q35]*[$連携.J16] - [.$R35]*[$連携.R16] - [.$S35]*[$連携.Z16] - [.$T35]*[$連携.AH16] - [.$U35]*[$連携.AP16]" office:value-type="float" office:value="0" calcext:value-type="float">
            <text:p>0</text:p>
          </table:table-cell>
          <table:table-cell table:style-name="ce43" table:formula="of:=IF(AND(SUM([.$Q35:.$U35])&gt;0;[$連携.B16]&gt;0);[$連携.B16];&quot;&quot;)">
            <text:p/>
          </table:table-cell>
          <table:table-cell table:style-name="ce43" table:formula="of:=IF(AND(SUM([.$Q35:.$U35])&gt;0;[$連携.C16]&gt;0);[$連携.C16];&quot;&quot;)">
            <text:p/>
          </table:table-cell>
          <table:table-cell table:formula="of:=[$連携.A16]" office:value-type="string" office:string-value="雅夏ノ闇祭 " calcext:value-type="string">
            <text:p>雅夏ノ闇祭 </text:p>
          </table:table-cell>
          <table:table-cell table:style-name="ce49" table:formula="of:=IF(AND([.$G34]&gt;=[$連携.D16]; [.$H34]&gt;=[$連携.E16]; [.$I34]&gt;=[$連携.F16]; [.$J34]&gt;=[$連携.G16]; [.$K34]&gt;=[$連携.H16]; [.$L34]&gt;=[$連携.I16]; [.$M34]&gt;=[$連携.J16]);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5] - [.$Q36]*[$連携.D17] - [.$R36]*[$連携.L17] - [.$S36]*[$連携.T17] - [.$T36]*[$連携.AB17] - [.$U36]*[$連携.AJ17]" office:value-type="float" office:value="1" calcext:value-type="float">
            <text:p>1</text:p>
          </table:table-cell>
          <table:table-cell table:formula="of:=[.H35] - [.$Q36]*[$連携.E17] - [.$R36]*[$連携.M17] - [.$S36]*[$連携.U17] - [.$T36]*[$連携.AC17] - [.$U36]*[$連携.AK17]" office:value-type="float" office:value="5" calcext:value-type="float">
            <text:p>5</text:p>
          </table:table-cell>
          <table:table-cell table:formula="of:=[.I35] - [.$Q36]*[$連携.F17] - [.$R36]*[$連携.N17] - [.$S36]*[$連携.V17] - [.$T36]*[$連携.AD17] - [.$U36]*[$連携.AL17]" office:value-type="float" office:value="7" calcext:value-type="float">
            <text:p>7</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2" calcext:value-type="float">
            <text:p>2</text:p>
          </table:table-cell>
          <table:table-cell table:formula="of:=[.L35] - [.$Q36]*[$連携.I17] - [.$R36]*[$連携.Q17] - [.$S36]*[$連携.Y17] - [.$T36]*[$連携.AG17] - [.$U36]*[$連携.AO17]" office:value-type="float" office:value="1" calcext:value-type="float">
            <text:p>1</text:p>
          </table:table-cell>
          <table:table-cell table:formula="of:=[.M35] - [.$Q36]*[$連携.J17] - [.$R36]*[$連携.R17] - [.$S36]*[$連携.Z17] - [.$T36]*[$連携.AH17] - [.$U36]*[$連携.AP17]" office:value-type="float" office:value="0" calcext:value-type="float">
            <text:p>0</text:p>
          </table:table-cell>
          <table:table-cell table:style-name="ce43" table:formula="of:=IF(AND(SUM([.$Q36:.$U36])&gt;0;[$連携.B17]&gt;0);[$連携.B17];&quot;&quot;)">
            <text:p/>
          </table:table-cell>
          <table:table-cell table:style-name="ce43" table:formula="of:=IF(AND(SUM([.$Q36:.$U36])&gt;0;[$連携.C17]&gt;0);[$連携.C17];&quot;&quot;)">
            <text:p/>
          </table:table-cell>
          <table:table-cell table:formula="of:=[$連携.A17]" office:value-type="string" office:string-value="深秋ノ闇訪 " calcext:value-type="string">
            <text:p>深秋ノ闇訪 </text:p>
          </table:table-cell>
          <table:table-cell table:style-name="ce49" table:formula="of:=IF(AND([.$G35]&gt;=[$連携.D17]; [.$H35]&gt;=[$連携.E17]; [.$I35]&gt;=[$連携.F17]; [.$J35]&gt;=[$連携.G17]; [.$K35]&gt;=[$連携.H17]; [.$L35]&gt;=[$連携.I17]; [.$M35]&gt;=[$連携.J17]);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6] - [.$Q37]*[$連携.D18] - [.$R37]*[$連携.L18] - [.$S37]*[$連携.T18] - [.$T37]*[$連携.AB18] - [.$U37]*[$連携.AJ18]" office:value-type="float" office:value="1" calcext:value-type="float">
            <text:p>1</text:p>
          </table:table-cell>
          <table:table-cell table:formula="of:=[.H36] - [.$Q37]*[$連携.E18] - [.$R37]*[$連携.M18] - [.$S37]*[$連携.U18] - [.$T37]*[$連携.AC18] - [.$U37]*[$連携.AK18]" office:value-type="float" office:value="5" calcext:value-type="float">
            <text:p>5</text:p>
          </table:table-cell>
          <table:table-cell table:formula="of:=[.I36] - [.$Q37]*[$連携.F18] - [.$R37]*[$連携.N18] - [.$S37]*[$連携.V18] - [.$T37]*[$連携.AD18] - [.$U37]*[$連携.AL18]" office:value-type="float" office:value="7" calcext:value-type="float">
            <text:p>7</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2" calcext:value-type="float">
            <text:p>2</text:p>
          </table:table-cell>
          <table:table-cell table:formula="of:=[.L36] - [.$Q37]*[$連携.I18] - [.$R37]*[$連携.Q18] - [.$S37]*[$連携.Y18] - [.$T37]*[$連携.AG18] - [.$U37]*[$連携.AO18]" office:value-type="float" office:value="1" calcext:value-type="float">
            <text:p>1</text:p>
          </table:table-cell>
          <table:table-cell table:formula="of:=[.M36] - [.$Q37]*[$連携.J18] - [.$R37]*[$連携.R18] - [.$S37]*[$連携.Z18] - [.$T37]*[$連携.AH18] - [.$U37]*[$連携.AP18]" office:value-type="float" office:value="0" calcext:value-type="float">
            <text:p>0</text:p>
          </table:table-cell>
          <table:table-cell table:style-name="ce43" table:formula="of:=IF(AND(SUM([.$Q37:.$U37])&gt;0;[$連携.B18]&gt;0);[$連携.B18];&quot;&quot;)">
            <text:p/>
          </table:table-cell>
          <table:table-cell table:style-name="ce43" table:formula="of:=IF(AND(SUM([.$Q37:.$U37])&gt;0;[$連携.C18]&gt;0);[$連携.C18];&quot;&quot;)">
            <text:p/>
          </table:table-cell>
          <table:table-cell table:formula="of:=[$連携.A18]" office:value-type="string" office:string-value="静冬ノ闇籠 " calcext:value-type="string">
            <text:p>静冬ノ闇籠 </text:p>
          </table:table-cell>
          <table:table-cell table:style-name="ce49" table:formula="of:=IF(AND([.$G36]&gt;=[$連携.D18]; [.$H36]&gt;=[$連携.E18]; [.$I36]&gt;=[$連携.F18]; [.$J36]&gt;=[$連携.G18]; [.$K36]&gt;=[$連携.H18]; [.$L36]&gt;=[$連携.I18]; [.$M36]&gt;=[$連携.J18]);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7] - [.$Q38]*[$連携.D19] - [.$R38]*[$連携.L19] - [.$S38]*[$連携.T19] - [.$T38]*[$連携.AB19] - [.$U38]*[$連携.AJ19]" office:value-type="float" office:value="1" calcext:value-type="float">
            <text:p>1</text:p>
          </table:table-cell>
          <table:table-cell table:formula="of:=[.H37] - [.$Q38]*[$連携.E19] - [.$R38]*[$連携.M19] - [.$S38]*[$連携.U19] - [.$T38]*[$連携.AC19] - [.$U38]*[$連携.AK19]" office:value-type="float" office:value="5" calcext:value-type="float">
            <text:p>5</text:p>
          </table:table-cell>
          <table:table-cell table:formula="of:=[.I37] - [.$Q38]*[$連携.F19] - [.$R38]*[$連携.N19] - [.$S38]*[$連携.V19] - [.$T38]*[$連携.AD19] - [.$U38]*[$連携.AL19]" office:value-type="float" office:value="7" calcext:value-type="float">
            <text:p>7</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2" calcext:value-type="float">
            <text:p>2</text:p>
          </table:table-cell>
          <table:table-cell table:formula="of:=[.L37] - [.$Q38]*[$連携.I19] - [.$R38]*[$連携.Q19] - [.$S38]*[$連携.Y19] - [.$T38]*[$連携.AG19] - [.$U38]*[$連携.AO19]" office:value-type="float" office:value="1" calcext:value-type="float">
            <text:p>1</text:p>
          </table:table-cell>
          <table:table-cell table:formula="of:=[.M37] - [.$Q38]*[$連携.J19] - [.$R38]*[$連携.R19] - [.$S38]*[$連携.Z19] - [.$T38]*[$連携.AH19] - [.$U38]*[$連携.AP19]" office:value-type="float" office:value="0" calcext:value-type="float">
            <text:p>0</text:p>
          </table:table-cell>
          <table:table-cell table:style-name="ce43" table:formula="of:=IF(AND(SUM([.$Q38:.$U38])&gt;0;[$連携.B19]&gt;0);[$連携.B19];&quot;&quot;)">
            <text:p/>
          </table:table-cell>
          <table:table-cell table:style-name="ce43" table:formula="of:=IF(AND(SUM([.$Q38:.$U38])&gt;0;[$連携.C19]&gt;0);[$連携.C19];&quot;&quot;)">
            <text:p/>
          </table:table-cell>
          <table:table-cell table:formula="of:=[$連携.A19]" office:value-type="string" office:string-value="天光神来波 " calcext:value-type="string">
            <text:p>天光神来波 </text:p>
          </table:table-cell>
          <table:table-cell table:style-name="ce49" table:formula="of:=IF(AND([.$G37]&gt;=[$連携.D19]; [.$H37]&gt;=[$連携.E19]; [.$I37]&gt;=[$連携.F19]; [.$J37]&gt;=[$連携.G19]; [.$K37]&gt;=[$連携.H19]; [.$L37]&gt;=[$連携.I19]; [.$M37]&gt;=[$連携.J19]);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38] - [.$Q39]*[$連携.D20] - [.$R39]*[$連携.L20] - [.$S39]*[$連携.T20] - [.$T39]*[$連携.AB20] - [.$U39]*[$連携.AJ20]" office:value-type="float" office:value="1" calcext:value-type="float">
            <text:p>1</text:p>
          </table:table-cell>
          <table:table-cell table:formula="of:=[.H38] - [.$Q39]*[$連携.E20] - [.$R39]*[$連携.M20] - [.$S39]*[$連携.U20] - [.$T39]*[$連携.AC20] - [.$U39]*[$連携.AK20]" office:value-type="float" office:value="5" calcext:value-type="float">
            <text:p>5</text:p>
          </table:table-cell>
          <table:table-cell table:formula="of:=[.I38] - [.$Q39]*[$連携.F20] - [.$R39]*[$連携.N20] - [.$S39]*[$連携.V20] - [.$T39]*[$連携.AD20] - [.$U39]*[$連携.AL20]" office:value-type="float" office:value="7" calcext:value-type="float">
            <text:p>7</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2" calcext:value-type="float">
            <text:p>2</text:p>
          </table:table-cell>
          <table:table-cell table:formula="of:=[.L38] - [.$Q39]*[$連携.I20] - [.$R39]*[$連携.Q20] - [.$S39]*[$連携.Y20] - [.$T39]*[$連携.AG20] - [.$U39]*[$連携.AO20]" office:value-type="float" office:value="1" calcext:value-type="float">
            <text:p>1</text:p>
          </table:table-cell>
          <table:table-cell table:formula="of:=[.M38] - [.$Q39]*[$連携.J20] - [.$R39]*[$連携.R20] - [.$S39]*[$連携.Z20] - [.$T39]*[$連携.AH20] - [.$U39]*[$連携.AP20]" office:value-type="float" office:value="0" calcext:value-type="float">
            <text:p>0</text:p>
          </table:table-cell>
          <table:table-cell table:style-name="ce43" table:formula="of:=IF(AND(SUM([.$Q39:.$U39])&gt;0;[$連携.B20]&gt;0);[$連携.B20];&quot;&quot;)">
            <text:p/>
          </table:table-cell>
          <table:table-cell table:style-name="ce43" table:formula="of:=IF(AND(SUM([.$Q39:.$U39])&gt;0;[$連携.C20]&gt;0);[$連携.C20];&quot;&quot;)">
            <text:p/>
          </table:table-cell>
          <table:table-cell table:formula="of:=[$連携.A20]" office:value-type="string" office:string-value="暗闇神乱波 " calcext:value-type="string">
            <text:p>暗闇神乱波 </text:p>
          </table:table-cell>
          <table:table-cell table:style-name="ce49" table:formula="of:=IF(AND([.$G38]&gt;=[$連携.D20]; [.$H38]&gt;=[$連携.E20]; [.$I38]&gt;=[$連携.F20]; [.$J38]&gt;=[$連携.G20]; [.$K38]&gt;=[$連携.H20]; [.$L38]&gt;=[$連携.I20]; [.$M38]&gt;=[$連携.J20]);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39] - [.$Q40]*[$連携.D21] - [.$R40]*[$連携.L21] - [.$S40]*[$連携.T21] - [.$T40]*[$連携.AB21] - [.$U40]*[$連携.AJ21]" office:value-type="float" office:value="1" calcext:value-type="float">
            <text:p>1</text:p>
          </table:table-cell>
          <table:table-cell table:formula="of:=[.H39] - [.$Q40]*[$連携.E21] - [.$R40]*[$連携.M21] - [.$S40]*[$連携.U21] - [.$T40]*[$連携.AC21] - [.$U40]*[$連携.AK21]" office:value-type="float" office:value="5" calcext:value-type="float">
            <text:p>5</text:p>
          </table:table-cell>
          <table:table-cell table:formula="of:=[.I39] - [.$Q40]*[$連携.F21] - [.$R40]*[$連携.N21] - [.$S40]*[$連携.V21] - [.$T40]*[$連携.AD21] - [.$U40]*[$連携.AL21]" office:value-type="float" office:value="7" calcext:value-type="float">
            <text:p>7</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2" calcext:value-type="float">
            <text:p>2</text:p>
          </table:table-cell>
          <table:table-cell table:formula="of:=[.L39] - [.$Q40]*[$連携.I21] - [.$R40]*[$連携.Q21] - [.$S40]*[$連携.Y21] - [.$T40]*[$連携.AG21] - [.$U40]*[$連携.AO21]" office:value-type="float" office:value="1" calcext:value-type="float">
            <text:p>1</text:p>
          </table:table-cell>
          <table:table-cell table:formula="of:=[.M39] - [.$Q40]*[$連携.J21] - [.$R40]*[$連携.R21] - [.$S40]*[$連携.Z21] - [.$T40]*[$連携.AH21] - [.$U40]*[$連携.AP21]" office:value-type="float" office:value="0" calcext:value-type="float">
            <text:p>0</text:p>
          </table:table-cell>
          <table:table-cell table:style-name="ce43" table:formula="of:=IF(AND(SUM([.$Q40:.$U40])&gt;0;[$連携.B21]&gt;0);[$連携.B21];&quot;&quot;)">
            <text:p/>
          </table:table-cell>
          <table:table-cell table:style-name="ce43" table:formula="of:=IF(AND(SUM([.$Q40:.$U40])&gt;0;[$連携.C21]&gt;0);[$連携.C21];&quot;&quot;)">
            <text:p/>
          </table:table-cell>
          <table:table-cell table:formula="of:=[$連携.A21]" office:value-type="string" office:string-value="四季繚乱之極" calcext:value-type="string">
            <text:p>四季繚乱之極</text:p>
          </table:table-cell>
          <table:table-cell table:style-name="ce49" table:formula="of:=IF(AND([.$G39]&gt;=[$連携.D21]; [.$H39]&gt;=[$連携.E21]; [.$I39]&gt;=[$連携.F21]; [.$J39]&gt;=[$連携.G21]; [.$K39]&gt;=[$連携.H21]; [.$L39]&gt;=[$連携.I21]; [.$M39]&gt;=[$連携.J21]);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40] - [.$Q41]*[$連携.D22] - [.$R41]*[$連携.L22] - [.$S41]*[$連携.T22] - [.$T41]*[$連携.AB22] - [.$U41]*[$連携.AJ22]" office:value-type="float" office:value="1" calcext:value-type="float">
            <text:p>1</text:p>
          </table:table-cell>
          <table:table-cell table:formula="of:=[.H40] - [.$Q41]*[$連携.E22] - [.$R41]*[$連携.M22] - [.$S41]*[$連携.U22] - [.$T41]*[$連携.AC22] - [.$U41]*[$連携.AK22]" office:value-type="float" office:value="5" calcext:value-type="float">
            <text:p>5</text:p>
          </table:table-cell>
          <table:table-cell table:formula="of:=[.I40] - [.$Q41]*[$連携.F22] - [.$R41]*[$連携.N22] - [.$S41]*[$連携.V22] - [.$T41]*[$連携.AD22] - [.$U41]*[$連携.AL22]" office:value-type="float" office:value="7" calcext:value-type="float">
            <text:p>7</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2" calcext:value-type="float">
            <text:p>2</text:p>
          </table:table-cell>
          <table:table-cell table:formula="of:=[.L40] - [.$Q41]*[$連携.I22] - [.$R41]*[$連携.Q22] - [.$S41]*[$連携.Y22] - [.$T41]*[$連携.AG22] - [.$U41]*[$連携.AO22]" office:value-type="float" office:value="1" calcext:value-type="float">
            <text:p>1</text:p>
          </table:table-cell>
          <table:table-cell table:formula="of:=[.M40] - [.$Q41]*[$連携.J22] - [.$R41]*[$連携.R22] - [.$S41]*[$連携.Z22] - [.$T41]*[$連携.AH22] - [.$U41]*[$連携.AP22]" office:value-type="float" office:value="0" calcext:value-type="float">
            <text:p>0</text:p>
          </table:table-cell>
          <table:table-cell table:style-name="ce43" table:formula="of:=IF(AND(SUM([.$Q41:.$U41])&gt;0;[$連携.B22]&gt;0);[$連携.B22];&quot;&quot;)">
            <text:p/>
          </table:table-cell>
          <table:table-cell table:style-name="ce43" table:formula="of:=IF(AND(SUM([.$Q41:.$U41])&gt;0;[$連携.C22]&gt;0);[$連携.C22];&quot;&quot;)">
            <text:p/>
          </table:table-cell>
          <table:table-cell table:formula="of:=[$連携.A22]" office:value-type="string" office:string-value="四季満来之極" calcext:value-type="string">
            <text:p>四季満来之極</text:p>
          </table:table-cell>
          <table:table-cell table:style-name="ce49" table:formula="of:=IF(AND([.$G40]&gt;=[$連携.D22]; [.$H40]&gt;=[$連携.E22]; [.$I40]&gt;=[$連携.F22]; [.$J40]&gt;=[$連携.G22]; [.$K40]&gt;=[$連携.H22]; [.$L40]&gt;=[$連携.I22]; [.$M40]&gt;=[$連携.J22]);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41] - [.$Q42]*[$連携.D23] - [.$R42]*[$連携.L23] - [.$S42]*[$連携.T23] - [.$T42]*[$連携.AB23] - [.$U42]*[$連携.AJ23]" office:value-type="float" office:value="1" calcext:value-type="float">
            <text:p>1</text:p>
          </table:table-cell>
          <table:table-cell table:formula="of:=[.H41] - [.$Q42]*[$連携.E23] - [.$R42]*[$連携.M23] - [.$S42]*[$連携.U23] - [.$T42]*[$連携.AC23] - [.$U42]*[$連携.AK23]" office:value-type="float" office:value="5" calcext:value-type="float">
            <text:p>5</text:p>
          </table:table-cell>
          <table:table-cell table:formula="of:=[.I41] - [.$Q42]*[$連携.F23] - [.$R42]*[$連携.N23] - [.$S42]*[$連携.V23] - [.$T42]*[$連携.AD23] - [.$U42]*[$連携.AL23]" office:value-type="float" office:value="7" calcext:value-type="float">
            <text:p>7</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2" calcext:value-type="float">
            <text:p>2</text:p>
          </table:table-cell>
          <table:table-cell table:formula="of:=[.L41] - [.$Q42]*[$連携.I23] - [.$R42]*[$連携.Q23] - [.$S42]*[$連携.Y23] - [.$T42]*[$連携.AG23] - [.$U42]*[$連携.AO23]" office:value-type="float" office:value="1" calcext:value-type="float">
            <text:p>1</text:p>
          </table:table-cell>
          <table:table-cell table:formula="of:=[.M41] - [.$Q42]*[$連携.J23] - [.$R42]*[$連携.R23] - [.$S42]*[$連携.Z23] - [.$T42]*[$連携.AH23] - [.$U42]*[$連携.AP23]" office:value-type="float" office:value="0" calcext:value-type="float">
            <text:p>0</text:p>
          </table:table-cell>
          <table:table-cell table:style-name="ce43" table:formula="of:=IF(AND(SUM([.$Q42:.$U42])&gt;0;[$連携.B23]&gt;0);[$連携.B23];&quot;&quot;)">
            <text:p/>
          </table:table-cell>
          <table:table-cell table:style-name="ce43" table:formula="of:=IF(AND(SUM([.$Q42:.$U42])&gt;0;[$連携.C23]&gt;0);[$連携.C23];&quot;&quot;)">
            <text:p/>
          </table:table-cell>
          <table:table-cell table:formula="of:=[$連携.A23]" office:value-type="string" office:string-value="光◯守 " calcext:value-type="string">
            <text:p>光◯守 </text:p>
          </table:table-cell>
          <table:table-cell table:style-name="ce49" table:formula="of:=IF(AND([.$G41]&gt;=[$連携.D23]; [.$H41]&gt;=[$連携.E23]; [.$I41]&gt;=[$連携.F23]; [.$J41]&gt;=[$連携.G23]; [.$K41]&gt;=[$連携.H23]; [.$L41]&gt;=[$連携.I23]; [.$M41]&gt;=[$連携.J23]); 1; 0)" office:value-type="float" office:value="0" calcext:value-type="float">
            <text:p>0</text:p>
          </table:table-cell>
          <table:table-cell table:style-name="ce49" table:formula="of:=IF(AND([.$G41]&gt;=[$連携.L23]; [.$H41]&gt;=[$連携.M23]; [.$I41]&gt;=[$連携.N23]; [.$J41]&gt;=[$連携.O23]; [.$K41]&gt;=[$連携.P23]; [.$L41]&gt;=[$連携.Q23]; [.$M41]&gt;=[$連携.R23]); 1; 0)" office:value-type="float" office:value="0" calcext:value-type="float">
            <text:p>0</text:p>
          </table:table-cell>
          <table:table-cell table:style-name="ce49" table:formula="of:=IF(AND([.$G41]&gt;=[$連携.T23]; [.$H41]&gt;=[$連携.U23]; [.$I41]&gt;=[$連携.V23]; [.$J41]&gt;=[$連携.W23]; [.$K41]&gt;=[$連携.X23]; [.$L41]&gt;=[$連携.Y23]; [.$M41]&gt;=[$連携.Z23]); 1; 0)" office:value-type="float" office:value="0" calcext:value-type="float">
            <text:p>0</text:p>
          </table:table-cell>
          <table:table-cell table:style-name="ce49" table:formula="of:=IF(AND([.$G41]&gt;=[$連携.AB23]; [.$H41]&gt;=[$連携.AC23]; [.$I41]&gt;=[$連携.AD23]; [.$J41]&gt;=[$連携.AE23]; [.$K41]&gt;=[$連携.AF23]; [.$L41]&gt;=[$連携.AG23]; [.$M41]&gt;=[$連携.AH23]); 1; 0)" office:value-type="float" office:value="0" calcext:value-type="float">
            <text:p>0</text:p>
          </table:table-cell>
          <table:table-cell table:style-name="ce49"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2] - [.$Q43]*[$連携.D24] - [.$R43]*[$連携.L24] - [.$S43]*[$連携.T24] - [.$T43]*[$連携.AB24] - [.$U43]*[$連携.AJ24]" office:value-type="float" office:value="1" calcext:value-type="float">
            <text:p>1</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7" calcext:value-type="float">
            <text:p>7</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2" calcext:value-type="float">
            <text:p>2</text:p>
          </table:table-cell>
          <table:table-cell table:formula="of:=[.L42] - [.$Q43]*[$連携.I24] - [.$R43]*[$連携.Q24] - [.$S43]*[$連携.Y24] - [.$T43]*[$連携.AG24] - [.$U43]*[$連携.AO24]" office:value-type="float" office:value="1" calcext:value-type="float">
            <text:p>1</text:p>
          </table:table-cell>
          <table:table-cell table:formula="of:=[.M42] - [.$Q43]*[$連携.J24] - [.$R43]*[$連携.R24] - [.$S43]*[$連携.Z24] - [.$T43]*[$連携.AH24] - [.$U43]*[$連携.AP24]" office:value-type="float" office:value="0" calcext:value-type="float">
            <text:p>0</text:p>
          </table:table-cell>
          <table:table-cell table:style-name="ce43" table:formula="of:=IF(AND(SUM([.$Q43:.$U43])&gt;0;[$連携.B24]&gt;0);[$連携.B24];&quot;&quot;)">
            <text:p/>
          </table:table-cell>
          <table:table-cell table:style-name="ce43" table:formula="of:=IF(AND(SUM([.$Q43:.$U43])&gt;0;[$連携.C24]&gt;0);[$連携.C24];&quot;&quot;)">
            <text:p/>
          </table:table-cell>
          <table:table-cell table:formula="of:=[$連携.A24]" office:value-type="string" office:string-value="闇◯壊 " calcext:value-type="string">
            <text:p>闇◯壊 </text:p>
          </table:table-cell>
          <table:table-cell table:style-name="ce49" table:formula="of:=IF(AND([.$G42]&gt;=[$連携.D24]; [.$H42]&gt;=[$連携.E24]; [.$I42]&gt;=[$連携.F24]; [.$J42]&gt;=[$連携.G24]; [.$K42]&gt;=[$連携.H24]; [.$L42]&gt;=[$連携.I24]; [.$M42]&gt;=[$連携.J24]); 1; 0)" office:value-type="float" office:value="0" calcext:value-type="float">
            <text:p>0</text:p>
          </table:table-cell>
          <table:table-cell table:style-name="ce49" table:formula="of:=IF(AND([.$G42]&gt;=[$連携.L24]; [.$H42]&gt;=[$連携.M24]; [.$I42]&gt;=[$連携.N24]; [.$J42]&gt;=[$連携.O24]; [.$K42]&gt;=[$連携.P24]; [.$L42]&gt;=[$連携.Q24]; [.$M42]&gt;=[$連携.R24]); 1; 0)" office:value-type="float" office:value="0" calcext:value-type="float">
            <text:p>0</text:p>
          </table:table-cell>
          <table:table-cell table:style-name="ce49" table:formula="of:=IF(AND([.$G42]&gt;=[$連携.T24]; [.$H42]&gt;=[$連携.U24]; [.$I42]&gt;=[$連携.V24]; [.$J42]&gt;=[$連携.W24]; [.$K42]&gt;=[$連携.X24]; [.$L42]&gt;=[$連携.Y24]; [.$M42]&gt;=[$連携.Z24]); 1; 0)" office:value-type="float" office:value="0" calcext:value-type="float">
            <text:p>0</text:p>
          </table:table-cell>
          <table:table-cell table:style-name="ce49" table:formula="of:=IF(AND([.$G42]&gt;=[$連携.AB24]; [.$H42]&gt;=[$連携.AC24]; [.$I42]&gt;=[$連携.AD24]; [.$J42]&gt;=[$連携.AE24]; [.$K42]&gt;=[$連携.AF24]; [.$L42]&gt;=[$連携.AG24]; [.$M42]&gt;=[$連携.AH24]); 1; 0)" office:value-type="float" office:value="0" calcext:value-type="float">
            <text:p>0</text:p>
          </table:table-cell>
          <table:table-cell table:style-name="ce49"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3] - [.$Q44]*[$連携.D25] - [.$R44]*[$連携.L25] - [.$S44]*[$連携.T25] - [.$T44]*[$連携.AB25] - [.$U44]*[$連携.AJ25]" office:value-type="float" office:value="1" calcext:value-type="float">
            <text:p>1</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7" calcext:value-type="float">
            <text:p>7</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2" calcext:value-type="float">
            <text:p>2</text:p>
          </table:table-cell>
          <table:table-cell table:formula="of:=[.L43] - [.$Q44]*[$連携.I25] - [.$R44]*[$連携.Q25] - [.$S44]*[$連携.Y25] - [.$T44]*[$連携.AG25] - [.$U44]*[$連携.AO25]" office:value-type="float" office:value="1" calcext:value-type="float">
            <text:p>1</text:p>
          </table:table-cell>
          <table:table-cell table:formula="of:=[.M43] - [.$Q44]*[$連携.J25] - [.$R44]*[$連携.R25] - [.$S44]*[$連携.Z25] - [.$T44]*[$連携.AH25] - [.$U44]*[$連携.AP25]" office:value-type="float" office:value="0" calcext:value-type="float">
            <text:p>0</text:p>
          </table:table-cell>
          <table:table-cell table:style-name="ce43" table:formula="of:=IF(AND(SUM([.$Q44:.$U44])&gt;0;[$連携.B25]&gt;0);[$連携.B25];&quot;&quot;)">
            <text:p/>
          </table:table-cell>
          <table:table-cell table:style-name="ce43" table:formula="of:=IF(AND(SUM([.$Q44:.$U44])&gt;0;[$連携.C25]&gt;0);[$連携.C25];&quot;&quot;)">
            <text:p/>
          </table:table-cell>
          <table:table-cell table:formula="of:=[$連携.A25]" office:value-type="string" office:string-value="天光調波 " calcext:value-type="string">
            <text:p>天光調波 </text:p>
          </table:table-cell>
          <table:table-cell table:style-name="ce49" table:formula="of:=IF(AND([.$G43]&gt;=[$連携.D25]; [.$H43]&gt;=[$連携.E25]; [.$I43]&gt;=[$連携.F25]; [.$J43]&gt;=[$連携.G25]; [.$K43]&gt;=[$連携.H25]; [.$L43]&gt;=[$連携.I25]; [.$M43]&gt;=[$連携.J25]);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44] - [.$Q45]*[$連携.D26] - [.$R45]*[$連携.L26] - [.$S45]*[$連携.T26] - [.$T45]*[$連携.AB26] - [.$U45]*[$連携.AJ26]" office:value-type="float" office:value="1" calcext:value-type="float">
            <text:p>1</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7" calcext:value-type="float">
            <text:p>7</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2" calcext:value-type="float">
            <text:p>2</text:p>
          </table:table-cell>
          <table:table-cell table:formula="of:=[.L44] - [.$Q45]*[$連携.I26] - [.$R45]*[$連携.Q26] - [.$S45]*[$連携.Y26] - [.$T45]*[$連携.AG26] - [.$U45]*[$連携.AO26]" office:value-type="float" office:value="1" calcext:value-type="float">
            <text:p>1</text:p>
          </table:table-cell>
          <table:table-cell table:formula="of:=[.M44] - [.$Q45]*[$連携.J26] - [.$R45]*[$連携.R26] - [.$S45]*[$連携.Z26] - [.$T45]*[$連携.AH26] - [.$U45]*[$連携.AP26]" office:value-type="float" office:value="0" calcext:value-type="float">
            <text:p>0</text:p>
          </table:table-cell>
          <table:table-cell table:style-name="ce43" table:formula="of:=IF(AND(SUM([.$Q45:.$U45])&gt;0;[$連携.B26]&gt;0);[$連携.B26];&quot;&quot;)">
            <text:p/>
          </table:table-cell>
          <table:table-cell table:style-name="ce43" table:formula="of:=IF(AND(SUM([.$Q45:.$U45])&gt;0;[$連携.C26]&gt;0);[$連携.C26];&quot;&quot;)">
            <text:p/>
          </table:table-cell>
          <table:table-cell table:formula="of:=[$連携.A26]" office:value-type="string" office:string-value="暗闇乱波 " calcext:value-type="string">
            <text:p>暗闇乱波 </text:p>
          </table:table-cell>
          <table:table-cell table:style-name="ce49" table:formula="of:=IF(AND([.$G44]&gt;=[$連携.D26]; [.$H44]&gt;=[$連携.E26]; [.$I44]&gt;=[$連携.F26]; [.$J44]&gt;=[$連携.G26]; [.$K44]&gt;=[$連携.H26]; [.$L44]&gt;=[$連携.I26]; [.$M44]&gt;=[$連携.J26]);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45] - [.$Q46]*[$連携.D27] - [.$R46]*[$連携.L27] - [.$S46]*[$連携.T27] - [.$T46]*[$連携.AB27] - [.$U46]*[$連携.AJ27]" office:value-type="float" office:value="1" calcext:value-type="float">
            <text:p>1</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7" calcext:value-type="float">
            <text:p>7</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2" calcext:value-type="float">
            <text:p>2</text:p>
          </table:table-cell>
          <table:table-cell table:formula="of:=[.L45] - [.$Q46]*[$連携.I27] - [.$R46]*[$連携.Q27] - [.$S46]*[$連携.Y27] - [.$T46]*[$連携.AG27] - [.$U46]*[$連携.AO27]" office:value-type="float" office:value="1" calcext:value-type="float">
            <text:p>1</text:p>
          </table:table-cell>
          <table:table-cell table:formula="of:=[.M45] - [.$Q46]*[$連携.J27] - [.$R46]*[$連携.R27] - [.$S46]*[$連携.Z27] - [.$T46]*[$連携.AH27] - [.$U46]*[$連携.AP27]" office:value-type="float" office:value="0" calcext:value-type="float">
            <text:p>0</text:p>
          </table:table-cell>
          <table:table-cell table:style-name="ce43" table:formula="of:=IF(AND(SUM([.$Q46:.$U46])&gt;0;[$連携.B27]&gt;0);[$連携.B27];&quot;&quot;)">
            <text:p/>
          </table:table-cell>
          <table:table-cell table:style-name="ce43" table:formula="of:=IF(AND(SUM([.$Q46:.$U46])&gt;0;[$連携.C27]&gt;0);[$連携.C27];&quot;&quot;)">
            <text:p/>
          </table:table-cell>
          <table:table-cell table:formula="of:=[$連携.A27]" office:value-type="string" office:string-value="雅夏ノ祭" calcext:value-type="string">
            <text:p>雅夏ノ祭</text:p>
          </table:table-cell>
          <table:table-cell table:style-name="ce49" table:formula="of:=IF(AND([.$G45]&gt;=[$連携.D27]; [.$H45]&gt;=[$連携.E27]; [.$I45]&gt;=[$連携.F27]; [.$J45]&gt;=[$連携.G27]; [.$K45]&gt;=[$連携.H27]; [.$L45]&gt;=[$連携.I27]; [.$M45]&gt;=[$連携.J27]);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46] - [.$Q47]*[$連携.D28] - [.$R47]*[$連携.L28] - [.$S47]*[$連携.T28] - [.$T47]*[$連携.AB28] - [.$U47]*[$連携.AJ28]" office:value-type="float" office:value="1" calcext:value-type="float">
            <text:p>1</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7" calcext:value-type="float">
            <text:p>7</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2" calcext:value-type="float">
            <text:p>2</text:p>
          </table:table-cell>
          <table:table-cell table:formula="of:=[.L46] - [.$Q47]*[$連携.I28] - [.$R47]*[$連携.Q28] - [.$S47]*[$連携.Y28] - [.$T47]*[$連携.AG28] - [.$U47]*[$連携.AO28]" office:value-type="float" office:value="1" calcext:value-type="float">
            <text:p>1</text:p>
          </table:table-cell>
          <table:table-cell table:formula="of:=[.M46] - [.$Q47]*[$連携.J28] - [.$R47]*[$連携.R28] - [.$S47]*[$連携.Z28] - [.$T47]*[$連携.AH28] - [.$U47]*[$連携.AP28]" office:value-type="float" office:value="0" calcext:value-type="float">
            <text:p>0</text:p>
          </table:table-cell>
          <table:table-cell table:style-name="ce43" table:formula="of:=IF(AND(SUM([.$Q47:.$U47])&gt;0;[$連携.B28]&gt;0);[$連携.B28];&quot;&quot;)">
            <text:p/>
          </table:table-cell>
          <table:table-cell table:style-name="ce43" table:formula="of:=IF(AND(SUM([.$Q47:.$U47])&gt;0;[$連携.C28]&gt;0);[$連携.C28];&quot;&quot;)">
            <text:p/>
          </table:table-cell>
          <table:table-cell table:formula="of:=[$連携.A28]" office:value-type="string" office:string-value="宝春ノ歌" calcext:value-type="string">
            <text:p>宝春ノ歌</text:p>
          </table:table-cell>
          <table:table-cell table:style-name="ce49" table:formula="of:=IF(AND([.$G46]&gt;=[$連携.D28]; [.$H46]&gt;=[$連携.E28]; [.$I46]&gt;=[$連携.F28]; [.$J46]&gt;=[$連携.G28]; [.$K46]&gt;=[$連携.H28]; [.$L46]&gt;=[$連携.I28]; [.$M46]&gt;=[$連携.J28]);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47] - [.$Q48]*[$連携.D29] - [.$R48]*[$連携.L29] - [.$S48]*[$連携.T29] - [.$T48]*[$連携.AB29] - [.$U48]*[$連携.AJ29]" office:value-type="float" office:value="1" calcext:value-type="float">
            <text:p>1</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7" calcext:value-type="float">
            <text:p>7</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2" calcext:value-type="float">
            <text:p>2</text:p>
          </table:table-cell>
          <table:table-cell table:formula="of:=[.L47] - [.$Q48]*[$連携.I29] - [.$R48]*[$連携.Q29] - [.$S48]*[$連携.Y29] - [.$T48]*[$連携.AG29] - [.$U48]*[$連携.AO29]" office:value-type="float" office:value="1" calcext:value-type="float">
            <text:p>1</text:p>
          </table:table-cell>
          <table:table-cell table:formula="of:=[.M47] - [.$Q48]*[$連携.J29] - [.$R48]*[$連携.R29] - [.$S48]*[$連携.Z29] - [.$T48]*[$連携.AH29] - [.$U48]*[$連携.AP29]" office:value-type="float" office:value="0" calcext:value-type="float">
            <text:p>0</text:p>
          </table:table-cell>
          <table:table-cell table:style-name="ce43" table:formula="of:=IF(AND(SUM([.$Q48:.$U48])&gt;0;[$連携.B29]&gt;0);[$連携.B29];&quot;&quot;)">
            <text:p/>
          </table:table-cell>
          <table:table-cell table:style-name="ce43" table:formula="of:=IF(AND(SUM([.$Q48:.$U48])&gt;0;[$連携.C29]&gt;0);[$連携.C29];&quot;&quot;)">
            <text:p/>
          </table:table-cell>
          <table:table-cell table:formula="of:=[$連携.A29]" office:value-type="string" office:string-value="深秋ノ訪" calcext:value-type="string">
            <text:p>深秋ノ訪</text:p>
          </table:table-cell>
          <table:table-cell table:style-name="ce49" table:formula="of:=IF(AND([.$G47]&gt;=[$連携.D29]; [.$H47]&gt;=[$連携.E29]; [.$I47]&gt;=[$連携.F29]; [.$J47]&gt;=[$連携.G29]; [.$K47]&gt;=[$連携.H29]; [.$L47]&gt;=[$連携.I29]; [.$M47]&gt;=[$連携.J29]); 1; 0)" office:value-type="float" office:value="0" calcext:value-type="float">
            <text:p>0</text:p>
          </table:table-cell>
          <table:table-cell table:style-name="ce49" table:number-columns-repeated="4"/>
          <table:table-cell table:number-columns-repeated="1003"/>
        </table:table-row>
        <table:table-row table:style-name="ro1">
          <table:table-cell table:style-name="ce39"/>
          <table:table-cell table:style-name="ce40" table:number-columns-repeated="5"/>
          <table:table-cell table:formula="of:=[.G48] - [.$Q49]*[$連携.D30] - [.$R49]*[$連携.L30] - [.$S49]*[$連携.T30] - [.$T49]*[$連携.AB30] - [.$U49]*[$連携.AJ30]" office:value-type="float" office:value="1" calcext:value-type="float">
            <text:p>1</text:p>
          </table:table-cell>
          <table:table-cell table:formula="of:=[.H48] - [.$Q49]*[$連携.E30] - [.$R49]*[$連携.M30] - [.$S49]*[$連携.U30] - [.$T49]*[$連携.AC30] - [.$U49]*[$連携.AK30]" office:value-type="float" office:value="5" calcext:value-type="float">
            <text:p>5</text:p>
          </table:table-cell>
          <table:table-cell table:formula="of:=[.I48] - [.$Q49]*[$連携.F30] - [.$R49]*[$連携.N30] - [.$S49]*[$連携.V30] - [.$T49]*[$連携.AD30] - [.$U49]*[$連携.AL30]" office:value-type="float" office:value="7" calcext:value-type="float">
            <text:p>7</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2" calcext:value-type="float">
            <text:p>2</text:p>
          </table:table-cell>
          <table:table-cell table:formula="of:=[.L48] - [.$Q49]*[$連携.I30] - [.$R49]*[$連携.Q30] - [.$S49]*[$連携.Y30] - [.$T49]*[$連携.AG30] - [.$U49]*[$連携.AO30]" office:value-type="float" office:value="1" calcext:value-type="float">
            <text:p>1</text:p>
          </table:table-cell>
          <table:table-cell table:formula="of:=[.M48] - [.$Q49]*[$連携.J30] - [.$R49]*[$連携.R30] - [.$S49]*[$連携.Z30] - [.$T49]*[$連携.AH30] - [.$U49]*[$連携.AP30]" office:value-type="float" office:value="0" calcext:value-type="float">
            <text:p>0</text:p>
          </table:table-cell>
          <table:table-cell table:style-name="ce43" table:formula="of:=IF(AND(SUM([.$Q49:.$U49])&gt;0;[$連携.B30]&gt;0);[$連携.B30];&quot;&quot;)">
            <text:p/>
          </table:table-cell>
          <table:table-cell table:style-name="ce43" table:formula="of:=IF(AND(SUM([.$Q49:.$U49])&gt;0;[$連携.C30]&gt;0);[$連携.C30];&quot;&quot;)">
            <text:p/>
          </table:table-cell>
          <table:table-cell table:formula="of:=[$連携.A30]" office:value-type="string" office:string-value="静冬ノ籠" calcext:value-type="string">
            <text:p>静冬ノ籠</text:p>
          </table:table-cell>
          <table:table-cell table:style-name="ce49" table:formula="of:=IF(AND([.$G48]&gt;=[$連携.D30]; [.$H48]&gt;=[$連携.E30]; [.$I48]&gt;=[$連携.F30]; [.$J48]&gt;=[$連携.G30]; [.$K48]&gt;=[$連携.H30]; [.$L48]&gt;=[$連携.I30]; [.$M48]&gt;=[$連携.J30]); 1; 0)" office:value-type="float" office:value="0" calcext:value-type="float">
            <text:p>0</text:p>
          </table:table-cell>
          <table:table-cell table:style-name="ce49" table:number-columns-repeated="4"/>
          <table:table-cell table:number-columns-repeated="1003"/>
        </table:table-row>
        <table:table-row table:style-name="ro1">
          <table:table-cell table:number-columns-repeated="2"/>
          <table:table-cell table:style-name="Default"/>
          <table:table-cell table:number-columns-repeated="11"/>
          <table:table-cell table:style-name="ce43"/>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4" table:style-name="ta1">
        <office:forms form:automatic-focus="false" form:apply-design-mode="false"/>
        <table:table-column table:style-name="co19" table:default-cell-style-name="ce2"/>
        <table:table-column table:style-name="co13" table:visibility="collapse" table:default-cell-style-name="ce2"/>
        <table:table-column table:style-name="co14" table:default-cell-style-name="ce2"/>
        <table:table-column table:style-name="co7" table:number-columns-repeated="3" table:default-cell-style-name="ce2"/>
        <table:table-column table:style-name="co14" table:number-columns-repeated="6"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0" table:number-columns-repeated="5" table:default-cell-style-name="ce2"/>
        <table:table-column table:style-name="co2" table:number-columns-repeated="1003" table:default-cell-style-name="ce2"/>
        <table:table-row table:style-name="ro1">
          <table:table-cell table:style-name="ce30" office:value-type="string" calcext:value-type="string">
            <text:p>出場妖怪</text:p>
          </table:table-cell>
          <table:table-cell table:style-name="ce30" office:value-type="string" calcext:value-type="string">
            <text:p>#</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知</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33"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43" table:formula="of:=IF(INDEX([$妖怪リスト.H$2:.H$300];[.$B2];1)&gt;0;INDEX([$妖怪リスト.H$2:.H$300];[.$B2];1);&quot;&quot;)">
            <text:p/>
          </table:table-cell>
          <table:table-cell table:style-name="ce43" table:formula="of:=IF(INDEX([$妖怪リスト.I$2:.I$300];[.$B2];1)&gt;0;INDEX([$妖怪リスト.I$2:.I$300];[.$B2];1);&quot;&quot;)" office:value-type="float" office:value="10" calcext:value-type="float">
            <text:p>10</text:p>
          </table:table-cell>
          <table:table-cell table:style-name="ce43" table:formula="of:=IF(INDEX([$妖怪リスト.J$2:.J$300];[.$B2];1)&gt;0;INDEX([$妖怪リスト.J$2:.J$300];[.$B2];1);&quot;&quot;)">
            <text:p/>
          </table:table-cell>
          <table:table-cell table:style-name="ce43" table:formula="of:=IF(INDEX([$妖怪リスト.K$2:.K$300];[.$B2];1)&gt;0;INDEX([$妖怪リスト.K$2:.K$300];[.$B2];1);&quot;&quot;)">
            <text:p/>
          </table:table-cell>
          <table:table-cell table:style-name="ce43" table:formula="of:=IF(INDEX([$妖怪リスト.L$2:.L$300];[.$B2];1)&gt;0;INDEX([$妖怪リスト.L$2:.L$300];[.$B2];1);&quot;&quot;)">
            <text:p/>
          </table:table-cell>
          <table:table-cell table:style-name="ce43" table:formula="of:=IF(INDEX([$妖怪リスト.M$2:.M$300];[.$B2];1)&gt;0;INDEX([$妖怪リスト.M$2:.M$300];[.$B2];1);&quot;&quot;)">
            <text:p/>
          </table:table-cell>
          <table:table-cell table:style-name="ce43" table:formula="of:=IF(INDEX([$妖怪リスト.N$2:.N$300];[.$B2];1)&gt;0;INDEX([$妖怪リスト.N$2:.N$300];[.$B2];1);&quot;&quot;)">
            <text:p/>
          </table:table-cell>
          <table:table-cell table:style-name="ce33" table:content-validation-name="val2" office:value-type="float" office:value="1" calcext:value-type="float">
            <text:p>1</text:p>
          </table:table-cell>
          <table:table-cell table:style-name="ce33" table:content-validation-name="val2"/>
          <table:table-cell table:style-name="Default"/>
          <table:table-cell table:number-columns-repeated="1008"/>
        </table:table-row>
        <table:table-row table:style-name="ro1">
          <table:table-cell table:style-name="ce33" table:content-validation-name="val1" office:value-type="string" calcext:value-type="string">
            <text:p>博識猫娘</text:p>
          </table:table-cell>
          <table:table-cell table:formula="of:=MATCH([.A3];[$妖怪リスト.B$2:.B$300];0)" office:value-type="float" office:value="64" calcext:value-type="float">
            <text:p>64</text:p>
          </table:table-cell>
          <table:table-cell table:formula="of:=INDEX([$妖怪リスト.D$2:.D$300];[.$B3];1)" office:value-type="float" office:value="20" calcext:value-type="float">
            <text:p>20</text:p>
          </table:table-cell>
          <table:table-cell table:formula="of:=INDEX([$妖怪リスト.E$2:.E$300];[.$B3];1)" office:value-type="float" office:value="8307" calcext:value-type="float">
            <text:p>8307</text:p>
          </table:table-cell>
          <table:table-cell table:formula="of:=INDEX([$妖怪リスト.F$2:.F$300];[.$B3];1)" office:value-type="float" office:value="8459" calcext:value-type="float">
            <text:p>8459</text:p>
          </table:table-cell>
          <table:table-cell table:formula="of:=INDEX([$妖怪リスト.G$2:.G$300];[.$B3];1)" office:value-type="float" office:value="9558" calcext:value-type="float">
            <text:p>9558</text:p>
          </table:table-cell>
          <table:table-cell table:style-name="ce43" table:formula="of:=IF(INDEX([$妖怪リスト.H$2:.H$300];[.$B3];1)&gt;0;INDEX([$妖怪リスト.H$2:.H$300];[.$B3];1);&quot;&quot;)">
            <text:p/>
          </table:table-cell>
          <table:table-cell table:style-name="ce43" table:formula="of:=IF(INDEX([$妖怪リスト.I$2:.I$300];[.$B3];1)&gt;0;INDEX([$妖怪リスト.I$2:.I$300];[.$B3];1);&quot;&quot;)">
            <text:p/>
          </table:table-cell>
          <table:table-cell table:style-name="ce43" table:formula="of:=IF(INDEX([$妖怪リスト.J$2:.J$300];[.$B3];1)&gt;0;INDEX([$妖怪リスト.J$2:.J$300];[.$B3];1);&quot;&quot;)" office:value-type="float" office:value="8" calcext:value-type="float">
            <text:p>8</text:p>
          </table:table-cell>
          <table:table-cell table:style-name="ce43" table:formula="of:=IF(INDEX([$妖怪リスト.K$2:.K$300];[.$B3];1)&gt;0;INDEX([$妖怪リスト.K$2:.K$300];[.$B3];1);&quot;&quot;)">
            <text:p/>
          </table:table-cell>
          <table:table-cell table:style-name="ce43" table:formula="of:=IF(INDEX([$妖怪リスト.L$2:.L$300];[.$B3];1)&gt;0;INDEX([$妖怪リスト.L$2:.L$300];[.$B3];1);&quot;&quot;)">
            <text:p/>
          </table:table-cell>
          <table:table-cell table:style-name="ce43" table:formula="of:=IF(INDEX([$妖怪リスト.M$2:.M$300];[.$B3];1)&gt;0;INDEX([$妖怪リスト.M$2:.M$300];[.$B3];1);&quot;&quot;)">
            <text:p/>
          </table:table-cell>
          <table:table-cell table:style-name="ce43" table:formula="of:=IF(INDEX([$妖怪リスト.N$2:.N$300];[.$B3];1)&gt;0;INDEX([$妖怪リスト.N$2:.N$300];[.$B3];1);&quot;&quot;)">
            <text:p/>
          </table:table-cell>
          <table:table-cell table:style-name="ce33" table:content-validation-name="val2"/>
          <table:table-cell table:style-name="ce33" table:content-validation-name="val2" office:value-type="float" office:value="1" calcext:value-type="float">
            <text:p>1</text:p>
          </table:table-cell>
          <table:table-cell table:style-name="Default"/>
          <table:table-cell table:number-columns-repeated="1008"/>
        </table:table-row>
        <table:table-row table:style-name="ro1">
          <table:table-cell table:style-name="ce33"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43" table:formula="of:=IF(INDEX([$妖怪リスト.H$2:.H$300];[.$B4];1)&gt;0;INDEX([$妖怪リスト.H$2:.H$300];[.$B4];1);&quot;&quot;)">
            <text:p/>
          </table:table-cell>
          <table:table-cell table:style-name="ce43" table:formula="of:=IF(INDEX([$妖怪リスト.I$2:.I$300];[.$B4];1)&gt;0;INDEX([$妖怪リスト.I$2:.I$300];[.$B4];1);&quot;&quot;)">
            <text:p/>
          </table:table-cell>
          <table:table-cell table:style-name="ce43" table:formula="of:=IF(INDEX([$妖怪リスト.J$2:.J$300];[.$B4];1)&gt;0;INDEX([$妖怪リスト.J$2:.J$300];[.$B4];1);&quot;&quot;)">
            <text:p/>
          </table:table-cell>
          <table:table-cell table:style-name="ce43" table:formula="of:=IF(INDEX([$妖怪リスト.K$2:.K$300];[.$B4];1)&gt;0;INDEX([$妖怪リスト.K$2:.K$300];[.$B4];1);&quot;&quot;)">
            <text:p/>
          </table:table-cell>
          <table:table-cell table:style-name="ce43" table:formula="of:=IF(INDEX([$妖怪リスト.L$2:.L$300];[.$B4];1)&gt;0;INDEX([$妖怪リスト.L$2:.L$300];[.$B4];1);&quot;&quot;)">
            <text:p/>
          </table:table-cell>
          <table:table-cell table:style-name="ce43" table:formula="of:=IF(INDEX([$妖怪リスト.M$2:.M$300];[.$B4];1)&gt;0;INDEX([$妖怪リスト.M$2:.M$300];[.$B4];1);&quot;&quot;)">
            <text:p/>
          </table:table-cell>
          <table:table-cell table:style-name="ce43" table:formula="of:=IF(INDEX([$妖怪リスト.N$2:.N$300];[.$B4];1)&gt;0;INDEX([$妖怪リスト.N$2:.N$300];[.$B4];1);&quot;&quot;)" office:value-type="float" office:value="7" calcext:value-type="float">
            <text:p>7</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43" table:formula="of:=IF(INDEX([$妖怪リスト.H$2:.H$300];[.$B5];1)&gt;0;INDEX([$妖怪リスト.H$2:.H$300];[.$B5];1);&quot;&quot;)">
            <text:p/>
          </table:table-cell>
          <table:table-cell table:style-name="ce43" table:formula="of:=IF(INDEX([$妖怪リスト.I$2:.I$300];[.$B5];1)&gt;0;INDEX([$妖怪リスト.I$2:.I$300];[.$B5];1);&quot;&quot;)">
            <text:p/>
          </table:table-cell>
          <table:table-cell table:style-name="ce43" table:formula="of:=IF(INDEX([$妖怪リスト.J$2:.J$300];[.$B5];1)&gt;0;INDEX([$妖怪リスト.J$2:.J$300];[.$B5];1);&quot;&quot;)">
            <text:p/>
          </table:table-cell>
          <table:table-cell table:style-name="ce43" table:formula="of:=IF(INDEX([$妖怪リスト.K$2:.K$300];[.$B5];1)&gt;0;INDEX([$妖怪リスト.K$2:.K$300];[.$B5];1);&quot;&quot;)">
            <text:p/>
          </table:table-cell>
          <table:table-cell table:style-name="ce43" table:formula="of:=IF(INDEX([$妖怪リスト.L$2:.L$300];[.$B5];1)&gt;0;INDEX([$妖怪リスト.L$2:.L$300];[.$B5];1);&quot;&quot;)">
            <text:p/>
          </table:table-cell>
          <table:table-cell table:style-name="ce43" table:formula="of:=IF(INDEX([$妖怪リスト.M$2:.M$300];[.$B5];1)&gt;0;INDEX([$妖怪リスト.M$2:.M$300];[.$B5];1);&quot;&quot;)">
            <text:p/>
          </table:table-cell>
          <table:table-cell table:style-name="ce43" table:formula="of:=IF(INDEX([$妖怪リスト.N$2:.N$300];[.$B5];1)&gt;0;INDEX([$妖怪リスト.N$2:.N$300];[.$B5];1);&quot;&quot;)" office:value-type="float" office:value="5" calcext:value-type="float">
            <text:p>5</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43" table:formula="of:=IF(INDEX([$妖怪リスト.H$2:.H$300];[.$B6];1)&gt;0;INDEX([$妖怪リスト.H$2:.H$300];[.$B6];1);&quot;&quot;)">
            <text:p/>
          </table:table-cell>
          <table:table-cell table:style-name="ce43" table:formula="of:=IF(INDEX([$妖怪リスト.I$2:.I$300];[.$B6];1)&gt;0;INDEX([$妖怪リスト.I$2:.I$300];[.$B6];1);&quot;&quot;)">
            <text:p/>
          </table:table-cell>
          <table:table-cell table:style-name="ce43" table:formula="of:=IF(INDEX([$妖怪リスト.J$2:.J$300];[.$B6];1)&gt;0;INDEX([$妖怪リスト.J$2:.J$300];[.$B6];1);&quot;&quot;)">
            <text:p/>
          </table:table-cell>
          <table:table-cell table:style-name="ce43" table:formula="of:=IF(INDEX([$妖怪リスト.K$2:.K$300];[.$B6];1)&gt;0;INDEX([$妖怪リスト.K$2:.K$300];[.$B6];1);&quot;&quot;)">
            <text:p/>
          </table:table-cell>
          <table:table-cell table:style-name="ce43" table:formula="of:=IF(INDEX([$妖怪リスト.L$2:.L$300];[.$B6];1)&gt;0;INDEX([$妖怪リスト.L$2:.L$300];[.$B6];1);&quot;&quot;)">
            <text:p/>
          </table:table-cell>
          <table:table-cell table:style-name="ce43" table:formula="of:=IF(INDEX([$妖怪リスト.M$2:.M$300];[.$B6];1)&gt;0;INDEX([$妖怪リスト.M$2:.M$300];[.$B6];1);&quot;&quot;)">
            <text:p/>
          </table:table-cell>
          <table:table-cell table:style-name="ce43" table:formula="of:=IF(INDEX([$妖怪リスト.N$2:.N$300];[.$B6];1)&gt;0;INDEX([$妖怪リスト.N$2:.N$300];[.$B6];1);&quot;&quot;)" office:value-type="float" office:value="3" calcext:value-type="float">
            <text:p>3</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白虎</text:p>
          </table:table-cell>
          <table:table-cell table:formula="of:=MATCH([.A7];[$妖怪リスト.B$2:.B$300];0)" office:value-type="float" office:value="15" calcext:value-type="float">
            <text:p>15</text:p>
          </table:table-cell>
          <table:table-cell table:formula="of:=INDEX([$妖怪リスト.D$2:.D$300];[.$B7];1)" office:value-type="float" office:value="17" calcext:value-type="float">
            <text:p>17</text:p>
          </table:table-cell>
          <table:table-cell table:formula="of:=INDEX([$妖怪リスト.E$2:.E$300];[.$B7];1)" office:value-type="float" office:value="6891" calcext:value-type="float">
            <text:p>6891</text:p>
          </table:table-cell>
          <table:table-cell table:formula="of:=INDEX([$妖怪リスト.F$2:.F$300];[.$B7];1)" office:value-type="float" office:value="7034" calcext:value-type="float">
            <text:p>7034</text:p>
          </table:table-cell>
          <table:table-cell table:formula="of:=INDEX([$妖怪リスト.G$2:.G$300];[.$B7];1)" office:value-type="float" office:value="7178" calcext:value-type="float">
            <text:p>7178</text:p>
          </table:table-cell>
          <table:table-cell table:style-name="ce43" table:formula="of:=IF(INDEX([$妖怪リスト.H$2:.H$300];[.$B7];1)&gt;0;INDEX([$妖怪リスト.H$2:.H$300];[.$B7];1);&quot;&quot;)">
            <text:p/>
          </table:table-cell>
          <table:table-cell table:style-name="ce43" table:formula="of:=IF(INDEX([$妖怪リスト.I$2:.I$300];[.$B7];1)&gt;0;INDEX([$妖怪リスト.I$2:.I$300];[.$B7];1);&quot;&quot;)">
            <text:p/>
          </table:table-cell>
          <table:table-cell table:style-name="ce43" table:formula="of:=IF(INDEX([$妖怪リスト.J$2:.J$300];[.$B7];1)&gt;0;INDEX([$妖怪リスト.J$2:.J$300];[.$B7];1);&quot;&quot;)">
            <text:p/>
          </table:table-cell>
          <table:table-cell table:style-name="ce43" table:formula="of:=IF(INDEX([$妖怪リスト.K$2:.K$300];[.$B7];1)&gt;0;INDEX([$妖怪リスト.K$2:.K$300];[.$B7];1);&quot;&quot;)">
            <text:p/>
          </table:table-cell>
          <table:table-cell table:style-name="ce43" table:formula="of:=IF(INDEX([$妖怪リスト.L$2:.L$300];[.$B7];1)&gt;0;INDEX([$妖怪リスト.L$2:.L$300];[.$B7];1);&quot;&quot;)" office:value-type="float" office:value="7" calcext:value-type="float">
            <text:p>7</text:p>
          </table:table-cell>
          <table:table-cell table:style-name="ce43" table:formula="of:=IF(INDEX([$妖怪リスト.M$2:.M$300];[.$B7];1)&gt;0;INDEX([$妖怪リスト.M$2:.M$300];[.$B7];1);&quot;&quot;)">
            <text:p/>
          </table:table-cell>
          <table:table-cell table:style-name="ce43" table:formula="of:=IF(INDEX([$妖怪リスト.N$2:.N$300];[.$B7];1)&gt;0;INDEX([$妖怪リスト.N$2:.N$300];[.$B7];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玄武</text:p>
          </table:table-cell>
          <table:table-cell table:formula="of:=MATCH([.A8];[$妖怪リスト.B$2:.B$300];0)" office:value-type="float" office:value="16" calcext:value-type="float">
            <text:p>16</text:p>
          </table:table-cell>
          <table:table-cell table:formula="of:=INDEX([$妖怪リスト.D$2:.D$300];[.$B8];1)" office:value-type="float" office:value="17" calcext:value-type="float">
            <text:p>17</text:p>
          </table:table-cell>
          <table:table-cell table:formula="of:=INDEX([$妖怪リスト.E$2:.E$300];[.$B8];1)" office:value-type="float" office:value="6983" calcext:value-type="float">
            <text:p>6983</text:p>
          </table:table-cell>
          <table:table-cell table:formula="of:=INDEX([$妖怪リスト.F$2:.F$300];[.$B8];1)" office:value-type="float" office:value="7771" calcext:value-type="float">
            <text:p>7771</text:p>
          </table:table-cell>
          <table:table-cell table:formula="of:=INDEX([$妖怪リスト.G$2:.G$300];[.$B8];1)" office:value-type="float" office:value="6358" calcext:value-type="float">
            <text:p>6358</text:p>
          </table:table-cell>
          <table:table-cell table:style-name="ce43" table:formula="of:=IF(INDEX([$妖怪リスト.H$2:.H$300];[.$B8];1)&gt;0;INDEX([$妖怪リスト.H$2:.H$300];[.$B8];1);&quot;&quot;)">
            <text:p/>
          </table:table-cell>
          <table:table-cell table:style-name="ce43" table:formula="of:=IF(INDEX([$妖怪リスト.I$2:.I$300];[.$B8];1)&gt;0;INDEX([$妖怪リスト.I$2:.I$300];[.$B8];1);&quot;&quot;)" office:value-type="float" office:value="7" calcext:value-type="float">
            <text:p>7</text:p>
          </table:table-cell>
          <table:table-cell table:style-name="ce43" table:formula="of:=IF(INDEX([$妖怪リスト.J$2:.J$300];[.$B8];1)&gt;0;INDEX([$妖怪リスト.J$2:.J$300];[.$B8];1);&quot;&quot;)">
            <text:p/>
          </table:table-cell>
          <table:table-cell table:style-name="ce43" table:formula="of:=IF(INDEX([$妖怪リスト.K$2:.K$300];[.$B8];1)&gt;0;INDEX([$妖怪リスト.K$2:.K$300];[.$B8];1);&quot;&quot;)">
            <text:p/>
          </table:table-cell>
          <table:table-cell table:style-name="ce43" table:formula="of:=IF(INDEX([$妖怪リスト.L$2:.L$300];[.$B8];1)&gt;0;INDEX([$妖怪リスト.L$2:.L$300];[.$B8];1);&quot;&quot;)">
            <text:p/>
          </table:table-cell>
          <table:table-cell table:style-name="ce43" table:formula="of:=IF(INDEX([$妖怪リスト.M$2:.M$300];[.$B8];1)&gt;0;INDEX([$妖怪リスト.M$2:.M$300];[.$B8];1);&quot;&quot;)">
            <text:p/>
          </table:table-cell>
          <table:table-cell table:style-name="ce43" table:formula="of:=IF(INDEX([$妖怪リスト.N$2:.N$300];[.$B8];1)&gt;0;INDEX([$妖怪リスト.N$2:.N$300];[.$B8];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青竜</text:p>
          </table:table-cell>
          <table:table-cell table:formula="of:=MATCH([.A9];[$妖怪リスト.B$2:.B$300];0)" office:value-type="float" office:value="17" calcext:value-type="float">
            <text:p>17</text:p>
          </table:table-cell>
          <table:table-cell table:formula="of:=INDEX([$妖怪リスト.D$2:.D$300];[.$B9];1)" office:value-type="float" office:value="17" calcext:value-type="float">
            <text:p>17</text:p>
          </table:table-cell>
          <table:table-cell table:formula="of:=INDEX([$妖怪リスト.E$2:.E$300];[.$B9];1)" office:value-type="float" office:value="6666" calcext:value-type="float">
            <text:p>6666</text:p>
          </table:table-cell>
          <table:table-cell table:formula="of:=INDEX([$妖怪リスト.F$2:.F$300];[.$B9];1)" office:value-type="float" office:value="6123" calcext:value-type="float">
            <text:p>6123</text:p>
          </table:table-cell>
          <table:table-cell table:formula="of:=INDEX([$妖怪リスト.G$2:.G$300];[.$B9];1)" office:value-type="float" office:value="6389" calcext:value-type="float">
            <text:p>6389</text:p>
          </table:table-cell>
          <table:table-cell table:style-name="ce43" table:formula="of:=IF(INDEX([$妖怪リスト.H$2:.H$300];[.$B9];1)&gt;0;INDEX([$妖怪リスト.H$2:.H$300];[.$B9];1);&quot;&quot;)">
            <text:p/>
          </table:table-cell>
          <table:table-cell table:style-name="ce43" table:formula="of:=IF(INDEX([$妖怪リスト.I$2:.I$300];[.$B9];1)&gt;0;INDEX([$妖怪リスト.I$2:.I$300];[.$B9];1);&quot;&quot;)">
            <text:p/>
          </table:table-cell>
          <table:table-cell table:style-name="ce43" table:formula="of:=IF(INDEX([$妖怪リスト.J$2:.J$300];[.$B9];1)&gt;0;INDEX([$妖怪リスト.J$2:.J$300];[.$B9];1);&quot;&quot;)">
            <text:p/>
          </table:table-cell>
          <table:table-cell table:style-name="ce43" table:formula="of:=IF(INDEX([$妖怪リスト.K$2:.K$300];[.$B9];1)&gt;0;INDEX([$妖怪リスト.K$2:.K$300];[.$B9];1);&quot;&quot;)" office:value-type="float" office:value="8" calcext:value-type="float">
            <text:p>8</text:p>
          </table:table-cell>
          <table:table-cell table:style-name="ce43" table:formula="of:=IF(INDEX([$妖怪リスト.L$2:.L$300];[.$B9];1)&gt;0;INDEX([$妖怪リスト.L$2:.L$300];[.$B9];1);&quot;&quot;)">
            <text:p/>
          </table:table-cell>
          <table:table-cell table:style-name="ce43" table:formula="of:=IF(INDEX([$妖怪リスト.M$2:.M$300];[.$B9];1)&gt;0;INDEX([$妖怪リスト.M$2:.M$300];[.$B9];1);&quot;&quot;)">
            <text:p/>
          </table:table-cell>
          <table:table-cell table:style-name="ce43" table:formula="of:=IF(INDEX([$妖怪リスト.N$2:.N$300];[.$B9];1)&gt;0;INDEX([$妖怪リスト.N$2:.N$300];[.$B9];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朱雀</text:p>
          </table:table-cell>
          <table:table-cell table:formula="of:=MATCH([.A10];[$妖怪リスト.B$2:.B$300];0)" office:value-type="float" office:value="18" calcext:value-type="float">
            <text:p>18</text:p>
          </table:table-cell>
          <table:table-cell table:formula="of:=INDEX([$妖怪リスト.D$2:.D$300];[.$B10];1)" office:value-type="float" office:value="17" calcext:value-type="float">
            <text:p>17</text:p>
          </table:table-cell>
          <table:table-cell table:formula="of:=INDEX([$妖怪リスト.E$2:.E$300];[.$B10];1)" office:value-type="float" office:value="8297" calcext:value-type="float">
            <text:p>8297</text:p>
          </table:table-cell>
          <table:table-cell table:formula="of:=INDEX([$妖怪リスト.F$2:.F$300];[.$B10];1)" office:value-type="float" office:value="7127" calcext:value-type="float">
            <text:p>7127</text:p>
          </table:table-cell>
          <table:table-cell table:formula="of:=INDEX([$妖怪リスト.G$2:.G$300];[.$B10];1)" office:value-type="float" office:value="7095" calcext:value-type="float">
            <text:p>7095</text:p>
          </table:table-cell>
          <table:table-cell table:style-name="ce43" table:formula="of:=IF(INDEX([$妖怪リスト.H$2:.H$300];[.$B10];1)&gt;0;INDEX([$妖怪リスト.H$2:.H$300];[.$B10];1);&quot;&quot;)" office:value-type="float" office:value="7" calcext:value-type="float">
            <text:p>7</text:p>
          </table:table-cell>
          <table:table-cell table:style-name="ce43" table:formula="of:=IF(INDEX([$妖怪リスト.I$2:.I$300];[.$B10];1)&gt;0;INDEX([$妖怪リスト.I$2:.I$300];[.$B10];1);&quot;&quot;)">
            <text:p/>
          </table:table-cell>
          <table:table-cell table:style-name="ce43" table:formula="of:=IF(INDEX([$妖怪リスト.J$2:.J$300];[.$B10];1)&gt;0;INDEX([$妖怪リスト.J$2:.J$300];[.$B10];1);&quot;&quot;)">
            <text:p/>
          </table:table-cell>
          <table:table-cell table:style-name="ce43" table:formula="of:=IF(INDEX([$妖怪リスト.K$2:.K$300];[.$B10];1)&gt;0;INDEX([$妖怪リスト.K$2:.K$300];[.$B10];1);&quot;&quot;)">
            <text:p/>
          </table:table-cell>
          <table:table-cell table:style-name="ce43" table:formula="of:=IF(INDEX([$妖怪リスト.L$2:.L$300];[.$B10];1)&gt;0;INDEX([$妖怪リスト.L$2:.L$300];[.$B10];1);&quot;&quot;)">
            <text:p/>
          </table:table-cell>
          <table:table-cell table:style-name="ce43" table:formula="of:=IF(INDEX([$妖怪リスト.M$2:.M$300];[.$B10];1)&gt;0;INDEX([$妖怪リスト.M$2:.M$300];[.$B10];1);&quot;&quot;)">
            <text:p/>
          </table:table-cell>
          <table:table-cell table:style-name="ce43" table:formula="of:=IF(INDEX([$妖怪リスト.N$2:.N$300];[.$B10];1)&gt;0;INDEX([$妖怪リスト.N$2:.N$300];[.$B10];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見越し入道</text:p>
          </table:table-cell>
          <table:table-cell table:formula="of:=MATCH([.A11];[$妖怪リスト.B$2:.B$300];0)" office:value-type="float" office:value="197" calcext:value-type="float">
            <text:p>197</text:p>
          </table:table-cell>
          <table:table-cell table:formula="of:=INDEX([$妖怪リスト.D$2:.D$300];[.$B11];1)" office:value-type="float" office:value="5" calcext:value-type="float">
            <text:p>5</text:p>
          </table:table-cell>
          <table:table-cell table:formula="of:=INDEX([$妖怪リスト.E$2:.E$300];[.$B11];1)" office:value-type="float" office:value="582" calcext:value-type="float">
            <text:p>582</text:p>
          </table:table-cell>
          <table:table-cell table:formula="of:=INDEX([$妖怪リスト.F$2:.F$300];[.$B11];1)" office:value-type="float" office:value="620" calcext:value-type="float">
            <text:p>620</text:p>
          </table:table-cell>
          <table:table-cell table:formula="of:=INDEX([$妖怪リスト.G$2:.G$300];[.$B11];1)" office:value-type="float" office:value="774" calcext:value-type="float">
            <text:p>774</text:p>
          </table:table-cell>
          <table:table-cell table:style-name="ce43" table:formula="of:=IF(INDEX([$妖怪リスト.H$2:.H$300];[.$B11];1)&gt;0;INDEX([$妖怪リスト.H$2:.H$300];[.$B11];1);&quot;&quot;)">
            <text:p/>
          </table:table-cell>
          <table:table-cell table:style-name="ce43" table:formula="of:=IF(INDEX([$妖怪リスト.I$2:.I$300];[.$B11];1)&gt;0;INDEX([$妖怪リスト.I$2:.I$300];[.$B11];1);&quot;&quot;)">
            <text:p/>
          </table:table-cell>
          <table:table-cell table:style-name="ce43" table:formula="of:=IF(INDEX([$妖怪リスト.J$2:.J$300];[.$B11];1)&gt;0;INDEX([$妖怪リスト.J$2:.J$300];[.$B11];1);&quot;&quot;)">
            <text:p/>
          </table:table-cell>
          <table:table-cell table:style-name="ce43" table:formula="of:=IF(INDEX([$妖怪リスト.K$2:.K$300];[.$B11];1)&gt;0;INDEX([$妖怪リスト.K$2:.K$300];[.$B11];1);&quot;&quot;)">
            <text:p/>
          </table:table-cell>
          <table:table-cell table:style-name="ce43" table:formula="of:=IF(INDEX([$妖怪リスト.L$2:.L$300];[.$B11];1)&gt;0;INDEX([$妖怪リスト.L$2:.L$300];[.$B11];1);&quot;&quot;)" office:value-type="float" office:value="1" calcext:value-type="float">
            <text:p>1</text:p>
          </table:table-cell>
          <table:table-cell table:style-name="ce43" table:formula="of:=IF(INDEX([$妖怪リスト.M$2:.M$300];[.$B11];1)&gt;0;INDEX([$妖怪リスト.M$2:.M$300];[.$B11];1);&quot;&quot;)">
            <text:p/>
          </table:table-cell>
          <table:table-cell table:style-name="ce43" table:formula="of:=IF(INDEX([$妖怪リスト.N$2:.N$300];[.$B11];1)&gt;0;INDEX([$妖怪リスト.N$2:.N$300];[.$B11];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1" office:value-type="string" calcext:value-type="string">
            <text:p>合計+大・副将効果</text:p>
          </table:table-cell>
          <table:table-cell/>
          <table:table-cell table:style-name="ce41" table:formula="of:=SUM([.C2:.C11])" office:value-type="float" office:value="172" calcext:value-type="float">
            <text:p>172</text:p>
          </table:table-cell>
          <table:table-cell table:style-name="ce41" table:formula="of:=SUM([.D2:.D11])+INT(([.D2]*[.$N2]+[.D3]*[.$N3]+[.D4]*[.$N4]+[.D5]*[.$N5]+[.D6]*[.$N6]+[.D7]*[.$N7]+[.D8]*[.$N8]+[.D9]*[.$N9]+[.D10]*[.$N10]+[.D11]*[.$N11])*0.5)" office:value-type="float" office:value="72288" calcext:value-type="float">
            <text:p>72288</text:p>
          </table:table-cell>
          <table:table-cell table:style-name="ce41" table:formula="of:=SUM([.E2:.E11])+INT(([.E2]*[.$N2]+[.E3]*[.$N3]+[.E4]*[.$N4]+[.E5]*[.$N5]+[.E6]*[.$N6]+[.E7]*[.$N7]+[.E8]*[.$N8]+[.E9]*[.$N9]+[.E10]*[.$N10]+[.E11]*[.$N11])*0.5)" office:value-type="float" office:value="70326" calcext:value-type="float">
            <text:p>70326</text:p>
          </table:table-cell>
          <table:table-cell table:style-name="ce41" table:formula="of:=SUM([.F2:.F11])+INT(([.F2]*[.$O2]+[.F3]*[.$O3]+[.F4]*[.$O4]+[.F5]*[.$O5]+[.F6]*[.$O6]+[.F7]*[.$O7]+[.F8]*[.$O8]+[.F9]*[.$O9]+[.F10]*[.$O10]+[.F11]*[.$O11])*0.5)" office:value-type="float" office:value="67872" calcext:value-type="float">
            <text:p>67872</text:p>
          </table:table-cell>
          <table:table-cell table:style-name="ce41" table:formula="of:=SUM([.G2:.G11])" office:value-type="float" office:value="7" calcext:value-type="float">
            <text:p>7</text:p>
          </table:table-cell>
          <table:table-cell table:style-name="ce41" table:formula="of:=SUM([.H2:.H11])" office:value-type="float" office:value="17" calcext:value-type="float">
            <text:p>17</text:p>
          </table:table-cell>
          <table:table-cell table:style-name="ce41" table:formula="of:=SUM([.I2:.I11])" office:value-type="float" office:value="8" calcext:value-type="float">
            <text:p>8</text:p>
          </table:table-cell>
          <table:table-cell table:style-name="ce41" table:formula="of:=SUM([.J2:.J11])" office:value-type="float" office:value="8" calcext:value-type="float">
            <text:p>8</text:p>
          </table:table-cell>
          <table:table-cell table:style-name="ce41" table:formula="of:=SUM([.K2:.K11])" office:value-type="float" office:value="8" calcext:value-type="float">
            <text:p>8</text:p>
          </table:table-cell>
          <table:table-cell table:style-name="ce41" table:formula="of:=SUM([.L2:.L11])" office:value-type="float" office:value="0" calcext:value-type="float">
            <text:p>0</text:p>
          </table:table-cell>
          <table:table-cell table:style-name="ce41"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34" office:value-type="string" calcext:value-type="string">
            <text:p>攻70%用</text:p>
          </table:table-cell>
          <table:table-cell/>
          <table:table-cell table:style-name="ce42" office:value-type="string" calcext:value-type="string" table:number-columns-spanned="11" table:number-rows-spanned="1">
            <text:p>四神</text:p>
          </table:table-cell>
          <table:covered-table-cell table:number-columns-repeated="10" table:style-name="ce45"/>
          <table:table-cell table:style-name="ce46" office:value-type="float" office:value="25" calcext:value-type="float">
            <text:p>25</text:p>
          </table:table-cell>
          <table:table-cell table:style-name="ce46"/>
          <table:table-cell table:number-columns-repeated="1009"/>
        </table:table-row>
        <table:table-row table:style-name="ro1">
          <table:table-cell table:style-name="ce35"/>
          <table:table-cell/>
          <table:table-cell table:style-name="ce42" office:value-type="string" calcext:value-type="string" table:number-columns-spanned="11" table:number-rows-spanned="1">
            <text:p>超疼くんだぁぁ！</text:p>
          </table:table-cell>
          <table:covered-table-cell table:number-columns-repeated="10" table:style-name="ce45"/>
          <table:table-cell table:style-name="ce46"/>
          <table:table-cell table:style-name="ce46" office:value-type="float" office:value="25" calcext:value-type="float">
            <text:p>25</text:p>
          </table:table-cell>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6"/>
          <table:table-cell/>
          <table:table-cell table:style-name="ce42" table:number-columns-spanned="11" table:number-rows-spanned="1"/>
          <table:covered-table-cell table:number-columns-repeated="10" table:style-name="ce45"/>
          <table:table-cell table:style-name="ce46"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37"/>
          <table:table-cell table:number-columns-repeated="5"/>
          <table:table-cell table:formula="of:=[.G12]" office:value-type="float" office:value="7" calcext:value-type="float">
            <text:p>7</text:p>
          </table:table-cell>
          <table:table-cell table:formula="of:=[.H12]" office:value-type="float" office:value="17" calcext:value-type="float">
            <text:p>17</text:p>
          </table:table-cell>
          <table:table-cell table:formula="of:=[.I12]" office:value-type="float" office:value="8" calcext:value-type="float">
            <text:p>8</text:p>
          </table:table-cell>
          <table:table-cell table:formula="of:=[.J12]" office:value-type="float" office:value="8" calcext:value-type="float">
            <text:p>8</text:p>
          </table:table-cell>
          <table:table-cell table:formula="of:=[.K12]" office:value-type="float" office:value="8" calcext:value-type="float">
            <text:p>8</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37" office:value-type="string" calcext:value-type="string" table:number-columns-spanned="6" table:number-rows-spanned="1">
            <text:p>説明</text:p>
          </table:table-cell>
          <table:covered-table-cell/>
          <table:covered-table-cell table:number-columns-repeated="2" table:style-name="ce43"/>
          <table:covered-table-cell table:number-columns-repeated="2"/>
          <table:table-cell table:formula="of:=[.G20] - [.$Q21]*[$連携.D2] - [.$R21]*[$連携.L2] - [.$S21]*[$連携.T2] - [.$T21]*[$連携.AB2] - [.$U21]*[$連携.AJ2]" office:value-type="float" office:value="7" calcext:value-type="float">
            <text:p>7</text:p>
          </table:table-cell>
          <table:table-cell table:formula="of:=[.H20] - [.$Q21]*[$連携.E2] - [.$R21]*[$連携.M2] - [.$S21]*[$連携.U2] - [.$T21]*[$連携.AC2] - [.$U21]*[$連携.AK2]" office:value-type="float" office:value="17" calcext:value-type="float">
            <text:p>17</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8" calcext:value-type="float">
            <text:p>8</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43" table:formula="of:=IF(AND(SUM([.$Q21:.$U21])&gt;0;[$連携.B2]&gt;0);[$連携.B2];&quot;&quot;)">
            <text:p/>
          </table:table-cell>
          <table:table-cell table:style-name="ce43"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50" table:formula="of:=IF(AND([.$G20]&gt;=[$連携.D2]; [.$H20]&gt;=[$連携.E2]; [.$I20]&gt;=[$連携.F2]; [.$J20]&gt;=[$連携.G2]; [.$K20]&gt;=[$連携.H2]; [.$L20]&gt;=[$連携.I2]; [.$M20]&gt;=[$連携.J2]); 1; 0)" office:value-type="float" office:value="0" calcext:value-type="float">
            <text:p>0</text:p>
          </table:table-cell>
          <table:table-cell table:style-name="ce50" table:number-columns-repeated="4"/>
          <table:table-cell table:number-columns-repeated="1003"/>
        </table:table-row>
        <table:table-row table:style-name="ro1">
          <table:table-cell table:style-name="ce37" office:value-type="string" calcext:value-type="string" table:number-columns-spanned="6" table:number-rows-spanned="1">
            <text:p>このシートでユーザ入力が可能なのは</text:p>
          </table:table-cell>
          <table:covered-table-cell/>
          <table:covered-table-cell table:number-columns-repeated="2" table:style-name="ce43"/>
          <table:covered-table-cell table:number-columns-repeated="2"/>
          <table:table-cell table:formula="of:=[.G21] - [.$Q22]*[$連携.D3] - [.$R22]*[$連携.L3] - [.$S22]*[$連携.T3] - [.$T22]*[$連携.AB3] - [.$U22]*[$連携.AJ3]" office:value-type="float" office:value="7" calcext:value-type="float">
            <text:p>7</text:p>
          </table:table-cell>
          <table:table-cell table:formula="of:=[.H21] - [.$Q22]*[$連携.E3] - [.$R22]*[$連携.M3] - [.$S22]*[$連携.U3] - [.$T22]*[$連携.AC3] - [.$U22]*[$連携.AK3]" office:value-type="float" office:value="17" calcext:value-type="float">
            <text:p>17</text:p>
          </table:table-cell>
          <table:table-cell table:formula="of:=[.I21] - [.$Q22]*[$連携.F3] - [.$R22]*[$連携.N3] - [.$S22]*[$連携.V3] - [.$T22]*[$連携.AD3] - [.$U22]*[$連携.AL3]" office:value-type="float" office:value="8" calcext:value-type="float">
            <text:p>8</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8" calcext:value-type="float">
            <text:p>8</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15" calcext:value-type="float">
            <text:p>15</text:p>
          </table:table-cell>
          <table:table-cell table:style-name="ce43" table:formula="of:=IF(AND(SUM([.$Q22:.$U22])&gt;0;[$連携.B3]&gt;0);[$連携.B3];&quot;&quot;)">
            <text:p/>
          </table:table-cell>
          <table:table-cell table:style-name="ce43"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50" table:formula="of:=IF(AND([.$G21]&gt;=[$連携.D3]; [.$H21]&gt;=[$連携.E3]; [.$I21]&gt;=[$連携.F3]; [.$J21]&gt;=[$連携.G3]; [.$K21]&gt;=[$連携.H3]; [.$L21]&gt;=[$連携.I3]; [.$M21]&gt;=[$連携.J3]); 1; 0)" office:value-type="float" office:value="0" calcext:value-type="float">
            <text:p>0</text:p>
          </table:table-cell>
          <table:table-cell table:style-name="ce50" table:number-columns-repeated="4"/>
          <table:table-cell table:number-columns-repeated="1003"/>
        </table:table-row>
        <table:table-row table:style-name="ro1">
          <table:table-cell table:style-name="ce37" office:value-type="string" calcext:value-type="string" table:number-columns-spanned="6" table:number-rows-spanned="1">
            <text:p>出場妖怪、大将、副将のセルだけです。</text:p>
          </table:table-cell>
          <table:covered-table-cell/>
          <table:covered-table-cell table:number-columns-repeated="2" table:style-name="ce43"/>
          <table:covered-table-cell table:number-columns-repeated="2"/>
          <table:table-cell table:formula="of:=[.G22] - [.$Q23]*[$連携.D4] - [.$R23]*[$連携.L4] - [.$S23]*[$連携.T4] - [.$T23]*[$連携.AB4] - [.$U23]*[$連携.AJ4]" office:value-type="float" office:value="7" calcext:value-type="float">
            <text:p>7</text:p>
          </table:table-cell>
          <table:table-cell table:formula="of:=[.H22] - [.$Q23]*[$連携.E4] - [.$R23]*[$連携.M4] - [.$S23]*[$連携.U4] - [.$T23]*[$連携.AC4] - [.$U23]*[$連携.AK4]" office:value-type="float" office:value="17" calcext:value-type="float">
            <text:p>17</text:p>
          </table:table-cell>
          <table:table-cell table:formula="of:=[.I22] - [.$Q23]*[$連携.F4] - [.$R23]*[$連携.N4] - [.$S23]*[$連携.V4] - [.$T23]*[$連携.AD4] - [.$U23]*[$連携.AL4]" office:value-type="float" office:value="8" calcext:value-type="float">
            <text:p>8</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8" calcext:value-type="float">
            <text:p>8</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15" calcext:value-type="float">
            <text:p>15</text:p>
          </table:table-cell>
          <table:table-cell table:style-name="ce43" table:formula="of:=IF(AND(SUM([.$Q23:.$U23])&gt;0;[$連携.B4]&gt;0);[$連携.B4];&quot;&quot;)">
            <text:p/>
          </table:table-cell>
          <table:table-cell table:style-name="ce43"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50" table:formula="of:=IF(AND([.$G22]&gt;=[$連携.D4]; [.$H22]&gt;=[$連携.E4]; [.$I22]&gt;=[$連携.F4]; [.$J22]&gt;=[$連携.G4]; [.$K22]&gt;=[$連携.H4]; [.$L22]&gt;=[$連携.I4]; [.$M22]&gt;=[$連携.J4]); 1; 0)" office:value-type="float" office:value="0" calcext:value-type="float">
            <text:p>0</text:p>
          </table:table-cell>
          <table:table-cell table:style-name="ce50" table:formula="of:=IF(AND([.$G22]&gt;=[$連携.L4]; [.$H22]&gt;=[$連携.M4]; [.$I22]&gt;=[$連携.N4]; [.$J22]&gt;=[$連携.O4]; [.$K22]&gt;=[$連携.P4]; [.$L22]&gt;=[$連携.Q4]; [.$M22]&gt;=[$連携.R4]); 1; 0)" office:value-type="float" office:value="0" calcext:value-type="float">
            <text:p>0</text:p>
          </table:table-cell>
          <table:table-cell table:style-name="ce50" table:formula="of:=IF(AND([.$G22]&gt;=[$連携.T4]; [.$H22]&gt;=[$連携.U4]; [.$I22]&gt;=[$連携.V4]; [.$J22]&gt;=[$連携.W4]; [.$K22]&gt;=[$連携.X4]; [.$L22]&gt;=[$連携.Y4]; [.$M22]&gt;=[$連携.Z4]); 1; 0)" office:value-type="float" office:value="0" calcext:value-type="float">
            <text:p>0</text:p>
          </table:table-cell>
          <table:table-cell table:style-name="ce50" table:formula="of:=IF(AND([.$G22]&gt;=[$連携.AB4]; [.$H22]&gt;=[$連携.AC4]; [.$I22]&gt;=[$連携.AD4]; [.$J22]&gt;=[$連携.AE4]; [.$K22]&gt;=[$連携.AF4]; [.$L22]&gt;=[$連携.AG4]; [.$M22]&gt;=[$連携.AH4]); 1; 0)" office:value-type="float" office:value="0" calcext:value-type="float">
            <text:p>0</text:p>
          </table:table-cell>
          <table:table-cell table:style-name="ce50"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あとは自動計算されます。</text:p>
          </table:table-cell>
          <table:covered-table-cell/>
          <table:covered-table-cell table:number-columns-repeated="2" table:style-name="ce43"/>
          <table:covered-table-cell table:number-columns-repeated="2"/>
          <table:table-cell table:formula="of:=[.G23] - [.$Q24]*[$連携.D5] - [.$R24]*[$連携.L5] - [.$S24]*[$連携.T5] - [.$T24]*[$連携.AB5] - [.$U24]*[$連携.AJ5]" office:value-type="float" office:value="7" calcext:value-type="float">
            <text:p>7</text:p>
          </table:table-cell>
          <table:table-cell table:formula="of:=[.H23] - [.$Q24]*[$連携.E5] - [.$R24]*[$連携.M5] - [.$S24]*[$連携.U5] - [.$T24]*[$連携.AC5] - [.$U24]*[$連携.AK5]" office:value-type="float" office:value="9" calcext:value-type="float">
            <text:p>9</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0" calcext:value-type="float">
            <text:p>0</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43" table:formula="of:=IF(AND(SUM([.$Q24:.$U24])&gt;0;[$連携.B5]&gt;0);[$連携.B5];&quot;&quot;)">
            <text:p/>
          </table:table-cell>
          <table:table-cell table:style-name="ce43" table:formula="of:=IF(AND(SUM([.$Q24:.$U24])&gt;0;[$連携.C5]&gt;0);[$連携.C5];&quot;&quot;)" office:value-type="float" office:value="30" calcext:value-type="float">
            <text:p>30</text:p>
          </table:table-cell>
          <table:table-cell table:formula="of:=[$連携.A5]" office:value-type="string" office:string-value="深き闇の無秩序" calcext:value-type="string">
            <text:p>深き闇の無秩序</text:p>
          </table:table-cell>
          <table:table-cell table:style-name="ce50" table:formula="of:=IF(AND([.$G23]&gt;=[$連携.D5]; [.$H23]&gt;=[$連携.E5]; [.$I23]&gt;=[$連携.F5]; [.$J23]&gt;=[$連携.G5]; [.$K23]&gt;=[$連携.H5]; [.$L23]&gt;=[$連携.I5]; [.$M23]&gt;=[$連携.J5]); 1; 0)" office:value-type="float" office:value="0" calcext:value-type="float">
            <text:p>0</text:p>
          </table:table-cell>
          <table:table-cell table:style-name="ce50" table:formula="of:=IF(AND([.$G23]&gt;=[$連携.L5]; [.$H23]&gt;=[$連携.M5]; [.$I23]&gt;=[$連携.N5]; [.$J23]&gt;=[$連携.O5]; [.$K23]&gt;=[$連携.P5]; [.$L23]&gt;=[$連携.Q5]; [.$M23]&gt;=[$連携.R5]); 1; 0)" office:value-type="float" office:value="0" calcext:value-type="float">
            <text:p>0</text:p>
          </table:table-cell>
          <table:table-cell table:style-name="ce50" table:formula="of:=IF(AND([.$G23]&gt;=[$連携.T5]; [.$H23]&gt;=[$連携.U5]; [.$I23]&gt;=[$連携.V5]; [.$J23]&gt;=[$連携.W5]; [.$K23]&gt;=[$連携.X5]; [.$L23]&gt;=[$連携.Y5]; [.$M23]&gt;=[$連携.Z5]); 1; 0)" office:value-type="float" office:value="0" calcext:value-type="float">
            <text:p>0</text:p>
          </table:table-cell>
          <table:table-cell table:formula="of:=IF(AND([.$G23]&gt;=[$連携.AB5]; [.$H23]&gt;=[$連携.AC5]; [.$I23]&gt;=[$連携.AD5]; [.$J23]&gt;=[$連携.AE5]; [.$K23]&gt;=[$連携.AF5]; [.$L23]&gt;=[$連携.AG5]; [.$M23]&gt;=[$連携.AH5]); 1; 0)" office:value-type="float" office:value="0" calcext:value-type="float">
            <text:p>0</text:p>
          </table:table-cell>
          <table:table-cell table:style-name="ce50" table:formula="of:=IF(AND([.$G23]&gt;=[$連携.AJ5]; [.$H23]&gt;=[$連携.AK5]; [.$I23]&gt;=[$連携.AL5]; [.$J23]&gt;=[$連携.AM5]; [.$K23]&gt;=[$連携.AN5]; [.$L23]&gt;=[$連携.AO5]; [.$M23]&gt;=[$連携.AP5]); 1; 0)" office:value-type="float" office:value="1" calcext:value-type="float">
            <text:p>1</text:p>
          </table:table-cell>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4] - [.$Q25]*[$連携.D6] - [.$R25]*[$連携.L6] - [.$S25]*[$連携.T6] - [.$T25]*[$連携.AB6] - [.$U25]*[$連携.AJ6]" office:value-type="float" office:value="7" calcext:value-type="float">
            <text:p>7</text:p>
          </table:table-cell>
          <table:table-cell table:formula="of:=[.H24] - [.$Q25]*[$連携.E6] - [.$R25]*[$連携.M6] - [.$S25]*[$連携.U6] - [.$T25]*[$連携.AC6] - [.$U25]*[$連携.AK6]" office:value-type="float" office:value="9" calcext:value-type="float">
            <text:p>9</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0" calcext:value-type="float">
            <text:p>0</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43" table:formula="of:=IF(AND(SUM([.$Q25:.$U25])&gt;0;[$連携.B6]&gt;0);[$連携.B6];&quot;&quot;)">
            <text:p/>
          </table:table-cell>
          <table:table-cell table:style-name="ce43" table:formula="of:=IF(AND(SUM([.$Q25:.$U25])&gt;0;[$連携.C6]&gt;0);[$連携.C6];&quot;&quot;)">
            <text:p/>
          </table:table-cell>
          <table:table-cell table:formula="of:=[$連携.A6]" office:value-type="string" office:string-value="光○超抱守" calcext:value-type="string">
            <text:p>光○超抱守</text:p>
          </table:table-cell>
          <table:table-cell table:style-name="ce50" table:formula="of:=IF(AND([.$G24]&gt;=[$連携.D6]; [.$H24]&gt;=[$連携.E6]; [.$I24]&gt;=[$連携.F6]; [.$J24]&gt;=[$連携.G6]; [.$K24]&gt;=[$連携.H6]; [.$L24]&gt;=[$連携.I6]; [.$M24]&gt;=[$連携.J6]); 1; 0)" office:value-type="float" office:value="0" calcext:value-type="float">
            <text:p>0</text:p>
          </table:table-cell>
          <table:table-cell table:style-name="ce50" table:formula="of:=IF(AND([.$G24]&gt;=[$連携.L6]; [.$H24]&gt;=[$連携.M6]; [.$I24]&gt;=[$連携.N6]; [.$J24]&gt;=[$連携.O6]; [.$K24]&gt;=[$連携.P6]; [.$L24]&gt;=[$連携.Q6]; [.$M24]&gt;=[$連携.R6]); 1; 0)" office:value-type="float" office:value="0" calcext:value-type="float">
            <text:p>0</text:p>
          </table:table-cell>
          <table:table-cell table:style-name="ce50" table:formula="of:=IF(AND([.$G24]&gt;=[$連携.T6]; [.$H24]&gt;=[$連携.U6]; [.$I24]&gt;=[$連携.V6]; [.$J24]&gt;=[$連携.W6]; [.$K24]&gt;=[$連携.X6]; [.$L24]&gt;=[$連携.Y6]; [.$M24]&gt;=[$連携.Z6]); 1; 0)" office:value-type="float" office:value="0" calcext:value-type="float">
            <text:p>0</text:p>
          </table:table-cell>
          <table:table-cell table:style-name="ce50" table:formula="of:=IF(AND([.$G24]&gt;=[$連携.AB6]; [.$H24]&gt;=[$連携.AC6]; [.$I24]&gt;=[$連携.AD6]; [.$J24]&gt;=[$連携.AE6]; [.$K24]&gt;=[$連携.AF6]; [.$L24]&gt;=[$連携.AG6]; [.$M24]&gt;=[$連携.AH6]); 1; 0)" office:value-type="float" office:value="0" calcext:value-type="float">
            <text:p>0</text:p>
          </table:table-cell>
          <table:table-cell table:style-name="ce50"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大将・副将のセルは、1を書くと有効に</text:p>
          </table:table-cell>
          <table:covered-table-cell/>
          <table:covered-table-cell table:number-columns-repeated="2" table:style-name="ce43"/>
          <table:covered-table-cell table:number-columns-repeated="2"/>
          <table:table-cell table:formula="of:=[.G25] - [.$Q26]*[$連携.D7] - [.$R26]*[$連携.L7] - [.$S26]*[$連携.T7] - [.$T26]*[$連携.AB7] - [.$U26]*[$連携.AJ7]" office:value-type="float" office:value="7" calcext:value-type="float">
            <text:p>7</text:p>
          </table:table-cell>
          <table:table-cell table:formula="of:=[.H25] - [.$Q26]*[$連携.E7] - [.$R26]*[$連携.M7] - [.$S26]*[$連携.U7] - [.$T26]*[$連携.AC7] - [.$U26]*[$連携.AK7]" office:value-type="float" office:value="9" calcext:value-type="float">
            <text:p>9</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0" calcext:value-type="float">
            <text:p>0</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43" table:formula="of:=IF(AND(SUM([.$Q26:.$U26])&gt;0;[$連携.B7]&gt;0);[$連携.B7];&quot;&quot;)">
            <text:p/>
          </table:table-cell>
          <table:table-cell table:style-name="ce43" table:formula="of:=IF(AND(SUM([.$Q26:.$U26])&gt;0;[$連携.C7]&gt;0);[$連携.C7];&quot;&quot;)">
            <text:p/>
          </table:table-cell>
          <table:table-cell table:formula="of:=[$連携.A7]" office:value-type="string" office:string-value="闇○超侵壊" calcext:value-type="string">
            <text:p>闇○超侵壊</text:p>
          </table:table-cell>
          <table:table-cell table:style-name="ce50" table:formula="of:=IF(AND([.$G25]&gt;=[$連携.D7]; [.$H25]&gt;=[$連携.E7]; [.$I25]&gt;=[$連携.F7]; [.$J25]&gt;=[$連携.G7]; [.$K25]&gt;=[$連携.H7]; [.$L25]&gt;=[$連携.I7]; [.$M25]&gt;=[$連携.J7]); 1; 0)" office:value-type="float" office:value="0" calcext:value-type="float">
            <text:p>0</text:p>
          </table:table-cell>
          <table:table-cell table:style-name="ce50" table:formula="of:=IF(AND([.$G25]&gt;=[$連携.L7]; [.$H25]&gt;=[$連携.M7]; [.$I25]&gt;=[$連携.N7]; [.$J25]&gt;=[$連携.O7]; [.$K25]&gt;=[$連携.P7]; [.$L25]&gt;=[$連携.Q7]; [.$M25]&gt;=[$連携.R7]); 1; 0)" office:value-type="float" office:value="0" calcext:value-type="float">
            <text:p>0</text:p>
          </table:table-cell>
          <table:table-cell table:style-name="ce50" table:formula="of:=IF(AND([.$G25]&gt;=[$連携.T7]; [.$H25]&gt;=[$連携.U7]; [.$I25]&gt;=[$連携.V7]; [.$J25]&gt;=[$連携.W7]; [.$K25]&gt;=[$連携.X7]; [.$L25]&gt;=[$連携.Y7]; [.$M25]&gt;=[$連携.Z7]); 1; 0)" office:value-type="float" office:value="0" calcext:value-type="float">
            <text:p>0</text:p>
          </table:table-cell>
          <table:table-cell table:style-name="ce50" table:formula="of:=IF(AND([.$G25]&gt;=[$連携.AB7]; [.$H25]&gt;=[$連携.AC7]; [.$I25]&gt;=[$連携.AD7]; [.$J25]&gt;=[$連携.AE7]; [.$K25]&gt;=[$連携.AF7]; [.$L25]&gt;=[$連携.AG7]; [.$M25]&gt;=[$連携.AH7]); 1; 0)" office:value-type="float" office:value="0" calcext:value-type="float">
            <text:p>0</text:p>
          </table:table-cell>
          <table:table-cell table:style-name="ce50"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なります。</text:p>
          </table:table-cell>
          <table:covered-table-cell/>
          <table:covered-table-cell table:number-columns-repeated="2" table:style-name="ce43"/>
          <table:covered-table-cell table:number-columns-repeated="2"/>
          <table:table-cell table:formula="of:=[.G26] - [.$Q27]*[$連携.D8] - [.$R27]*[$連携.L8] - [.$S27]*[$連携.T8] - [.$T27]*[$連携.AB8] - [.$U27]*[$連携.AJ8]" office:value-type="float" office:value="7" calcext:value-type="float">
            <text:p>7</text:p>
          </table:table-cell>
          <table:table-cell table:formula="of:=[.H26] - [.$Q27]*[$連携.E8] - [.$R27]*[$連携.M8] - [.$S27]*[$連携.U8] - [.$T27]*[$連携.AC8] - [.$U27]*[$連携.AK8]" office:value-type="float" office:value="9" calcext:value-type="float">
            <text:p>9</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0" calcext:value-type="float">
            <text:p>0</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43" table:formula="of:=IF(AND(SUM([.$Q27:.$U27])&gt;0;[$連携.B8]&gt;0);[$連携.B8];&quot;&quot;)">
            <text:p/>
          </table:table-cell>
          <table:table-cell table:style-name="ce43" table:formula="of:=IF(AND(SUM([.$Q27:.$U27])&gt;0;[$連携.C8]&gt;0);[$連携.C8];&quot;&quot;)">
            <text:p/>
          </table:table-cell>
          <table:table-cell table:formula="of:=[$連携.A8]" office:value-type="string" office:string-value="森羅万象ノ理" calcext:value-type="string">
            <text:p>森羅万象ノ理</text:p>
          </table:table-cell>
          <table:table-cell table:style-name="ce50" table:formula="of:=IF(AND([.$G26]&gt;=[$連携.D8]; [.$H26]&gt;=[$連携.E8]; [.$I26]&gt;=[$連携.F8]; [.$J26]&gt;=[$連携.G8]; [.$K26]&gt;=[$連携.H8]; [.$L26]&gt;=[$連携.I8]; [.$M26]&gt;=[$連携.J8]); 1; 0)" office:value-type="float" office:value="0" calcext:value-type="float">
            <text:p>0</text:p>
          </table:table-cell>
          <table:table-cell table:style-name="ce50"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7] - [.$Q28]*[$連携.D9] - [.$R28]*[$連携.L9] - [.$S28]*[$連携.T9] - [.$T28]*[$連携.AB9] - [.$U28]*[$連携.AJ9]" office:value-type="float" office:value="7" calcext:value-type="float">
            <text:p>7</text:p>
          </table:table-cell>
          <table:table-cell table:formula="of:=[.H27] - [.$Q28]*[$連携.E9] - [.$R28]*[$連携.M9] - [.$S28]*[$連携.U9] - [.$T28]*[$連携.AC9] - [.$U28]*[$連携.AK9]" office:value-type="float" office:value="9" calcext:value-type="float">
            <text:p>9</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0" calcext:value-type="float">
            <text:p>0</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43" table:formula="of:=IF(AND(SUM([.$Q28:.$U28])&gt;0;[$連携.B9]&gt;0);[$連携.B9];&quot;&quot;)">
            <text:p/>
          </table:table-cell>
          <table:table-cell table:style-name="ce43" table:formula="of:=IF(AND(SUM([.$Q28:.$U28])&gt;0;[$連携.C9]&gt;0);[$連携.C9];&quot;&quot;)">
            <text:p/>
          </table:table-cell>
          <table:table-cell table:formula="of:=[$連携.A9]" office:value-type="string" office:string-value="光◯抱守 " calcext:value-type="string">
            <text:p>光◯抱守 </text:p>
          </table:table-cell>
          <table:table-cell table:style-name="ce50" table:formula="of:=IF(AND([.$G27]&gt;=[$連携.D9]; [.$H27]&gt;=[$連携.E9]; [.$I27]&gt;=[$連携.F9]; [.$J27]&gt;=[$連携.G9]; [.$K27]&gt;=[$連携.H9]; [.$L27]&gt;=[$連携.I9]; [.$M27]&gt;=[$連携.J9]); 1; 0)" office:value-type="float" office:value="0" calcext:value-type="float">
            <text:p>0</text:p>
          </table:table-cell>
          <table:table-cell table:style-name="ce50" table:formula="of:=IF(AND([.$G27]&gt;=[$連携.L9]; [.$H27]&gt;=[$連携.M9]; [.$I27]&gt;=[$連携.N9]; [.$J27]&gt;=[$連携.O9]; [.$K27]&gt;=[$連携.P9]; [.$L27]&gt;=[$連携.Q9]; [.$M27]&gt;=[$連携.R9]); 1; 0)" office:value-type="float" office:value="0" calcext:value-type="float">
            <text:p>0</text:p>
          </table:table-cell>
          <table:table-cell table:style-name="ce50" table:formula="of:=IF(AND([.$G27]&gt;=[$連携.T9]; [.$H27]&gt;=[$連携.U9]; [.$I27]&gt;=[$連携.V9]; [.$J27]&gt;=[$連携.W9]; [.$K27]&gt;=[$連携.X9]; [.$L27]&gt;=[$連携.Y9]; [.$M27]&gt;=[$連携.Z9]); 1; 0)" office:value-type="float" office:value="0" calcext:value-type="float">
            <text:p>0</text:p>
          </table:table-cell>
          <table:table-cell table:style-name="ce50" table:formula="of:=IF(AND([.$G27]&gt;=[$連携.AB9]; [.$H27]&gt;=[$連携.AC9]; [.$I27]&gt;=[$連携.AD9]; [.$J27]&gt;=[$連携.AE9]; [.$K27]&gt;=[$連携.AF9]; [.$L27]&gt;=[$連携.AG9]; [.$M27]&gt;=[$連携.AH9]); 1; 0)" office:value-type="float" office:value="0" calcext:value-type="float">
            <text:p>0</text:p>
          </table:table-cell>
          <table:table-cell table:style-name="ce50"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別のデッキを作りたい場合は</text:p>
          </table:table-cell>
          <table:covered-table-cell/>
          <table:covered-table-cell table:number-columns-repeated="2" table:style-name="ce43"/>
          <table:covered-table-cell table:number-columns-repeated="2"/>
          <table:table-cell table:formula="of:=[.G28] - [.$Q29]*[$連携.D10] - [.$R29]*[$連携.L10] - [.$S29]*[$連携.T10] - [.$T29]*[$連携.AB10] - [.$U29]*[$連携.AJ10]" office:value-type="float" office:value="7" calcext:value-type="float">
            <text:p>7</text:p>
          </table:table-cell>
          <table:table-cell table:formula="of:=[.H28] - [.$Q29]*[$連携.E10] - [.$R29]*[$連携.M10] - [.$S29]*[$連携.U10] - [.$T29]*[$連携.AC10] - [.$U29]*[$連携.AK10]" office:value-type="float" office:value="9" calcext:value-type="float">
            <text:p>9</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0" calcext:value-type="float">
            <text:p>0</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43" table:formula="of:=IF(AND(SUM([.$Q29:.$U29])&gt;0;[$連携.B10]&gt;0);[$連携.B10];&quot;&quot;)">
            <text:p/>
          </table:table-cell>
          <table:table-cell table:style-name="ce43" table:formula="of:=IF(AND(SUM([.$Q29:.$U29])&gt;0;[$連携.C10]&gt;0);[$連携.C10];&quot;&quot;)">
            <text:p/>
          </table:table-cell>
          <table:table-cell table:formula="of:=[$連携.A10]" office:value-type="string" office:string-value="闇○侵壊" calcext:value-type="string">
            <text:p>闇○侵壊</text:p>
          </table:table-cell>
          <table:table-cell table:style-name="ce50" table:formula="of:=IF(AND([.$G28]&gt;=[$連携.D10]; [.$H28]&gt;=[$連携.E10]; [.$I28]&gt;=[$連携.F10]; [.$J28]&gt;=[$連携.G10]; [.$K28]&gt;=[$連携.H10]; [.$L28]&gt;=[$連携.I10]; [.$M28]&gt;=[$連携.J10]); 1; 0)" office:value-type="float" office:value="0" calcext:value-type="float">
            <text:p>0</text:p>
          </table:table-cell>
          <table:table-cell table:style-name="ce50" table:formula="of:=IF(AND([.$G28]&gt;=[$連携.L10]; [.$H28]&gt;=[$連携.M10]; [.$I28]&gt;=[$連携.N10]; [.$J28]&gt;=[$連携.O10]; [.$K28]&gt;=[$連携.P10]; [.$L28]&gt;=[$連携.Q10]; [.$M28]&gt;=[$連携.R10]); 1; 0)" office:value-type="float" office:value="0" calcext:value-type="float">
            <text:p>0</text:p>
          </table:table-cell>
          <table:table-cell table:style-name="ce50" table:formula="of:=IF(AND([.$G28]&gt;=[$連携.T10]; [.$H28]&gt;=[$連携.U10]; [.$I28]&gt;=[$連携.V10]; [.$J28]&gt;=[$連携.W10]; [.$K28]&gt;=[$連携.X10]; [.$L28]&gt;=[$連携.Y10]; [.$M28]&gt;=[$連携.Z10]); 1; 0)" office:value-type="float" office:value="0" calcext:value-type="float">
            <text:p>0</text:p>
          </table:table-cell>
          <table:table-cell table:style-name="ce50" table:formula="of:=IF(AND([.$G28]&gt;=[$連携.AB10]; [.$H28]&gt;=[$連携.AC10]; [.$I28]&gt;=[$連携.AD10]; [.$J28]&gt;=[$連携.AE10]; [.$K28]&gt;=[$連携.AF10]; [.$L28]&gt;=[$連携.AG10]; [.$M28]&gt;=[$連携.AH10]); 1; 0)" office:value-type="float" office:value="0" calcext:value-type="float">
            <text:p>0</text:p>
          </table:table-cell>
          <table:table-cell table:style-name="ce50"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このシートをコピーしてください。</text:p>
          </table:table-cell>
          <table:covered-table-cell/>
          <table:covered-table-cell table:number-columns-repeated="2" table:style-name="ce43"/>
          <table:covered-table-cell table:number-columns-repeated="2"/>
          <table:table-cell table:formula="of:=[.G29] - [.$Q30]*[$連携.D11] - [.$R30]*[$連携.L11] - [.$S30]*[$連携.T11] - [.$T30]*[$連携.AB11] - [.$U30]*[$連携.AJ11]" office:value-type="float" office:value="7" calcext:value-type="float">
            <text:p>7</text:p>
          </table:table-cell>
          <table:table-cell table:formula="of:=[.H29] - [.$Q30]*[$連携.E11] - [.$R30]*[$連携.M11] - [.$S30]*[$連携.U11] - [.$T30]*[$連携.AC11] - [.$U30]*[$連携.AK11]" office:value-type="float" office:value="9" calcext:value-type="float">
            <text:p>9</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0" calcext:value-type="float">
            <text:p>0</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43" table:formula="of:=IF(AND(SUM([.$Q30:.$U30])&gt;0;[$連携.B11]&gt;0);[$連携.B11];&quot;&quot;)">
            <text:p/>
          </table:table-cell>
          <table:table-cell table:style-name="ce43" table:formula="of:=IF(AND(SUM([.$Q30:.$U30])&gt;0;[$連携.C11]&gt;0);[$連携.C11];&quot;&quot;)">
            <text:p/>
          </table:table-cell>
          <table:table-cell table:formula="of:=[$連携.A11]" office:value-type="string" office:string-value="宝春ノ光歌 " calcext:value-type="string">
            <text:p>宝春ノ光歌 </text:p>
          </table:table-cell>
          <table:table-cell table:style-name="ce50" table:formula="of:=IF(AND([.$G29]&gt;=[$連携.D11]; [.$H29]&gt;=[$連携.E11]; [.$I29]&gt;=[$連携.F11]; [.$J29]&gt;=[$連携.G11]; [.$K29]&gt;=[$連携.H11]; [.$L29]&gt;=[$連携.I11]; [.$M29]&gt;=[$連携.J11]); 1; 0)" office:value-type="float" office:value="0" calcext:value-type="float">
            <text:p>0</text:p>
          </table:table-cell>
          <table:table-cell table:style-name="ce50"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0] - [.$Q31]*[$連携.D12] - [.$R31]*[$連携.L12] - [.$S31]*[$連携.T12] - [.$T31]*[$連携.AB12] - [.$U31]*[$連携.AJ12]" office:value-type="float" office:value="7" calcext:value-type="float">
            <text:p>7</text:p>
          </table:table-cell>
          <table:table-cell table:formula="of:=[.H30] - [.$Q31]*[$連携.E12] - [.$R31]*[$連携.M12] - [.$S31]*[$連携.U12] - [.$T31]*[$連携.AC12] - [.$U31]*[$連携.AK12]" office:value-type="float" office:value="9" calcext:value-type="float">
            <text:p>9</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0" calcext:value-type="float">
            <text:p>0</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43" table:formula="of:=IF(AND(SUM([.$Q31:.$U31])&gt;0;[$連携.B12]&gt;0);[$連携.B12];&quot;&quot;)">
            <text:p/>
          </table:table-cell>
          <table:table-cell table:style-name="ce43" table:formula="of:=IF(AND(SUM([.$Q31:.$U31])&gt;0;[$連携.C12]&gt;0);[$連携.C12];&quot;&quot;)">
            <text:p/>
          </table:table-cell>
          <table:table-cell table:formula="of:=[$連携.A12]" office:value-type="string" office:string-value="雅夏ノ光祭 " calcext:value-type="string">
            <text:p>雅夏ノ光祭 </text:p>
          </table:table-cell>
          <table:table-cell table:style-name="ce50" table:formula="of:=IF(AND([.$G30]&gt;=[$連携.D12]; [.$H30]&gt;=[$連携.E12]; [.$I30]&gt;=[$連携.F12]; [.$J30]&gt;=[$連携.G12]; [.$K30]&gt;=[$連携.H12]; [.$L30]&gt;=[$連携.I12]; [.$M30]&gt;=[$連携.J12]); 1; 0)" office:value-type="float" office:value="0" calcext:value-type="float">
            <text:p>0</text:p>
          </table:table-cell>
          <table:table-cell table:style-name="ce50"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1] - [.$Q32]*[$連携.D13] - [.$R32]*[$連携.L13] - [.$S32]*[$連携.T13] - [.$T32]*[$連携.AB13] - [.$U32]*[$連携.AJ13]" office:value-type="float" office:value="7" calcext:value-type="float">
            <text:p>7</text:p>
          </table:table-cell>
          <table:table-cell table:formula="of:=[.H31] - [.$Q32]*[$連携.E13] - [.$R32]*[$連携.M13] - [.$S32]*[$連携.U13] - [.$T32]*[$連携.AC13] - [.$U32]*[$連携.AK13]" office:value-type="float" office:value="9" calcext:value-type="float">
            <text:p>9</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0" calcext:value-type="float">
            <text:p>0</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43" table:formula="of:=IF(AND(SUM([.$Q32:.$U32])&gt;0;[$連携.B13]&gt;0);[$連携.B13];&quot;&quot;)">
            <text:p/>
          </table:table-cell>
          <table:table-cell table:style-name="ce43" table:formula="of:=IF(AND(SUM([.$Q32:.$U32])&gt;0;[$連携.C13]&gt;0);[$連携.C13];&quot;&quot;)">
            <text:p/>
          </table:table-cell>
          <table:table-cell table:formula="of:=[$連携.A13]" office:value-type="string" office:string-value="深秋ノ光訪 " calcext:value-type="string">
            <text:p>深秋ノ光訪 </text:p>
          </table:table-cell>
          <table:table-cell table:style-name="ce50" table:formula="of:=IF(AND([.$G31]&gt;=[$連携.D13]; [.$H31]&gt;=[$連携.E13]; [.$I31]&gt;=[$連携.F13]; [.$J31]&gt;=[$連携.G13]; [.$K31]&gt;=[$連携.H13]; [.$L31]&gt;=[$連携.I13]; [.$M31]&gt;=[$連携.J13]); 1; 0)" office:value-type="float" office:value="0" calcext:value-type="float">
            <text:p>0</text:p>
          </table:table-cell>
          <table:table-cell table:style-name="ce50" table:number-columns-repeated="4"/>
          <table:table-cell table:number-columns-repeated="1003"/>
        </table:table-row>
        <table:table-row table:style-name="ro1">
          <table:table-cell table:style-name="ce38"/>
          <table:table-cell table:style-name="ce40"/>
          <table:table-cell table:style-name="ce44" table:number-columns-repeated="2"/>
          <table:table-cell table:style-name="ce40" table:number-columns-repeated="2"/>
          <table:table-cell table:formula="of:=[.G32] - [.$Q33]*[$連携.D14] - [.$R33]*[$連携.L14] - [.$S33]*[$連携.T14] - [.$T33]*[$連携.AB14] - [.$U33]*[$連携.AJ14]" office:value-type="float" office:value="7" calcext:value-type="float">
            <text:p>7</text:p>
          </table:table-cell>
          <table:table-cell table:formula="of:=[.H32] - [.$Q33]*[$連携.E14] - [.$R33]*[$連携.M14] - [.$S33]*[$連携.U14] - [.$T33]*[$連携.AC14] - [.$U33]*[$連携.AK14]" office:value-type="float" office:value="9" calcext:value-type="float">
            <text:p>9</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0" calcext:value-type="float">
            <text:p>0</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43" table:formula="of:=IF(AND(SUM([.$Q33:.$U33])&gt;0;[$連携.B14]&gt;0);[$連携.B14];&quot;&quot;)">
            <text:p/>
          </table:table-cell>
          <table:table-cell table:style-name="ce43" table:formula="of:=IF(AND(SUM([.$Q33:.$U33])&gt;0;[$連携.C14]&gt;0);[$連携.C14];&quot;&quot;)">
            <text:p/>
          </table:table-cell>
          <table:table-cell table:formula="of:=[$連携.A14]" office:value-type="string" office:string-value="静冬ノ光籠 " calcext:value-type="string">
            <text:p>静冬ノ光籠 </text:p>
          </table:table-cell>
          <table:table-cell table:style-name="ce50" table:formula="of:=IF(AND([.$G32]&gt;=[$連携.D14]; [.$H32]&gt;=[$連携.E14]; [.$I32]&gt;=[$連携.F14]; [.$J32]&gt;=[$連携.G14]; [.$K32]&gt;=[$連携.H14]; [.$L32]&gt;=[$連携.I14]; [.$M32]&gt;=[$連携.J14]);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3] - [.$Q34]*[$連携.D15] - [.$R34]*[$連携.L15] - [.$S34]*[$連携.T15] - [.$T34]*[$連携.AB15] - [.$U34]*[$連携.AJ15]" office:value-type="float" office:value="7" calcext:value-type="float">
            <text:p>7</text:p>
          </table:table-cell>
          <table:table-cell table:formula="of:=[.H33] - [.$Q34]*[$連携.E15] - [.$R34]*[$連携.M15] - [.$S34]*[$連携.U15] - [.$T34]*[$連携.AC15] - [.$U34]*[$連携.AK15]" office:value-type="float" office:value="9" calcext:value-type="float">
            <text:p>9</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0" calcext:value-type="float">
            <text:p>0</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43" table:formula="of:=IF(AND(SUM([.$Q34:.$U34])&gt;0;[$連携.B15]&gt;0);[$連携.B15];&quot;&quot;)">
            <text:p/>
          </table:table-cell>
          <table:table-cell table:style-name="ce43" table:formula="of:=IF(AND(SUM([.$Q34:.$U34])&gt;0;[$連携.C15]&gt;0);[$連携.C15];&quot;&quot;)">
            <text:p/>
          </table:table-cell>
          <table:table-cell table:formula="of:=[$連携.A15]" office:value-type="string" office:string-value="宝春ノ闇歌 " calcext:value-type="string">
            <text:p>宝春ノ闇歌 </text:p>
          </table:table-cell>
          <table:table-cell table:style-name="ce50" table:formula="of:=IF(AND([.$G33]&gt;=[$連携.D15]; [.$H33]&gt;=[$連携.E15]; [.$I33]&gt;=[$連携.F15]; [.$J33]&gt;=[$連携.G15]; [.$K33]&gt;=[$連携.H15]; [.$L33]&gt;=[$連携.I15]; [.$M33]&gt;=[$連携.J15]);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4] - [.$Q35]*[$連携.D16] - [.$R35]*[$連携.L16] - [.$S35]*[$連携.T16] - [.$T35]*[$連携.AB16] - [.$U35]*[$連携.AJ16]" office:value-type="float" office:value="7" calcext:value-type="float">
            <text:p>7</text:p>
          </table:table-cell>
          <table:table-cell table:formula="of:=[.H34] - [.$Q35]*[$連携.E16] - [.$R35]*[$連携.M16] - [.$S35]*[$連携.U16] - [.$T35]*[$連携.AC16] - [.$U35]*[$連携.AK16]" office:value-type="float" office:value="9" calcext:value-type="float">
            <text:p>9</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0" calcext:value-type="float">
            <text:p>0</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43" table:formula="of:=IF(AND(SUM([.$Q35:.$U35])&gt;0;[$連携.B16]&gt;0);[$連携.B16];&quot;&quot;)">
            <text:p/>
          </table:table-cell>
          <table:table-cell table:style-name="ce43" table:formula="of:=IF(AND(SUM([.$Q35:.$U35])&gt;0;[$連携.C16]&gt;0);[$連携.C16];&quot;&quot;)">
            <text:p/>
          </table:table-cell>
          <table:table-cell table:formula="of:=[$連携.A16]" office:value-type="string" office:string-value="雅夏ノ闇祭 " calcext:value-type="string">
            <text:p>雅夏ノ闇祭 </text:p>
          </table:table-cell>
          <table:table-cell table:style-name="ce50" table:formula="of:=IF(AND([.$G34]&gt;=[$連携.D16]; [.$H34]&gt;=[$連携.E16]; [.$I34]&gt;=[$連携.F16]; [.$J34]&gt;=[$連携.G16]; [.$K34]&gt;=[$連携.H16]; [.$L34]&gt;=[$連携.I16]; [.$M34]&gt;=[$連携.J16]);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5] - [.$Q36]*[$連携.D17] - [.$R36]*[$連携.L17] - [.$S36]*[$連携.T17] - [.$T36]*[$連携.AB17] - [.$U36]*[$連携.AJ17]" office:value-type="float" office:value="7" calcext:value-type="float">
            <text:p>7</text:p>
          </table:table-cell>
          <table:table-cell table:formula="of:=[.H35] - [.$Q36]*[$連携.E17] - [.$R36]*[$連携.M17] - [.$S36]*[$連携.U17] - [.$T36]*[$連携.AC17] - [.$U36]*[$連携.AK17]" office:value-type="float" office:value="9" calcext:value-type="float">
            <text:p>9</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0" calcext:value-type="float">
            <text:p>0</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43" table:formula="of:=IF(AND(SUM([.$Q36:.$U36])&gt;0;[$連携.B17]&gt;0);[$連携.B17];&quot;&quot;)">
            <text:p/>
          </table:table-cell>
          <table:table-cell table:style-name="ce43" table:formula="of:=IF(AND(SUM([.$Q36:.$U36])&gt;0;[$連携.C17]&gt;0);[$連携.C17];&quot;&quot;)">
            <text:p/>
          </table:table-cell>
          <table:table-cell table:formula="of:=[$連携.A17]" office:value-type="string" office:string-value="深秋ノ闇訪 " calcext:value-type="string">
            <text:p>深秋ノ闇訪 </text:p>
          </table:table-cell>
          <table:table-cell table:style-name="ce50" table:formula="of:=IF(AND([.$G35]&gt;=[$連携.D17]; [.$H35]&gt;=[$連携.E17]; [.$I35]&gt;=[$連携.F17]; [.$J35]&gt;=[$連携.G17]; [.$K35]&gt;=[$連携.H17]; [.$L35]&gt;=[$連携.I17]; [.$M35]&gt;=[$連携.J17]);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6] - [.$Q37]*[$連携.D18] - [.$R37]*[$連携.L18] - [.$S37]*[$連携.T18] - [.$T37]*[$連携.AB18] - [.$U37]*[$連携.AJ18]" office:value-type="float" office:value="7" calcext:value-type="float">
            <text:p>7</text:p>
          </table:table-cell>
          <table:table-cell table:formula="of:=[.H36] - [.$Q37]*[$連携.E18] - [.$R37]*[$連携.M18] - [.$S37]*[$連携.U18] - [.$T37]*[$連携.AC18] - [.$U37]*[$連携.AK18]" office:value-type="float" office:value="9" calcext:value-type="float">
            <text:p>9</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0" calcext:value-type="float">
            <text:p>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43" table:formula="of:=IF(AND(SUM([.$Q37:.$U37])&gt;0;[$連携.B18]&gt;0);[$連携.B18];&quot;&quot;)">
            <text:p/>
          </table:table-cell>
          <table:table-cell table:style-name="ce43" table:formula="of:=IF(AND(SUM([.$Q37:.$U37])&gt;0;[$連携.C18]&gt;0);[$連携.C18];&quot;&quot;)">
            <text:p/>
          </table:table-cell>
          <table:table-cell table:formula="of:=[$連携.A18]" office:value-type="string" office:string-value="静冬ノ闇籠 " calcext:value-type="string">
            <text:p>静冬ノ闇籠 </text:p>
          </table:table-cell>
          <table:table-cell table:style-name="ce50" table:formula="of:=IF(AND([.$G36]&gt;=[$連携.D18]; [.$H36]&gt;=[$連携.E18]; [.$I36]&gt;=[$連携.F18]; [.$J36]&gt;=[$連携.G18]; [.$K36]&gt;=[$連携.H18]; [.$L36]&gt;=[$連携.I18]; [.$M36]&gt;=[$連携.J18]);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7] - [.$Q38]*[$連携.D19] - [.$R38]*[$連携.L19] - [.$S38]*[$連携.T19] - [.$T38]*[$連携.AB19] - [.$U38]*[$連携.AJ19]" office:value-type="float" office:value="7" calcext:value-type="float">
            <text:p>7</text:p>
          </table:table-cell>
          <table:table-cell table:formula="of:=[.H37] - [.$Q38]*[$連携.E19] - [.$R38]*[$連携.M19] - [.$S38]*[$連携.U19] - [.$T38]*[$連携.AC19] - [.$U38]*[$連携.AK19]" office:value-type="float" office:value="9" calcext:value-type="float">
            <text:p>9</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0" calcext:value-type="float">
            <text:p>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43" table:formula="of:=IF(AND(SUM([.$Q38:.$U38])&gt;0;[$連携.B19]&gt;0);[$連携.B19];&quot;&quot;)">
            <text:p/>
          </table:table-cell>
          <table:table-cell table:style-name="ce43" table:formula="of:=IF(AND(SUM([.$Q38:.$U38])&gt;0;[$連携.C19]&gt;0);[$連携.C19];&quot;&quot;)">
            <text:p/>
          </table:table-cell>
          <table:table-cell table:formula="of:=[$連携.A19]" office:value-type="string" office:string-value="天光神来波 " calcext:value-type="string">
            <text:p>天光神来波 </text:p>
          </table:table-cell>
          <table:table-cell table:style-name="ce50" table:formula="of:=IF(AND([.$G37]&gt;=[$連携.D19]; [.$H37]&gt;=[$連携.E19]; [.$I37]&gt;=[$連携.F19]; [.$J37]&gt;=[$連携.G19]; [.$K37]&gt;=[$連携.H19]; [.$L37]&gt;=[$連携.I19]; [.$M37]&gt;=[$連携.J19]);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38] - [.$Q39]*[$連携.D20] - [.$R39]*[$連携.L20] - [.$S39]*[$連携.T20] - [.$T39]*[$連携.AB20] - [.$U39]*[$連携.AJ20]" office:value-type="float" office:value="7" calcext:value-type="float">
            <text:p>7</text:p>
          </table:table-cell>
          <table:table-cell table:formula="of:=[.H38] - [.$Q39]*[$連携.E20] - [.$R39]*[$連携.M20] - [.$S39]*[$連携.U20] - [.$T39]*[$連携.AC20] - [.$U39]*[$連携.AK20]" office:value-type="float" office:value="9" calcext:value-type="float">
            <text:p>9</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0" calcext:value-type="float">
            <text:p>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43" table:formula="of:=IF(AND(SUM([.$Q39:.$U39])&gt;0;[$連携.B20]&gt;0);[$連携.B20];&quot;&quot;)">
            <text:p/>
          </table:table-cell>
          <table:table-cell table:style-name="ce43" table:formula="of:=IF(AND(SUM([.$Q39:.$U39])&gt;0;[$連携.C20]&gt;0);[$連携.C20];&quot;&quot;)">
            <text:p/>
          </table:table-cell>
          <table:table-cell table:formula="of:=[$連携.A20]" office:value-type="string" office:string-value="暗闇神乱波 " calcext:value-type="string">
            <text:p>暗闇神乱波 </text:p>
          </table:table-cell>
          <table:table-cell table:style-name="ce50" table:formula="of:=IF(AND([.$G38]&gt;=[$連携.D20]; [.$H38]&gt;=[$連携.E20]; [.$I38]&gt;=[$連携.F20]; [.$J38]&gt;=[$連携.G20]; [.$K38]&gt;=[$連携.H20]; [.$L38]&gt;=[$連携.I20]; [.$M38]&gt;=[$連携.J20]);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39] - [.$Q40]*[$連携.D21] - [.$R40]*[$連携.L21] - [.$S40]*[$連携.T21] - [.$T40]*[$連携.AB21] - [.$U40]*[$連携.AJ21]" office:value-type="float" office:value="7" calcext:value-type="float">
            <text:p>7</text:p>
          </table:table-cell>
          <table:table-cell table:formula="of:=[.H39] - [.$Q40]*[$連携.E21] - [.$R40]*[$連携.M21] - [.$S40]*[$連携.U21] - [.$T40]*[$連携.AC21] - [.$U40]*[$連携.AK21]" office:value-type="float" office:value="9" calcext:value-type="float">
            <text:p>9</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43" table:formula="of:=IF(AND(SUM([.$Q40:.$U40])&gt;0;[$連携.B21]&gt;0);[$連携.B21];&quot;&quot;)">
            <text:p/>
          </table:table-cell>
          <table:table-cell table:style-name="ce43" table:formula="of:=IF(AND(SUM([.$Q40:.$U40])&gt;0;[$連携.C21]&gt;0);[$連携.C21];&quot;&quot;)">
            <text:p/>
          </table:table-cell>
          <table:table-cell table:formula="of:=[$連携.A21]" office:value-type="string" office:string-value="四季繚乱之極" calcext:value-type="string">
            <text:p>四季繚乱之極</text:p>
          </table:table-cell>
          <table:table-cell table:style-name="ce50" table:formula="of:=IF(AND([.$G39]&gt;=[$連携.D21]; [.$H39]&gt;=[$連携.E21]; [.$I39]&gt;=[$連携.F21]; [.$J39]&gt;=[$連携.G21]; [.$K39]&gt;=[$連携.H21]; [.$L39]&gt;=[$連携.I21]; [.$M39]&gt;=[$連携.J21]);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40] - [.$Q41]*[$連携.D22] - [.$R41]*[$連携.L22] - [.$S41]*[$連携.T22] - [.$T41]*[$連携.AB22] - [.$U41]*[$連携.AJ22]" office:value-type="float" office:value="7" calcext:value-type="float">
            <text:p>7</text:p>
          </table:table-cell>
          <table:table-cell table:formula="of:=[.H40] - [.$Q41]*[$連携.E22] - [.$R41]*[$連携.M22] - [.$S41]*[$連携.U22] - [.$T41]*[$連携.AC22] - [.$U41]*[$連携.AK22]" office:value-type="float" office:value="9" calcext:value-type="float">
            <text:p>9</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43" table:formula="of:=IF(AND(SUM([.$Q41:.$U41])&gt;0;[$連携.B22]&gt;0);[$連携.B22];&quot;&quot;)">
            <text:p/>
          </table:table-cell>
          <table:table-cell table:style-name="ce43" table:formula="of:=IF(AND(SUM([.$Q41:.$U41])&gt;0;[$連携.C22]&gt;0);[$連携.C22];&quot;&quot;)">
            <text:p/>
          </table:table-cell>
          <table:table-cell table:formula="of:=[$連携.A22]" office:value-type="string" office:string-value="四季満来之極" calcext:value-type="string">
            <text:p>四季満来之極</text:p>
          </table:table-cell>
          <table:table-cell table:style-name="ce50" table:formula="of:=IF(AND([.$G40]&gt;=[$連携.D22]; [.$H40]&gt;=[$連携.E22]; [.$I40]&gt;=[$連携.F22]; [.$J40]&gt;=[$連携.G22]; [.$K40]&gt;=[$連携.H22]; [.$L40]&gt;=[$連携.I22]; [.$M40]&gt;=[$連携.J22]);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41] - [.$Q42]*[$連携.D23] - [.$R42]*[$連携.L23] - [.$S42]*[$連携.T23] - [.$T42]*[$連携.AB23] - [.$U42]*[$連携.AJ23]" office:value-type="float" office:value="7" calcext:value-type="float">
            <text:p>7</text:p>
          </table:table-cell>
          <table:table-cell table:formula="of:=[.H41] - [.$Q42]*[$連携.E23] - [.$R42]*[$連携.M23] - [.$S42]*[$連携.U23] - [.$T42]*[$連携.AC23] - [.$U42]*[$連携.AK23]" office:value-type="float" office:value="9" calcext:value-type="float">
            <text:p>9</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43" table:formula="of:=IF(AND(SUM([.$Q42:.$U42])&gt;0;[$連携.B23]&gt;0);[$連携.B23];&quot;&quot;)">
            <text:p/>
          </table:table-cell>
          <table:table-cell table:style-name="ce43" table:formula="of:=IF(AND(SUM([.$Q42:.$U42])&gt;0;[$連携.C23]&gt;0);[$連携.C23];&quot;&quot;)">
            <text:p/>
          </table:table-cell>
          <table:table-cell table:formula="of:=[$連携.A23]" office:value-type="string" office:string-value="光◯守 " calcext:value-type="string">
            <text:p>光◯守 </text:p>
          </table:table-cell>
          <table:table-cell table:style-name="ce50" table:formula="of:=IF(AND([.$G41]&gt;=[$連携.D23]; [.$H41]&gt;=[$連携.E23]; [.$I41]&gt;=[$連携.F23]; [.$J41]&gt;=[$連携.G23]; [.$K41]&gt;=[$連携.H23]; [.$L41]&gt;=[$連携.I23]; [.$M41]&gt;=[$連携.J23]); 1; 0)" office:value-type="float" office:value="0" calcext:value-type="float">
            <text:p>0</text:p>
          </table:table-cell>
          <table:table-cell table:style-name="ce50" table:formula="of:=IF(AND([.$G41]&gt;=[$連携.L23]; [.$H41]&gt;=[$連携.M23]; [.$I41]&gt;=[$連携.N23]; [.$J41]&gt;=[$連携.O23]; [.$K41]&gt;=[$連携.P23]; [.$L41]&gt;=[$連携.Q23]; [.$M41]&gt;=[$連携.R23]); 1; 0)" office:value-type="float" office:value="0" calcext:value-type="float">
            <text:p>0</text:p>
          </table:table-cell>
          <table:table-cell table:style-name="ce50" table:formula="of:=IF(AND([.$G41]&gt;=[$連携.T23]; [.$H41]&gt;=[$連携.U23]; [.$I41]&gt;=[$連携.V23]; [.$J41]&gt;=[$連携.W23]; [.$K41]&gt;=[$連携.X23]; [.$L41]&gt;=[$連携.Y23]; [.$M41]&gt;=[$連携.Z23]); 1; 0)" office:value-type="float" office:value="0" calcext:value-type="float">
            <text:p>0</text:p>
          </table:table-cell>
          <table:table-cell table:style-name="ce50" table:formula="of:=IF(AND([.$G41]&gt;=[$連携.AB23]; [.$H41]&gt;=[$連携.AC23]; [.$I41]&gt;=[$連携.AD23]; [.$J41]&gt;=[$連携.AE23]; [.$K41]&gt;=[$連携.AF23]; [.$L41]&gt;=[$連携.AG23]; [.$M41]&gt;=[$連携.AH23]); 1; 0)" office:value-type="float" office:value="0" calcext:value-type="float">
            <text:p>0</text:p>
          </table:table-cell>
          <table:table-cell table:style-name="ce50"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2] - [.$Q43]*[$連携.D24] - [.$R43]*[$連携.L24] - [.$S43]*[$連携.T24] - [.$T43]*[$連携.AB24] - [.$U43]*[$連携.AJ24]" office:value-type="float" office:value="3" calcext:value-type="float">
            <text:p>3</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7" calcext:value-type="float">
            <text:p>-7</text:p>
          </table:table-cell>
          <table:table-cell table:style-name="ce43" table:formula="of:=IF(AND(SUM([.$Q43:.$U43])&gt;0;[$連携.B24]&gt;0);[$連携.B24];&quot;&quot;)">
            <text:p/>
          </table:table-cell>
          <table:table-cell table:style-name="ce43"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50" table:formula="of:=IF(AND([.$G42]&gt;=[$連携.D24]; [.$H42]&gt;=[$連携.E24]; [.$I42]&gt;=[$連携.F24]; [.$J42]&gt;=[$連携.G24]; [.$K42]&gt;=[$連携.H24]; [.$L42]&gt;=[$連携.I24]; [.$M42]&gt;=[$連携.J24]); 1; 0)" office:value-type="float" office:value="1" calcext:value-type="float">
            <text:p>1</text:p>
          </table:table-cell>
          <table:table-cell table:style-name="ce50" table:formula="of:=IF(AND([.$G42]&gt;=[$連携.L24]; [.$H42]&gt;=[$連携.M24]; [.$I42]&gt;=[$連携.N24]; [.$J42]&gt;=[$連携.O24]; [.$K42]&gt;=[$連携.P24]; [.$L42]&gt;=[$連携.Q24]; [.$M42]&gt;=[$連携.R24]); 1; 0)" office:value-type="float" office:value="1" calcext:value-type="float">
            <text:p>1</text:p>
          </table:table-cell>
          <table:table-cell table:formula="of:=IF(AND([.$G42]&gt;=[$連携.T24]; [.$H42]&gt;=[$連携.U24]; [.$I42]&gt;=[$連携.V24]; [.$J42]&gt;=[$連携.W24]; [.$K42]&gt;=[$連携.X24]; [.$L42]&gt;=[$連携.Y24]; [.$M42]&gt;=[$連携.Z24]); 1; 0)" office:value-type="float" office:value="0" calcext:value-type="float">
            <text:p>0</text:p>
          </table:table-cell>
          <table:table-cell table:style-name="ce50" table:formula="of:=IF(AND([.$G42]&gt;=[$連携.AB24]; [.$H42]&gt;=[$連携.AC24]; [.$I42]&gt;=[$連携.AD24]; [.$J42]&gt;=[$連携.AE24]; [.$K42]&gt;=[$連携.AF24]; [.$L42]&gt;=[$連携.AG24]; [.$M42]&gt;=[$連携.AH24]); 1; 0)" office:value-type="float" office:value="0" calcext:value-type="float">
            <text:p>0</text:p>
          </table:table-cell>
          <table:table-cell table:style-name="ce50"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3] - [.$Q44]*[$連携.D25] - [.$R44]*[$連携.L25] - [.$S44]*[$連携.T25] - [.$T44]*[$連携.AB25] - [.$U44]*[$連携.AJ25]" office:value-type="float" office:value="3" calcext:value-type="float">
            <text:p>3</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7" calcext:value-type="float">
            <text:p>-7</text:p>
          </table:table-cell>
          <table:table-cell table:style-name="ce43" table:formula="of:=IF(AND(SUM([.$Q44:.$U44])&gt;0;[$連携.B25]&gt;0);[$連携.B25];&quot;&quot;)">
            <text:p/>
          </table:table-cell>
          <table:table-cell table:style-name="ce43" table:formula="of:=IF(AND(SUM([.$Q44:.$U44])&gt;0;[$連携.C25]&gt;0);[$連携.C25];&quot;&quot;)">
            <text:p/>
          </table:table-cell>
          <table:table-cell table:formula="of:=[$連携.A25]" office:value-type="string" office:string-value="天光調波 " calcext:value-type="string">
            <text:p>天光調波 </text:p>
          </table:table-cell>
          <table:table-cell table:style-name="ce50" table:formula="of:=IF(AND([.$G43]&gt;=[$連携.D25]; [.$H43]&gt;=[$連携.E25]; [.$I43]&gt;=[$連携.F25]; [.$J43]&gt;=[$連携.G25]; [.$K43]&gt;=[$連携.H25]; [.$L43]&gt;=[$連携.I25]; [.$M43]&gt;=[$連携.J25]);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44] - [.$Q45]*[$連携.D26] - [.$R45]*[$連携.L26] - [.$S45]*[$連携.T26] - [.$T45]*[$連携.AB26] - [.$U45]*[$連携.AJ26]" office:value-type="float" office:value="3" calcext:value-type="float">
            <text:p>3</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7" calcext:value-type="float">
            <text:p>-7</text:p>
          </table:table-cell>
          <table:table-cell table:style-name="ce43" table:formula="of:=IF(AND(SUM([.$Q45:.$U45])&gt;0;[$連携.B26]&gt;0);[$連携.B26];&quot;&quot;)">
            <text:p/>
          </table:table-cell>
          <table:table-cell table:style-name="ce43" table:formula="of:=IF(AND(SUM([.$Q45:.$U45])&gt;0;[$連携.C26]&gt;0);[$連携.C26];&quot;&quot;)">
            <text:p/>
          </table:table-cell>
          <table:table-cell table:formula="of:=[$連携.A26]" office:value-type="string" office:string-value="暗闇乱波 " calcext:value-type="string">
            <text:p>暗闇乱波 </text:p>
          </table:table-cell>
          <table:table-cell table:style-name="ce50" table:formula="of:=IF(AND([.$G44]&gt;=[$連携.D26]; [.$H44]&gt;=[$連携.E26]; [.$I44]&gt;=[$連携.F26]; [.$J44]&gt;=[$連携.G26]; [.$K44]&gt;=[$連携.H26]; [.$L44]&gt;=[$連携.I26]; [.$M44]&gt;=[$連携.J26]);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45] - [.$Q46]*[$連携.D27] - [.$R46]*[$連携.L27] - [.$S46]*[$連携.T27] - [.$T46]*[$連携.AB27] - [.$U46]*[$連携.AJ27]" office:value-type="float" office:value="3" calcext:value-type="float">
            <text:p>3</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7" calcext:value-type="float">
            <text:p>-7</text:p>
          </table:table-cell>
          <table:table-cell table:style-name="ce43" table:formula="of:=IF(AND(SUM([.$Q46:.$U46])&gt;0;[$連携.B27]&gt;0);[$連携.B27];&quot;&quot;)">
            <text:p/>
          </table:table-cell>
          <table:table-cell table:style-name="ce43" table:formula="of:=IF(AND(SUM([.$Q46:.$U46])&gt;0;[$連携.C27]&gt;0);[$連携.C27];&quot;&quot;)">
            <text:p/>
          </table:table-cell>
          <table:table-cell table:formula="of:=[$連携.A27]" office:value-type="string" office:string-value="雅夏ノ祭" calcext:value-type="string">
            <text:p>雅夏ノ祭</text:p>
          </table:table-cell>
          <table:table-cell table:style-name="ce50" table:formula="of:=IF(AND([.$G45]&gt;=[$連携.D27]; [.$H45]&gt;=[$連携.E27]; [.$I45]&gt;=[$連携.F27]; [.$J45]&gt;=[$連携.G27]; [.$K45]&gt;=[$連携.H27]; [.$L45]&gt;=[$連携.I27]; [.$M45]&gt;=[$連携.J27]);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46] - [.$Q47]*[$連携.D28] - [.$R47]*[$連携.L28] - [.$S47]*[$連携.T28] - [.$T47]*[$連携.AB28] - [.$U47]*[$連携.AJ28]" office:value-type="float" office:value="3" calcext:value-type="float">
            <text:p>3</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7" calcext:value-type="float">
            <text:p>-7</text:p>
          </table:table-cell>
          <table:table-cell table:style-name="ce43" table:formula="of:=IF(AND(SUM([.$Q47:.$U47])&gt;0;[$連携.B28]&gt;0);[$連携.B28];&quot;&quot;)">
            <text:p/>
          </table:table-cell>
          <table:table-cell table:style-name="ce43" table:formula="of:=IF(AND(SUM([.$Q47:.$U47])&gt;0;[$連携.C28]&gt;0);[$連携.C28];&quot;&quot;)">
            <text:p/>
          </table:table-cell>
          <table:table-cell table:formula="of:=[$連携.A28]" office:value-type="string" office:string-value="宝春ノ歌" calcext:value-type="string">
            <text:p>宝春ノ歌</text:p>
          </table:table-cell>
          <table:table-cell table:style-name="ce50" table:formula="of:=IF(AND([.$G46]&gt;=[$連携.D28]; [.$H46]&gt;=[$連携.E28]; [.$I46]&gt;=[$連携.F28]; [.$J46]&gt;=[$連携.G28]; [.$K46]&gt;=[$連携.H28]; [.$L46]&gt;=[$連携.I28]; [.$M46]&gt;=[$連携.J28]);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47] - [.$Q48]*[$連携.D29] - [.$R48]*[$連携.L29] - [.$S48]*[$連携.T29] - [.$T48]*[$連携.AB29] - [.$U48]*[$連携.AJ29]" office:value-type="float" office:value="3" calcext:value-type="float">
            <text:p>3</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7" calcext:value-type="float">
            <text:p>-7</text:p>
          </table:table-cell>
          <table:table-cell table:style-name="ce43" table:formula="of:=IF(AND(SUM([.$Q48:.$U48])&gt;0;[$連携.B29]&gt;0);[$連携.B29];&quot;&quot;)">
            <text:p/>
          </table:table-cell>
          <table:table-cell table:style-name="ce43" table:formula="of:=IF(AND(SUM([.$Q48:.$U48])&gt;0;[$連携.C29]&gt;0);[$連携.C29];&quot;&quot;)">
            <text:p/>
          </table:table-cell>
          <table:table-cell table:formula="of:=[$連携.A29]" office:value-type="string" office:string-value="深秋ノ訪" calcext:value-type="string">
            <text:p>深秋ノ訪</text:p>
          </table:table-cell>
          <table:table-cell table:style-name="ce50" table:formula="of:=IF(AND([.$G47]&gt;=[$連携.D29]; [.$H47]&gt;=[$連携.E29]; [.$I47]&gt;=[$連携.F29]; [.$J47]&gt;=[$連携.G29]; [.$K47]&gt;=[$連携.H29]; [.$L47]&gt;=[$連携.I29]; [.$M47]&gt;=[$連携.J29]); 1; 0)" office:value-type="float" office:value="0" calcext:value-type="float">
            <text:p>0</text:p>
          </table:table-cell>
          <table:table-cell table:style-name="ce50" table:number-columns-repeated="4"/>
          <table:table-cell table:number-columns-repeated="1003"/>
        </table:table-row>
        <table:table-row table:style-name="ro1">
          <table:table-cell table:style-name="ce39"/>
          <table:table-cell table:style-name="ce40" table:number-columns-repeated="5"/>
          <table:table-cell table:formula="of:=[.G48] - [.$Q49]*[$連携.D30] - [.$R49]*[$連携.L30] - [.$S49]*[$連携.T30] - [.$T49]*[$連携.AB30] - [.$U49]*[$連携.AJ30]" office:value-type="float" office:value="3" calcext:value-type="float">
            <text:p>3</text:p>
          </table:table-cell>
          <table:table-cell table:formula="of:=[.H48] - [.$Q49]*[$連携.E30] - [.$R49]*[$連携.M30] - [.$S49]*[$連携.U30] - [.$T49]*[$連携.AC30] - [.$U49]*[$連携.AK30]" office:value-type="float" office:value="5" calcext:value-type="float">
            <text:p>5</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7" calcext:value-type="float">
            <text:p>-7</text:p>
          </table:table-cell>
          <table:table-cell table:style-name="ce43" table:formula="of:=IF(AND(SUM([.$Q49:.$U49])&gt;0;[$連携.B30]&gt;0);[$連携.B30];&quot;&quot;)">
            <text:p/>
          </table:table-cell>
          <table:table-cell table:style-name="ce43" table:formula="of:=IF(AND(SUM([.$Q49:.$U49])&gt;0;[$連携.C30]&gt;0);[$連携.C30];&quot;&quot;)">
            <text:p/>
          </table:table-cell>
          <table:table-cell table:formula="of:=[$連携.A30]" office:value-type="string" office:string-value="静冬ノ籠" calcext:value-type="string">
            <text:p>静冬ノ籠</text:p>
          </table:table-cell>
          <table:table-cell table:style-name="ce50" table:formula="of:=IF(AND([.$G48]&gt;=[$連携.D30]; [.$H48]&gt;=[$連携.E30]; [.$I48]&gt;=[$連携.F30]; [.$J48]&gt;=[$連携.G30]; [.$K48]&gt;=[$連携.H30]; [.$L48]&gt;=[$連携.I30]; [.$M48]&gt;=[$連携.J30]); 1; 0)" office:value-type="float" office:value="0" calcext:value-type="float">
            <text:p>0</text:p>
          </table:table-cell>
          <table:table-cell table:style-name="ce50" table:number-columns-repeated="4"/>
          <table:table-cell table:number-columns-repeated="1003"/>
        </table:table-row>
        <table:table-row table:style-name="ro1">
          <table:table-cell table:number-columns-repeated="2"/>
          <table:table-cell table:style-name="Default"/>
          <table:table-cell table:number-columns-repeated="11"/>
          <table:table-cell table:style-name="ce43"/>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23 デッキ1.Q44:デッキ1.U49 デッキ1.Q43:デッキ1.R43 デッキ1.T43:デッキ1.U43 デッキ1.Q25:デッキ1.U42 デッキ1.Q24:デッキ1.S24 デッキ1.U24:デッキ1.U24">
            <calcext:condition calcext:apply-style-name="背景色変更" calcext:value="=1" calcext:base-cell-address="デッキ1.Q21"/>
          </calcext:conditional-format>
        </calcext:conditional-formats>
      </table:table>
      <table:table table:name="デッキ5" table:style-name="ta1">
        <office:forms form:automatic-focus="false" form:apply-design-mode="false"/>
        <table:table-column table:style-name="co23" table:default-cell-style-name="ce2"/>
        <table:table-column table:style-name="co13" table:visibility="collapse" table:default-cell-style-name="ce2"/>
        <table:table-column table:style-name="co14" table:default-cell-style-name="ce2"/>
        <table:table-column table:style-name="co7" table:number-columns-repeated="3" table:default-cell-style-name="ce2"/>
        <table:table-column table:style-name="co14" table:number-columns-repeated="6"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0" table:number-columns-repeated="5" table:default-cell-style-name="ce2"/>
        <table:table-column table:style-name="co2" table:number-columns-repeated="1003" table:default-cell-style-name="ce2"/>
        <table:table-row table:style-name="ro1">
          <table:table-cell table:style-name="ce30" office:value-type="string" calcext:value-type="string">
            <text:p>出場妖怪</text:p>
          </table:table-cell>
          <table:table-cell table:style-name="ce30" office:value-type="string" calcext:value-type="string">
            <text:p>#</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知</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33"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43" table:formula="of:=IF(INDEX([$妖怪リスト.H$2:.H$300];[.$B2];1)&gt;0;INDEX([$妖怪リスト.H$2:.H$300];[.$B2];1);&quot;&quot;)">
            <text:p/>
          </table:table-cell>
          <table:table-cell table:style-name="ce43" table:formula="of:=IF(INDEX([$妖怪リスト.I$2:.I$300];[.$B2];1)&gt;0;INDEX([$妖怪リスト.I$2:.I$300];[.$B2];1);&quot;&quot;)" office:value-type="float" office:value="10" calcext:value-type="float">
            <text:p>10</text:p>
          </table:table-cell>
          <table:table-cell table:style-name="ce43" table:formula="of:=IF(INDEX([$妖怪リスト.J$2:.J$300];[.$B2];1)&gt;0;INDEX([$妖怪リスト.J$2:.J$300];[.$B2];1);&quot;&quot;)">
            <text:p/>
          </table:table-cell>
          <table:table-cell table:style-name="ce43" table:formula="of:=IF(INDEX([$妖怪リスト.K$2:.K$300];[.$B2];1)&gt;0;INDEX([$妖怪リスト.K$2:.K$300];[.$B2];1);&quot;&quot;)">
            <text:p/>
          </table:table-cell>
          <table:table-cell table:style-name="ce43" table:formula="of:=IF(INDEX([$妖怪リスト.L$2:.L$300];[.$B2];1)&gt;0;INDEX([$妖怪リスト.L$2:.L$300];[.$B2];1);&quot;&quot;)">
            <text:p/>
          </table:table-cell>
          <table:table-cell table:style-name="ce43" table:formula="of:=IF(INDEX([$妖怪リスト.M$2:.M$300];[.$B2];1)&gt;0;INDEX([$妖怪リスト.M$2:.M$300];[.$B2];1);&quot;&quot;)">
            <text:p/>
          </table:table-cell>
          <table:table-cell table:style-name="ce43" table:formula="of:=IF(INDEX([$妖怪リスト.N$2:.N$300];[.$B2];1)&gt;0;INDEX([$妖怪リスト.N$2:.N$300];[.$B2];1);&quot;&quot;)">
            <text:p/>
          </table:table-cell>
          <table:table-cell table:style-name="ce33" table:content-validation-name="val2" office:value-type="float" office:value="1" calcext:value-type="float">
            <text:p>1</text:p>
          </table:table-cell>
          <table:table-cell table:style-name="ce33" table:content-validation-name="val2"/>
          <table:table-cell table:style-name="Default"/>
          <table:table-cell table:number-columns-repeated="1008"/>
        </table:table-row>
        <table:table-row table:style-name="ro1">
          <table:table-cell table:style-name="ce33" table:content-validation-name="val1" office:value-type="string" calcext:value-type="string">
            <text:p>博識猫娘</text:p>
          </table:table-cell>
          <table:table-cell table:formula="of:=MATCH([.A3];[$妖怪リスト.B$2:.B$300];0)" office:value-type="float" office:value="64" calcext:value-type="float">
            <text:p>64</text:p>
          </table:table-cell>
          <table:table-cell table:formula="of:=INDEX([$妖怪リスト.D$2:.D$300];[.$B3];1)" office:value-type="float" office:value="20" calcext:value-type="float">
            <text:p>20</text:p>
          </table:table-cell>
          <table:table-cell table:formula="of:=INDEX([$妖怪リスト.E$2:.E$300];[.$B3];1)" office:value-type="float" office:value="8307" calcext:value-type="float">
            <text:p>8307</text:p>
          </table:table-cell>
          <table:table-cell table:formula="of:=INDEX([$妖怪リスト.F$2:.F$300];[.$B3];1)" office:value-type="float" office:value="8459" calcext:value-type="float">
            <text:p>8459</text:p>
          </table:table-cell>
          <table:table-cell table:formula="of:=INDEX([$妖怪リスト.G$2:.G$300];[.$B3];1)" office:value-type="float" office:value="9558" calcext:value-type="float">
            <text:p>9558</text:p>
          </table:table-cell>
          <table:table-cell table:style-name="ce43" table:formula="of:=IF(INDEX([$妖怪リスト.H$2:.H$300];[.$B3];1)&gt;0;INDEX([$妖怪リスト.H$2:.H$300];[.$B3];1);&quot;&quot;)">
            <text:p/>
          </table:table-cell>
          <table:table-cell table:style-name="ce43" table:formula="of:=IF(INDEX([$妖怪リスト.I$2:.I$300];[.$B3];1)&gt;0;INDEX([$妖怪リスト.I$2:.I$300];[.$B3];1);&quot;&quot;)">
            <text:p/>
          </table:table-cell>
          <table:table-cell table:style-name="ce43" table:formula="of:=IF(INDEX([$妖怪リスト.J$2:.J$300];[.$B3];1)&gt;0;INDEX([$妖怪リスト.J$2:.J$300];[.$B3];1);&quot;&quot;)" office:value-type="float" office:value="8" calcext:value-type="float">
            <text:p>8</text:p>
          </table:table-cell>
          <table:table-cell table:style-name="ce43" table:formula="of:=IF(INDEX([$妖怪リスト.K$2:.K$300];[.$B3];1)&gt;0;INDEX([$妖怪リスト.K$2:.K$300];[.$B3];1);&quot;&quot;)">
            <text:p/>
          </table:table-cell>
          <table:table-cell table:style-name="ce43" table:formula="of:=IF(INDEX([$妖怪リスト.L$2:.L$300];[.$B3];1)&gt;0;INDEX([$妖怪リスト.L$2:.L$300];[.$B3];1);&quot;&quot;)">
            <text:p/>
          </table:table-cell>
          <table:table-cell table:style-name="ce43" table:formula="of:=IF(INDEX([$妖怪リスト.M$2:.M$300];[.$B3];1)&gt;0;INDEX([$妖怪リスト.M$2:.M$300];[.$B3];1);&quot;&quot;)">
            <text:p/>
          </table:table-cell>
          <table:table-cell table:style-name="ce43" table:formula="of:=IF(INDEX([$妖怪リスト.N$2:.N$300];[.$B3];1)&gt;0;INDEX([$妖怪リスト.N$2:.N$300];[.$B3];1);&quot;&quot;)">
            <text:p/>
          </table:table-cell>
          <table:table-cell table:style-name="ce33" table:content-validation-name="val2"/>
          <table:table-cell table:style-name="ce33" table:content-validation-name="val2" office:value-type="float" office:value="1" calcext:value-type="float">
            <text:p>1</text:p>
          </table:table-cell>
          <table:table-cell table:style-name="Default"/>
          <table:table-cell table:number-columns-repeated="1008"/>
        </table:table-row>
        <table:table-row table:style-name="ro1">
          <table:table-cell table:style-name="ce33"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43" table:formula="of:=IF(INDEX([$妖怪リスト.H$2:.H$300];[.$B4];1)&gt;0;INDEX([$妖怪リスト.H$2:.H$300];[.$B4];1);&quot;&quot;)">
            <text:p/>
          </table:table-cell>
          <table:table-cell table:style-name="ce43" table:formula="of:=IF(INDEX([$妖怪リスト.I$2:.I$300];[.$B4];1)&gt;0;INDEX([$妖怪リスト.I$2:.I$300];[.$B4];1);&quot;&quot;)">
            <text:p/>
          </table:table-cell>
          <table:table-cell table:style-name="ce43" table:formula="of:=IF(INDEX([$妖怪リスト.J$2:.J$300];[.$B4];1)&gt;0;INDEX([$妖怪リスト.J$2:.J$300];[.$B4];1);&quot;&quot;)">
            <text:p/>
          </table:table-cell>
          <table:table-cell table:style-name="ce43" table:formula="of:=IF(INDEX([$妖怪リスト.K$2:.K$300];[.$B4];1)&gt;0;INDEX([$妖怪リスト.K$2:.K$300];[.$B4];1);&quot;&quot;)">
            <text:p/>
          </table:table-cell>
          <table:table-cell table:style-name="ce43" table:formula="of:=IF(INDEX([$妖怪リスト.L$2:.L$300];[.$B4];1)&gt;0;INDEX([$妖怪リスト.L$2:.L$300];[.$B4];1);&quot;&quot;)">
            <text:p/>
          </table:table-cell>
          <table:table-cell table:style-name="ce43" table:formula="of:=IF(INDEX([$妖怪リスト.M$2:.M$300];[.$B4];1)&gt;0;INDEX([$妖怪リスト.M$2:.M$300];[.$B4];1);&quot;&quot;)">
            <text:p/>
          </table:table-cell>
          <table:table-cell table:style-name="ce43" table:formula="of:=IF(INDEX([$妖怪リスト.N$2:.N$300];[.$B4];1)&gt;0;INDEX([$妖怪リスト.N$2:.N$300];[.$B4];1);&quot;&quot;)" office:value-type="float" office:value="7" calcext:value-type="float">
            <text:p>7</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43" table:formula="of:=IF(INDEX([$妖怪リスト.H$2:.H$300];[.$B5];1)&gt;0;INDEX([$妖怪リスト.H$2:.H$300];[.$B5];1);&quot;&quot;)">
            <text:p/>
          </table:table-cell>
          <table:table-cell table:style-name="ce43" table:formula="of:=IF(INDEX([$妖怪リスト.I$2:.I$300];[.$B5];1)&gt;0;INDEX([$妖怪リスト.I$2:.I$300];[.$B5];1);&quot;&quot;)">
            <text:p/>
          </table:table-cell>
          <table:table-cell table:style-name="ce43" table:formula="of:=IF(INDEX([$妖怪リスト.J$2:.J$300];[.$B5];1)&gt;0;INDEX([$妖怪リスト.J$2:.J$300];[.$B5];1);&quot;&quot;)">
            <text:p/>
          </table:table-cell>
          <table:table-cell table:style-name="ce43" table:formula="of:=IF(INDEX([$妖怪リスト.K$2:.K$300];[.$B5];1)&gt;0;INDEX([$妖怪リスト.K$2:.K$300];[.$B5];1);&quot;&quot;)">
            <text:p/>
          </table:table-cell>
          <table:table-cell table:style-name="ce43" table:formula="of:=IF(INDEX([$妖怪リスト.L$2:.L$300];[.$B5];1)&gt;0;INDEX([$妖怪リスト.L$2:.L$300];[.$B5];1);&quot;&quot;)">
            <text:p/>
          </table:table-cell>
          <table:table-cell table:style-name="ce43" table:formula="of:=IF(INDEX([$妖怪リスト.M$2:.M$300];[.$B5];1)&gt;0;INDEX([$妖怪リスト.M$2:.M$300];[.$B5];1);&quot;&quot;)">
            <text:p/>
          </table:table-cell>
          <table:table-cell table:style-name="ce43" table:formula="of:=IF(INDEX([$妖怪リスト.N$2:.N$300];[.$B5];1)&gt;0;INDEX([$妖怪リスト.N$2:.N$300];[.$B5];1);&quot;&quot;)" office:value-type="float" office:value="5" calcext:value-type="float">
            <text:p>5</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43" table:formula="of:=IF(INDEX([$妖怪リスト.H$2:.H$300];[.$B6];1)&gt;0;INDEX([$妖怪リスト.H$2:.H$300];[.$B6];1);&quot;&quot;)">
            <text:p/>
          </table:table-cell>
          <table:table-cell table:style-name="ce43" table:formula="of:=IF(INDEX([$妖怪リスト.I$2:.I$300];[.$B6];1)&gt;0;INDEX([$妖怪リスト.I$2:.I$300];[.$B6];1);&quot;&quot;)">
            <text:p/>
          </table:table-cell>
          <table:table-cell table:style-name="ce43" table:formula="of:=IF(INDEX([$妖怪リスト.J$2:.J$300];[.$B6];1)&gt;0;INDEX([$妖怪リスト.J$2:.J$300];[.$B6];1);&quot;&quot;)">
            <text:p/>
          </table:table-cell>
          <table:table-cell table:style-name="ce43" table:formula="of:=IF(INDEX([$妖怪リスト.K$2:.K$300];[.$B6];1)&gt;0;INDEX([$妖怪リスト.K$2:.K$300];[.$B6];1);&quot;&quot;)">
            <text:p/>
          </table:table-cell>
          <table:table-cell table:style-name="ce43" table:formula="of:=IF(INDEX([$妖怪リスト.L$2:.L$300];[.$B6];1)&gt;0;INDEX([$妖怪リスト.L$2:.L$300];[.$B6];1);&quot;&quot;)">
            <text:p/>
          </table:table-cell>
          <table:table-cell table:style-name="ce43" table:formula="of:=IF(INDEX([$妖怪リスト.M$2:.M$300];[.$B6];1)&gt;0;INDEX([$妖怪リスト.M$2:.M$300];[.$B6];1);&quot;&quot;)">
            <text:p/>
          </table:table-cell>
          <table:table-cell table:style-name="ce43" table:formula="of:=IF(INDEX([$妖怪リスト.N$2:.N$300];[.$B6];1)&gt;0;INDEX([$妖怪リスト.N$2:.N$300];[.$B6];1);&quot;&quot;)" office:value-type="float" office:value="3" calcext:value-type="float">
            <text:p>3</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ハロウィンサキュバス</text:p>
          </table:table-cell>
          <table:table-cell table:formula="of:=MATCH([.A7];[$妖怪リスト.B$2:.B$300];0)" office:value-type="float" office:value="48" calcext:value-type="float">
            <text:p>48</text:p>
          </table:table-cell>
          <table:table-cell table:formula="of:=INDEX([$妖怪リスト.D$2:.D$300];[.$B7];1)" office:value-type="float" office:value="22" calcext:value-type="float">
            <text:p>22</text:p>
          </table:table-cell>
          <table:table-cell table:formula="of:=INDEX([$妖怪リスト.E$2:.E$300];[.$B7];1)" office:value-type="float" office:value="9426" calcext:value-type="float">
            <text:p>9426</text:p>
          </table:table-cell>
          <table:table-cell table:formula="of:=INDEX([$妖怪リスト.F$2:.F$300];[.$B7];1)" office:value-type="float" office:value="9116" calcext:value-type="float">
            <text:p>9116</text:p>
          </table:table-cell>
          <table:table-cell table:formula="of:=INDEX([$妖怪リスト.G$2:.G$300];[.$B7];1)" office:value-type="float" office:value="8318" calcext:value-type="float">
            <text:p>8318</text:p>
          </table:table-cell>
          <table:table-cell table:style-name="ce43" table:formula="of:=IF(INDEX([$妖怪リスト.H$2:.H$300];[.$B7];1)&gt;0;INDEX([$妖怪リスト.H$2:.H$300];[.$B7];1);&quot;&quot;)">
            <text:p/>
          </table:table-cell>
          <table:table-cell table:style-name="ce43" table:formula="of:=IF(INDEX([$妖怪リスト.I$2:.I$300];[.$B7];1)&gt;0;INDEX([$妖怪リスト.I$2:.I$300];[.$B7];1);&quot;&quot;)">
            <text:p/>
          </table:table-cell>
          <table:table-cell table:style-name="ce43" table:formula="of:=IF(INDEX([$妖怪リスト.J$2:.J$300];[.$B7];1)&gt;0;INDEX([$妖怪リスト.J$2:.J$300];[.$B7];1);&quot;&quot;)">
            <text:p/>
          </table:table-cell>
          <table:table-cell table:style-name="ce43" table:formula="of:=IF(INDEX([$妖怪リスト.K$2:.K$300];[.$B7];1)&gt;0;INDEX([$妖怪リスト.K$2:.K$300];[.$B7];1);&quot;&quot;)">
            <text:p/>
          </table:table-cell>
          <table:table-cell table:style-name="ce43" table:formula="of:=IF(INDEX([$妖怪リスト.L$2:.L$300];[.$B7];1)&gt;0;INDEX([$妖怪リスト.L$2:.L$300];[.$B7];1);&quot;&quot;)" office:value-type="float" office:value="7" calcext:value-type="float">
            <text:p>7</text:p>
          </table:table-cell>
          <table:table-cell table:style-name="ce43" table:formula="of:=IF(INDEX([$妖怪リスト.M$2:.M$300];[.$B7];1)&gt;0;INDEX([$妖怪リスト.M$2:.M$300];[.$B7];1);&quot;&quot;)">
            <text:p/>
          </table:table-cell>
          <table:table-cell table:style-name="ce43" table:formula="of:=IF(INDEX([$妖怪リスト.N$2:.N$300];[.$B7];1)&gt;0;INDEX([$妖怪リスト.N$2:.N$300];[.$B7];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青竜</text:p>
          </table:table-cell>
          <table:table-cell table:formula="of:=MATCH([.A8];[$妖怪リスト.B$2:.B$300];0)" office:value-type="float" office:value="17" calcext:value-type="float">
            <text:p>17</text:p>
          </table:table-cell>
          <table:table-cell table:formula="of:=INDEX([$妖怪リスト.D$2:.D$300];[.$B8];1)" office:value-type="float" office:value="17" calcext:value-type="float">
            <text:p>17</text:p>
          </table:table-cell>
          <table:table-cell table:formula="of:=INDEX([$妖怪リスト.E$2:.E$300];[.$B8];1)" office:value-type="float" office:value="6666" calcext:value-type="float">
            <text:p>6666</text:p>
          </table:table-cell>
          <table:table-cell table:formula="of:=INDEX([$妖怪リスト.F$2:.F$300];[.$B8];1)" office:value-type="float" office:value="6123" calcext:value-type="float">
            <text:p>6123</text:p>
          </table:table-cell>
          <table:table-cell table:formula="of:=INDEX([$妖怪リスト.G$2:.G$300];[.$B8];1)" office:value-type="float" office:value="6389" calcext:value-type="float">
            <text:p>6389</text:p>
          </table:table-cell>
          <table:table-cell table:style-name="ce43" table:formula="of:=IF(INDEX([$妖怪リスト.H$2:.H$300];[.$B8];1)&gt;0;INDEX([$妖怪リスト.H$2:.H$300];[.$B8];1);&quot;&quot;)">
            <text:p/>
          </table:table-cell>
          <table:table-cell table:style-name="ce43" table:formula="of:=IF(INDEX([$妖怪リスト.I$2:.I$300];[.$B8];1)&gt;0;INDEX([$妖怪リスト.I$2:.I$300];[.$B8];1);&quot;&quot;)">
            <text:p/>
          </table:table-cell>
          <table:table-cell table:style-name="ce43" table:formula="of:=IF(INDEX([$妖怪リスト.J$2:.J$300];[.$B8];1)&gt;0;INDEX([$妖怪リスト.J$2:.J$300];[.$B8];1);&quot;&quot;)">
            <text:p/>
          </table:table-cell>
          <table:table-cell table:style-name="ce43" table:formula="of:=IF(INDEX([$妖怪リスト.K$2:.K$300];[.$B8];1)&gt;0;INDEX([$妖怪リスト.K$2:.K$300];[.$B8];1);&quot;&quot;)" office:value-type="float" office:value="8" calcext:value-type="float">
            <text:p>8</text:p>
          </table:table-cell>
          <table:table-cell table:style-name="ce43" table:formula="of:=IF(INDEX([$妖怪リスト.L$2:.L$300];[.$B8];1)&gt;0;INDEX([$妖怪リスト.L$2:.L$300];[.$B8];1);&quot;&quot;)">
            <text:p/>
          </table:table-cell>
          <table:table-cell table:style-name="ce43" table:formula="of:=IF(INDEX([$妖怪リスト.M$2:.M$300];[.$B8];1)&gt;0;INDEX([$妖怪リスト.M$2:.M$300];[.$B8];1);&quot;&quot;)">
            <text:p/>
          </table:table-cell>
          <table:table-cell table:style-name="ce43" table:formula="of:=IF(INDEX([$妖怪リスト.N$2:.N$300];[.$B8];1)&gt;0;INDEX([$妖怪リスト.N$2:.N$300];[.$B8];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見越し入道</text:p>
          </table:table-cell>
          <table:table-cell table:formula="of:=MATCH([.A9];[$妖怪リスト.B$2:.B$300];0)" office:value-type="float" office:value="197" calcext:value-type="float">
            <text:p>197</text:p>
          </table:table-cell>
          <table:table-cell table:formula="of:=INDEX([$妖怪リスト.D$2:.D$300];[.$B9];1)" office:value-type="float" office:value="5" calcext:value-type="float">
            <text:p>5</text:p>
          </table:table-cell>
          <table:table-cell table:formula="of:=INDEX([$妖怪リスト.E$2:.E$300];[.$B9];1)" office:value-type="float" office:value="582" calcext:value-type="float">
            <text:p>582</text:p>
          </table:table-cell>
          <table:table-cell table:formula="of:=INDEX([$妖怪リスト.F$2:.F$300];[.$B9];1)" office:value-type="float" office:value="620" calcext:value-type="float">
            <text:p>620</text:p>
          </table:table-cell>
          <table:table-cell table:formula="of:=INDEX([$妖怪リスト.G$2:.G$300];[.$B9];1)" office:value-type="float" office:value="774" calcext:value-type="float">
            <text:p>774</text:p>
          </table:table-cell>
          <table:table-cell table:style-name="ce43" table:formula="of:=IF(INDEX([$妖怪リスト.H$2:.H$300];[.$B9];1)&gt;0;INDEX([$妖怪リスト.H$2:.H$300];[.$B9];1);&quot;&quot;)">
            <text:p/>
          </table:table-cell>
          <table:table-cell table:style-name="ce43" table:formula="of:=IF(INDEX([$妖怪リスト.I$2:.I$300];[.$B9];1)&gt;0;INDEX([$妖怪リスト.I$2:.I$300];[.$B9];1);&quot;&quot;)">
            <text:p/>
          </table:table-cell>
          <table:table-cell table:style-name="ce43" table:formula="of:=IF(INDEX([$妖怪リスト.J$2:.J$300];[.$B9];1)&gt;0;INDEX([$妖怪リスト.J$2:.J$300];[.$B9];1);&quot;&quot;)">
            <text:p/>
          </table:table-cell>
          <table:table-cell table:style-name="ce43" table:formula="of:=IF(INDEX([$妖怪リスト.K$2:.K$300];[.$B9];1)&gt;0;INDEX([$妖怪リスト.K$2:.K$300];[.$B9];1);&quot;&quot;)">
            <text:p/>
          </table:table-cell>
          <table:table-cell table:style-name="ce43" table:formula="of:=IF(INDEX([$妖怪リスト.L$2:.L$300];[.$B9];1)&gt;0;INDEX([$妖怪リスト.L$2:.L$300];[.$B9];1);&quot;&quot;)" office:value-type="float" office:value="1" calcext:value-type="float">
            <text:p>1</text:p>
          </table:table-cell>
          <table:table-cell table:style-name="ce43" table:formula="of:=IF(INDEX([$妖怪リスト.M$2:.M$300];[.$B9];1)&gt;0;INDEX([$妖怪リスト.M$2:.M$300];[.$B9];1);&quot;&quot;)">
            <text:p/>
          </table:table-cell>
          <table:table-cell table:style-name="ce43" table:formula="of:=IF(INDEX([$妖怪リスト.N$2:.N$300];[.$B9];1)&gt;0;INDEX([$妖怪リスト.N$2:.N$300];[.$B9];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幽霊王</text:p>
          </table:table-cell>
          <table:table-cell table:formula="of:=MATCH([.A10];[$妖怪リスト.B$2:.B$300];0)" office:value-type="float" office:value="2" calcext:value-type="float">
            <text:p>2</text:p>
          </table:table-cell>
          <table:table-cell table:formula="of:=INDEX([$妖怪リスト.D$2:.D$300];[.$B10];1)" office:value-type="float" office:value="22" calcext:value-type="float">
            <text:p>22</text:p>
          </table:table-cell>
          <table:table-cell table:formula="of:=INDEX([$妖怪リスト.E$2:.E$300];[.$B10];1)" office:value-type="float" office:value="9134" calcext:value-type="float">
            <text:p>9134</text:p>
          </table:table-cell>
          <table:table-cell table:formula="of:=INDEX([$妖怪リスト.F$2:.F$300];[.$B10];1)" office:value-type="float" office:value="9183" calcext:value-type="float">
            <text:p>9183</text:p>
          </table:table-cell>
          <table:table-cell table:formula="of:=INDEX([$妖怪リスト.G$2:.G$300];[.$B10];1)" office:value-type="float" office:value="7806" calcext:value-type="float">
            <text:p>7806</text:p>
          </table:table-cell>
          <table:table-cell table:style-name="ce43" table:formula="of:=IF(INDEX([$妖怪リスト.H$2:.H$300];[.$B10];1)&gt;0;INDEX([$妖怪リスト.H$2:.H$300];[.$B10];1);&quot;&quot;)" office:value-type="float" office:value="7" calcext:value-type="float">
            <text:p>7</text:p>
          </table:table-cell>
          <table:table-cell table:style-name="ce43" table:formula="of:=IF(INDEX([$妖怪リスト.I$2:.I$300];[.$B10];1)&gt;0;INDEX([$妖怪リスト.I$2:.I$300];[.$B10];1);&quot;&quot;)">
            <text:p/>
          </table:table-cell>
          <table:table-cell table:style-name="ce43" table:formula="of:=IF(INDEX([$妖怪リスト.J$2:.J$300];[.$B10];1)&gt;0;INDEX([$妖怪リスト.J$2:.J$300];[.$B10];1);&quot;&quot;)">
            <text:p/>
          </table:table-cell>
          <table:table-cell table:style-name="ce43" table:formula="of:=IF(INDEX([$妖怪リスト.K$2:.K$300];[.$B10];1)&gt;0;INDEX([$妖怪リスト.K$2:.K$300];[.$B10];1);&quot;&quot;)">
            <text:p/>
          </table:table-cell>
          <table:table-cell table:style-name="ce43" table:formula="of:=IF(INDEX([$妖怪リスト.L$2:.L$300];[.$B10];1)&gt;0;INDEX([$妖怪リスト.L$2:.L$300];[.$B10];1);&quot;&quot;)">
            <text:p/>
          </table:table-cell>
          <table:table-cell table:style-name="ce43" table:formula="of:=IF(INDEX([$妖怪リスト.M$2:.M$300];[.$B10];1)&gt;0;INDEX([$妖怪リスト.M$2:.M$300];[.$B10];1);&quot;&quot;)">
            <text:p/>
          </table:table-cell>
          <table:table-cell table:style-name="ce43" table:formula="of:=IF(INDEX([$妖怪リスト.N$2:.N$300];[.$B10];1)&gt;0;INDEX([$妖怪リスト.N$2:.N$300];[.$B10];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不知火</text:p>
          </table:table-cell>
          <table:table-cell table:formula="of:=MATCH([.A11];[$妖怪リスト.B$2:.B$300];0)" office:value-type="float" office:value="199" calcext:value-type="float">
            <text:p>199</text:p>
          </table:table-cell>
          <table:table-cell table:formula="of:=INDEX([$妖怪リスト.D$2:.D$300];[.$B11];1)" office:value-type="float" office:value="5" calcext:value-type="float">
            <text:p>5</text:p>
          </table:table-cell>
          <table:table-cell table:formula="of:=INDEX([$妖怪リスト.E$2:.E$300];[.$B11];1)" office:value-type="float" office:value="1036" calcext:value-type="float">
            <text:p>1036</text:p>
          </table:table-cell>
          <table:table-cell table:formula="of:=INDEX([$妖怪リスト.F$2:.F$300];[.$B11];1)" office:value-type="float" office:value="582" calcext:value-type="float">
            <text:p>582</text:p>
          </table:table-cell>
          <table:table-cell table:formula="of:=INDEX([$妖怪リスト.G$2:.G$300];[.$B11];1)" office:value-type="float" office:value="570" calcext:value-type="float">
            <text:p>570</text:p>
          </table:table-cell>
          <table:table-cell table:style-name="ce43" table:formula="of:=IF(INDEX([$妖怪リスト.H$2:.H$300];[.$B11];1)&gt;0;INDEX([$妖怪リスト.H$2:.H$300];[.$B11];1);&quot;&quot;)" office:value-type="float" office:value="1" calcext:value-type="float">
            <text:p>1</text:p>
          </table:table-cell>
          <table:table-cell table:style-name="ce43" table:formula="of:=IF(INDEX([$妖怪リスト.I$2:.I$300];[.$B11];1)&gt;0;INDEX([$妖怪リスト.I$2:.I$300];[.$B11];1);&quot;&quot;)">
            <text:p/>
          </table:table-cell>
          <table:table-cell table:style-name="ce43" table:formula="of:=IF(INDEX([$妖怪リスト.J$2:.J$300];[.$B11];1)&gt;0;INDEX([$妖怪リスト.J$2:.J$300];[.$B11];1);&quot;&quot;)">
            <text:p/>
          </table:table-cell>
          <table:table-cell table:style-name="ce43" table:formula="of:=IF(INDEX([$妖怪リスト.K$2:.K$300];[.$B11];1)&gt;0;INDEX([$妖怪リスト.K$2:.K$300];[.$B11];1);&quot;&quot;)">
            <text:p/>
          </table:table-cell>
          <table:table-cell table:style-name="ce43" table:formula="of:=IF(INDEX([$妖怪リスト.L$2:.L$300];[.$B11];1)&gt;0;INDEX([$妖怪リスト.L$2:.L$300];[.$B11];1);&quot;&quot;)">
            <text:p/>
          </table:table-cell>
          <table:table-cell table:style-name="ce43" table:formula="of:=IF(INDEX([$妖怪リスト.M$2:.M$300];[.$B11];1)&gt;0;INDEX([$妖怪リスト.M$2:.M$300];[.$B11];1);&quot;&quot;)">
            <text:p/>
          </table:table-cell>
          <table:table-cell table:style-name="ce43" table:formula="of:=IF(INDEX([$妖怪リスト.N$2:.N$300];[.$B11];1)&gt;0;INDEX([$妖怪リスト.N$2:.N$300];[.$B11];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1" office:value-type="string" calcext:value-type="string">
            <text:p>合計+大・副将効果</text:p>
          </table:table-cell>
          <table:table-cell/>
          <table:table-cell table:style-name="ce41" table:formula="of:=SUM([.C2:.C11])" office:value-type="float" office:value="170" calcext:value-type="float">
            <text:p>170</text:p>
          </table:table-cell>
          <table:table-cell table:style-name="ce41" table:formula="of:=SUM([.D2:.D11])+INT(([.D2]*[.$N2]+[.D3]*[.$N3]+[.D4]*[.$N4]+[.D5]*[.$N5]+[.D6]*[.$N6]+[.D7]*[.$N7]+[.D8]*[.$N8]+[.D9]*[.$N9]+[.D10]*[.$N10]+[.D11]*[.$N11])*0.5)" office:value-type="float" office:value="69713" calcext:value-type="float">
            <text:p>69713</text:p>
          </table:table-cell>
          <table:table-cell table:style-name="ce41" table:formula="of:=SUM([.E2:.E11])+INT(([.E2]*[.$N2]+[.E3]*[.$N3]+[.E4]*[.$N4]+[.E5]*[.$N5]+[.E6]*[.$N6]+[.E7]*[.$N7]+[.E8]*[.$N8]+[.E9]*[.$N9]+[.E10]*[.$N10]+[.E11]*[.$N11])*0.5)" office:value-type="float" office:value="67275" calcext:value-type="float">
            <text:p>67275</text:p>
          </table:table-cell>
          <table:table-cell table:style-name="ce41" table:formula="of:=SUM([.F2:.F11])+INT(([.F2]*[.$O2]+[.F3]*[.$O3]+[.F4]*[.$O4]+[.F5]*[.$O5]+[.F6]*[.$O6]+[.F7]*[.$O7]+[.F8]*[.$O8]+[.F9]*[.$O9]+[.F10]*[.$O10]+[.F11]*[.$O11])*0.5)" office:value-type="float" office:value="63935" calcext:value-type="float">
            <text:p>63935</text:p>
          </table:table-cell>
          <table:table-cell table:style-name="ce41" table:formula="of:=SUM([.G2:.G11])" office:value-type="float" office:value="8" calcext:value-type="float">
            <text:p>8</text:p>
          </table:table-cell>
          <table:table-cell table:style-name="ce41" table:formula="of:=SUM([.H2:.H11])" office:value-type="float" office:value="10" calcext:value-type="float">
            <text:p>10</text:p>
          </table:table-cell>
          <table:table-cell table:style-name="ce41" table:formula="of:=SUM([.I2:.I11])" office:value-type="float" office:value="8" calcext:value-type="float">
            <text:p>8</text:p>
          </table:table-cell>
          <table:table-cell table:style-name="ce41" table:formula="of:=SUM([.J2:.J11])" office:value-type="float" office:value="8" calcext:value-type="float">
            <text:p>8</text:p>
          </table:table-cell>
          <table:table-cell table:style-name="ce41" table:formula="of:=SUM([.K2:.K11])" office:value-type="float" office:value="8" calcext:value-type="float">
            <text:p>8</text:p>
          </table:table-cell>
          <table:table-cell table:style-name="ce41" table:formula="of:=SUM([.L2:.L11])" office:value-type="float" office:value="0" calcext:value-type="float">
            <text:p>0</text:p>
          </table:table-cell>
          <table:table-cell table:style-name="ce41"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34" office:value-type="string" calcext:value-type="string">
            <text:p>防70%</text:p>
          </table:table-cell>
          <table:table-cell/>
          <table:table-cell table:style-name="ce42" office:value-type="string" calcext:value-type="string" table:number-columns-spanned="11" table:number-rows-spanned="1">
            <text:p>はぴはぴハロ</text:p>
          </table:table-cell>
          <table:covered-table-cell table:number-columns-repeated="10" table:style-name="ce45"/>
          <table:table-cell table:style-name="ce46"/>
          <table:table-cell table:style-name="ce46" office:value-type="float" office:value="25" calcext:value-type="float">
            <text:p>25</text:p>
          </table:table-cell>
          <table:table-cell table:number-columns-repeated="1009"/>
        </table:table-row>
        <table:table-row table:style-name="ro1">
          <table:table-cell table:style-name="ce35"/>
          <table:table-cell/>
          <table:table-cell table:style-name="ce42" office:value-type="string" calcext:value-type="string" table:number-columns-spanned="11" table:number-rows-spanned="1">
            <text:p>超疼くんだぁぁ！</text:p>
          </table:table-cell>
          <table:covered-table-cell table:number-columns-repeated="10" table:style-name="ce45"/>
          <table:table-cell table:style-name="ce46"/>
          <table:table-cell table:style-name="ce46" office:value-type="float" office:value="25" calcext:value-type="float">
            <text:p>25</text:p>
          </table:table-cell>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6"/>
          <table:table-cell/>
          <table:table-cell table:style-name="ce42" table:number-columns-spanned="11" table:number-rows-spanned="1"/>
          <table:covered-table-cell table:number-columns-repeated="10" table:style-name="ce45"/>
          <table:table-cell table:style-name="ce46"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37"/>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8" calcext:value-type="float">
            <text:p>8</text:p>
          </table:table-cell>
          <table:table-cell table:formula="of:=[.J12]" office:value-type="float" office:value="8" calcext:value-type="float">
            <text:p>8</text:p>
          </table:table-cell>
          <table:table-cell table:formula="of:=[.K12]" office:value-type="float" office:value="8" calcext:value-type="float">
            <text:p>8</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37" office:value-type="string" calcext:value-type="string" table:number-columns-spanned="6" table:number-rows-spanned="1">
            <text:p>説明</text:p>
          </table:table-cell>
          <table:covered-table-cell/>
          <table:covered-table-cell table:number-columns-repeated="2" table:style-name="ce43"/>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8" calcext:value-type="float">
            <text:p>8</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43" table:formula="of:=IF(AND(SUM([.$Q21:.$U21])&gt;0;[$連携.B2]&gt;0);[$連携.B2];&quot;&quot;)">
            <text:p/>
          </table:table-cell>
          <table:table-cell table:style-name="ce43"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51" table:formula="of:=IF(AND([.$G20]&gt;=[$連携.D2]; [.$H20]&gt;=[$連携.E2]; [.$I20]&gt;=[$連携.F2]; [.$J20]&gt;=[$連携.G2]; [.$K20]&gt;=[$連携.H2]; [.$L20]&gt;=[$連携.I2]; [.$M20]&gt;=[$連携.J2]); 1; 0)" office:value-type="float" office:value="0" calcext:value-type="float">
            <text:p>0</text:p>
          </table:table-cell>
          <table:table-cell table:style-name="ce51" table:number-columns-repeated="4"/>
          <table:table-cell table:number-columns-repeated="1003"/>
        </table:table-row>
        <table:table-row table:style-name="ro1">
          <table:table-cell table:style-name="ce37" office:value-type="string" calcext:value-type="string" table:number-columns-spanned="6" table:number-rows-spanned="1">
            <text:p>このシートでユーザ入力が可能なのは</text:p>
          </table:table-cell>
          <table:covered-table-cell/>
          <table:covered-table-cell table:number-columns-repeated="2" table:style-name="ce43"/>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2" calcext:value-type="float">
            <text:p>2</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0" calcext:value-type="float">
            <text:p>0</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43" table:formula="of:=IF(AND(SUM([.$Q22:.$U22])&gt;0;[$連携.B3]&gt;0);[$連携.B3];&quot;&quot;)">
            <text:p/>
          </table:table-cell>
          <table:table-cell table:style-name="ce43" table:formula="of:=IF(AND(SUM([.$Q22:.$U22])&gt;0;[$連携.C3]&gt;0);[$連携.C3];&quot;&quot;)" office:value-type="float" office:value="35" calcext:value-type="float">
            <text:p>35</text:p>
          </table:table-cell>
          <table:table-cell table:formula="of:=[$連携.A3]" office:value-type="string" office:string-value="深き絶闇の無秩序" calcext:value-type="string">
            <text:p>深き絶闇の無秩序</text:p>
          </table:table-cell>
          <table:table-cell table:style-name="ce51" table:formula="of:=IF(AND([.$G21]&gt;=[$連携.D3]; [.$H21]&gt;=[$連携.E3]; [.$I21]&gt;=[$連携.F3]; [.$J21]&gt;=[$連携.G3]; [.$K21]&gt;=[$連携.H3]; [.$L21]&gt;=[$連携.I3]; [.$M21]&gt;=[$連携.J3]); 1; 0)" office:value-type="float" office:value="1" calcext:value-type="float">
            <text:p>1</text:p>
          </table:table-cell>
          <table:table-cell table:style-name="ce51" table:number-columns-repeated="4"/>
          <table:table-cell table:number-columns-repeated="1003"/>
        </table:table-row>
        <table:table-row table:style-name="ro1">
          <table:table-cell table:style-name="ce37" office:value-type="string" calcext:value-type="string" table:number-columns-spanned="6" table:number-rows-spanned="1">
            <text:p>出場妖怪、大将、副将のセルだけです。</text:p>
          </table:table-cell>
          <table:covered-table-cell/>
          <table:covered-table-cell table:number-columns-repeated="2" table:style-name="ce43"/>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2" calcext:value-type="float">
            <text:p>2</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0" calcext:value-type="float">
            <text:p>0</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43" table:formula="of:=IF(AND(SUM([.$Q23:.$U23])&gt;0;[$連携.B4]&gt;0);[$連携.B4];&quot;&quot;)">
            <text:p/>
          </table:table-cell>
          <table:table-cell table:style-name="ce43"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51" table:formula="of:=IF(AND([.$G22]&gt;=[$連携.D4]; [.$H22]&gt;=[$連携.E4]; [.$I22]&gt;=[$連携.F4]; [.$J22]&gt;=[$連携.G4]; [.$K22]&gt;=[$連携.H4]; [.$L22]&gt;=[$連携.I4]; [.$M22]&gt;=[$連携.J4]); 1; 0)" office:value-type="float" office:value="0" calcext:value-type="float">
            <text:p>0</text:p>
          </table:table-cell>
          <table:table-cell table:style-name="ce51" table:formula="of:=IF(AND([.$G22]&gt;=[$連携.L4]; [.$H22]&gt;=[$連携.M4]; [.$I22]&gt;=[$連携.N4]; [.$J22]&gt;=[$連携.O4]; [.$K22]&gt;=[$連携.P4]; [.$L22]&gt;=[$連携.Q4]; [.$M22]&gt;=[$連携.R4]); 1; 0)" office:value-type="float" office:value="0" calcext:value-type="float">
            <text:p>0</text:p>
          </table:table-cell>
          <table:table-cell table:style-name="ce51" table:formula="of:=IF(AND([.$G22]&gt;=[$連携.T4]; [.$H22]&gt;=[$連携.U4]; [.$I22]&gt;=[$連携.V4]; [.$J22]&gt;=[$連携.W4]; [.$K22]&gt;=[$連携.X4]; [.$L22]&gt;=[$連携.Y4]; [.$M22]&gt;=[$連携.Z4]); 1; 0)" office:value-type="float" office:value="0" calcext:value-type="float">
            <text:p>0</text:p>
          </table:table-cell>
          <table:table-cell table:style-name="ce51" table:formula="of:=IF(AND([.$G22]&gt;=[$連携.AB4]; [.$H22]&gt;=[$連携.AC4]; [.$I22]&gt;=[$連携.AD4]; [.$J22]&gt;=[$連携.AE4]; [.$K22]&gt;=[$連携.AF4]; [.$L22]&gt;=[$連携.AG4]; [.$M22]&gt;=[$連携.AH4]); 1; 0)" office:value-type="float" office:value="0" calcext:value-type="float">
            <text:p>0</text:p>
          </table:table-cell>
          <table:table-cell table:style-name="ce51"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あとは自動計算されます。</text:p>
          </table:table-cell>
          <table:covered-table-cell/>
          <table:covered-table-cell table:number-columns-repeated="2" table:style-name="ce43"/>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0" calcext:value-type="float">
            <text:p>0</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43" table:formula="of:=IF(AND(SUM([.$Q24:.$U24])&gt;0;[$連携.B5]&gt;0);[$連携.B5];&quot;&quot;)">
            <text:p/>
          </table:table-cell>
          <table:table-cell table:style-name="ce43"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51" table:formula="of:=IF(AND([.$G23]&gt;=[$連携.D5]; [.$H23]&gt;=[$連携.E5]; [.$I23]&gt;=[$連携.F5]; [.$J23]&gt;=[$連携.G5]; [.$K23]&gt;=[$連携.H5]; [.$L23]&gt;=[$連携.I5]; [.$M23]&gt;=[$連携.J5]); 1; 0)" office:value-type="float" office:value="0" calcext:value-type="float">
            <text:p>0</text:p>
          </table:table-cell>
          <table:table-cell table:style-name="ce51" table:formula="of:=IF(AND([.$G23]&gt;=[$連携.L5]; [.$H23]&gt;=[$連携.M5]; [.$I23]&gt;=[$連携.N5]; [.$J23]&gt;=[$連携.O5]; [.$K23]&gt;=[$連携.P5]; [.$L23]&gt;=[$連携.Q5]; [.$M23]&gt;=[$連携.R5]); 1; 0)" office:value-type="float" office:value="0" calcext:value-type="float">
            <text:p>0</text:p>
          </table:table-cell>
          <table:table-cell table:style-name="ce51" table:formula="of:=IF(AND([.$G23]&gt;=[$連携.T5]; [.$H23]&gt;=[$連携.U5]; [.$I23]&gt;=[$連携.V5]; [.$J23]&gt;=[$連携.W5]; [.$K23]&gt;=[$連携.X5]; [.$L23]&gt;=[$連携.Y5]; [.$M23]&gt;=[$連携.Z5]); 1; 0)" office:value-type="float" office:value="0" calcext:value-type="float">
            <text:p>0</text:p>
          </table:table-cell>
          <table:table-cell table:style-name="ce51" table:formula="of:=IF(AND([.$G23]&gt;=[$連携.AB5]; [.$H23]&gt;=[$連携.AC5]; [.$I23]&gt;=[$連携.AD5]; [.$J23]&gt;=[$連携.AE5]; [.$K23]&gt;=[$連携.AF5]; [.$L23]&gt;=[$連携.AG5]; [.$M23]&gt;=[$連携.AH5]); 1; 0)" office:value-type="float" office:value="0" calcext:value-type="float">
            <text:p>0</text:p>
          </table:table-cell>
          <table:table-cell table:style-name="ce51"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0" calcext:value-type="float">
            <text:p>0</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43" table:formula="of:=IF(AND(SUM([.$Q25:.$U25])&gt;0;[$連携.B6]&gt;0);[$連携.B6];&quot;&quot;)">
            <text:p/>
          </table:table-cell>
          <table:table-cell table:style-name="ce43" table:formula="of:=IF(AND(SUM([.$Q25:.$U25])&gt;0;[$連携.C6]&gt;0);[$連携.C6];&quot;&quot;)">
            <text:p/>
          </table:table-cell>
          <table:table-cell table:formula="of:=[$連携.A6]" office:value-type="string" office:string-value="光○超抱守" calcext:value-type="string">
            <text:p>光○超抱守</text:p>
          </table:table-cell>
          <table:table-cell table:style-name="ce51" table:formula="of:=IF(AND([.$G24]&gt;=[$連携.D6]; [.$H24]&gt;=[$連携.E6]; [.$I24]&gt;=[$連携.F6]; [.$J24]&gt;=[$連携.G6]; [.$K24]&gt;=[$連携.H6]; [.$L24]&gt;=[$連携.I6]; [.$M24]&gt;=[$連携.J6]); 1; 0)" office:value-type="float" office:value="0" calcext:value-type="float">
            <text:p>0</text:p>
          </table:table-cell>
          <table:table-cell table:style-name="ce51" table:formula="of:=IF(AND([.$G24]&gt;=[$連携.L6]; [.$H24]&gt;=[$連携.M6]; [.$I24]&gt;=[$連携.N6]; [.$J24]&gt;=[$連携.O6]; [.$K24]&gt;=[$連携.P6]; [.$L24]&gt;=[$連携.Q6]; [.$M24]&gt;=[$連携.R6]); 1; 0)" office:value-type="float" office:value="0" calcext:value-type="float">
            <text:p>0</text:p>
          </table:table-cell>
          <table:table-cell table:style-name="ce51" table:formula="of:=IF(AND([.$G24]&gt;=[$連携.T6]; [.$H24]&gt;=[$連携.U6]; [.$I24]&gt;=[$連携.V6]; [.$J24]&gt;=[$連携.W6]; [.$K24]&gt;=[$連携.X6]; [.$L24]&gt;=[$連携.Y6]; [.$M24]&gt;=[$連携.Z6]); 1; 0)" office:value-type="float" office:value="0" calcext:value-type="float">
            <text:p>0</text:p>
          </table:table-cell>
          <table:table-cell table:style-name="ce51" table:formula="of:=IF(AND([.$G24]&gt;=[$連携.AB6]; [.$H24]&gt;=[$連携.AC6]; [.$I24]&gt;=[$連携.AD6]; [.$J24]&gt;=[$連携.AE6]; [.$K24]&gt;=[$連携.AF6]; [.$L24]&gt;=[$連携.AG6]; [.$M24]&gt;=[$連携.AH6]); 1; 0)" office:value-type="float" office:value="0" calcext:value-type="float">
            <text:p>0</text:p>
          </table:table-cell>
          <table:table-cell table:style-name="ce51"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大将・副将のセルは、1を書くと有効に</text:p>
          </table:table-cell>
          <table:covered-table-cell/>
          <table:covered-table-cell table:number-columns-repeated="2" table:style-name="ce43"/>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0" calcext:value-type="float">
            <text:p>0</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43" table:formula="of:=IF(AND(SUM([.$Q26:.$U26])&gt;0;[$連携.B7]&gt;0);[$連携.B7];&quot;&quot;)">
            <text:p/>
          </table:table-cell>
          <table:table-cell table:style-name="ce43" table:formula="of:=IF(AND(SUM([.$Q26:.$U26])&gt;0;[$連携.C7]&gt;0);[$連携.C7];&quot;&quot;)">
            <text:p/>
          </table:table-cell>
          <table:table-cell table:formula="of:=[$連携.A7]" office:value-type="string" office:string-value="闇○超侵壊" calcext:value-type="string">
            <text:p>闇○超侵壊</text:p>
          </table:table-cell>
          <table:table-cell table:style-name="ce51" table:formula="of:=IF(AND([.$G25]&gt;=[$連携.D7]; [.$H25]&gt;=[$連携.E7]; [.$I25]&gt;=[$連携.F7]; [.$J25]&gt;=[$連携.G7]; [.$K25]&gt;=[$連携.H7]; [.$L25]&gt;=[$連携.I7]; [.$M25]&gt;=[$連携.J7]); 1; 0)" office:value-type="float" office:value="0" calcext:value-type="float">
            <text:p>0</text:p>
          </table:table-cell>
          <table:table-cell table:style-name="ce51" table:formula="of:=IF(AND([.$G25]&gt;=[$連携.L7]; [.$H25]&gt;=[$連携.M7]; [.$I25]&gt;=[$連携.N7]; [.$J25]&gt;=[$連携.O7]; [.$K25]&gt;=[$連携.P7]; [.$L25]&gt;=[$連携.Q7]; [.$M25]&gt;=[$連携.R7]); 1; 0)" office:value-type="float" office:value="0" calcext:value-type="float">
            <text:p>0</text:p>
          </table:table-cell>
          <table:table-cell table:style-name="ce51" table:formula="of:=IF(AND([.$G25]&gt;=[$連携.T7]; [.$H25]&gt;=[$連携.U7]; [.$I25]&gt;=[$連携.V7]; [.$J25]&gt;=[$連携.W7]; [.$K25]&gt;=[$連携.X7]; [.$L25]&gt;=[$連携.Y7]; [.$M25]&gt;=[$連携.Z7]); 1; 0)" office:value-type="float" office:value="0" calcext:value-type="float">
            <text:p>0</text:p>
          </table:table-cell>
          <table:table-cell table:style-name="ce51" table:formula="of:=IF(AND([.$G25]&gt;=[$連携.AB7]; [.$H25]&gt;=[$連携.AC7]; [.$I25]&gt;=[$連携.AD7]; [.$J25]&gt;=[$連携.AE7]; [.$K25]&gt;=[$連携.AF7]; [.$L25]&gt;=[$連携.AG7]; [.$M25]&gt;=[$連携.AH7]); 1; 0)" office:value-type="float" office:value="0" calcext:value-type="float">
            <text:p>0</text:p>
          </table:table-cell>
          <table:table-cell table:style-name="ce51"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なります。</text:p>
          </table:table-cell>
          <table:covered-table-cell/>
          <table:covered-table-cell table:number-columns-repeated="2" table:style-name="ce43"/>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0" calcext:value-type="float">
            <text:p>0</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43" table:formula="of:=IF(AND(SUM([.$Q27:.$U27])&gt;0;[$連携.B8]&gt;0);[$連携.B8];&quot;&quot;)">
            <text:p/>
          </table:table-cell>
          <table:table-cell table:style-name="ce43" table:formula="of:=IF(AND(SUM([.$Q27:.$U27])&gt;0;[$連携.C8]&gt;0);[$連携.C8];&quot;&quot;)">
            <text:p/>
          </table:table-cell>
          <table:table-cell table:formula="of:=[$連携.A8]" office:value-type="string" office:string-value="森羅万象ノ理" calcext:value-type="string">
            <text:p>森羅万象ノ理</text:p>
          </table:table-cell>
          <table:table-cell table:style-name="ce51" table:formula="of:=IF(AND([.$G26]&gt;=[$連携.D8]; [.$H26]&gt;=[$連携.E8]; [.$I26]&gt;=[$連携.F8]; [.$J26]&gt;=[$連携.G8]; [.$K26]&gt;=[$連携.H8]; [.$L26]&gt;=[$連携.I8]; [.$M26]&gt;=[$連携.J8]); 1; 0)" office:value-type="float" office:value="0" calcext:value-type="float">
            <text:p>0</text:p>
          </table:table-cell>
          <table:table-cell table:style-name="ce51"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0" calcext:value-type="float">
            <text:p>0</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43" table:formula="of:=IF(AND(SUM([.$Q28:.$U28])&gt;0;[$連携.B9]&gt;0);[$連携.B9];&quot;&quot;)">
            <text:p/>
          </table:table-cell>
          <table:table-cell table:style-name="ce43" table:formula="of:=IF(AND(SUM([.$Q28:.$U28])&gt;0;[$連携.C9]&gt;0);[$連携.C9];&quot;&quot;)">
            <text:p/>
          </table:table-cell>
          <table:table-cell table:formula="of:=[$連携.A9]" office:value-type="string" office:string-value="光◯抱守 " calcext:value-type="string">
            <text:p>光◯抱守 </text:p>
          </table:table-cell>
          <table:table-cell table:style-name="ce51" table:formula="of:=IF(AND([.$G27]&gt;=[$連携.D9]; [.$H27]&gt;=[$連携.E9]; [.$I27]&gt;=[$連携.F9]; [.$J27]&gt;=[$連携.G9]; [.$K27]&gt;=[$連携.H9]; [.$L27]&gt;=[$連携.I9]; [.$M27]&gt;=[$連携.J9]); 1; 0)" office:value-type="float" office:value="0" calcext:value-type="float">
            <text:p>0</text:p>
          </table:table-cell>
          <table:table-cell table:style-name="ce51" table:formula="of:=IF(AND([.$G27]&gt;=[$連携.L9]; [.$H27]&gt;=[$連携.M9]; [.$I27]&gt;=[$連携.N9]; [.$J27]&gt;=[$連携.O9]; [.$K27]&gt;=[$連携.P9]; [.$L27]&gt;=[$連携.Q9]; [.$M27]&gt;=[$連携.R9]); 1; 0)" office:value-type="float" office:value="0" calcext:value-type="float">
            <text:p>0</text:p>
          </table:table-cell>
          <table:table-cell table:style-name="ce51" table:formula="of:=IF(AND([.$G27]&gt;=[$連携.T9]; [.$H27]&gt;=[$連携.U9]; [.$I27]&gt;=[$連携.V9]; [.$J27]&gt;=[$連携.W9]; [.$K27]&gt;=[$連携.X9]; [.$L27]&gt;=[$連携.Y9]; [.$M27]&gt;=[$連携.Z9]); 1; 0)" office:value-type="float" office:value="0" calcext:value-type="float">
            <text:p>0</text:p>
          </table:table-cell>
          <table:table-cell table:style-name="ce51" table:formula="of:=IF(AND([.$G27]&gt;=[$連携.AB9]; [.$H27]&gt;=[$連携.AC9]; [.$I27]&gt;=[$連携.AD9]; [.$J27]&gt;=[$連携.AE9]; [.$K27]&gt;=[$連携.AF9]; [.$L27]&gt;=[$連携.AG9]; [.$M27]&gt;=[$連携.AH9]); 1; 0)" office:value-type="float" office:value="0" calcext:value-type="float">
            <text:p>0</text:p>
          </table:table-cell>
          <table:table-cell table:style-name="ce51"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別のデッキを作りたい場合は</text:p>
          </table:table-cell>
          <table:covered-table-cell/>
          <table:covered-table-cell table:number-columns-repeated="2" table:style-name="ce43"/>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0" calcext:value-type="float">
            <text:p>0</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43" table:formula="of:=IF(AND(SUM([.$Q29:.$U29])&gt;0;[$連携.B10]&gt;0);[$連携.B10];&quot;&quot;)">
            <text:p/>
          </table:table-cell>
          <table:table-cell table:style-name="ce43" table:formula="of:=IF(AND(SUM([.$Q29:.$U29])&gt;0;[$連携.C10]&gt;0);[$連携.C10];&quot;&quot;)">
            <text:p/>
          </table:table-cell>
          <table:table-cell table:formula="of:=[$連携.A10]" office:value-type="string" office:string-value="闇○侵壊" calcext:value-type="string">
            <text:p>闇○侵壊</text:p>
          </table:table-cell>
          <table:table-cell table:style-name="ce51" table:formula="of:=IF(AND([.$G28]&gt;=[$連携.D10]; [.$H28]&gt;=[$連携.E10]; [.$I28]&gt;=[$連携.F10]; [.$J28]&gt;=[$連携.G10]; [.$K28]&gt;=[$連携.H10]; [.$L28]&gt;=[$連携.I10]; [.$M28]&gt;=[$連携.J10]); 1; 0)" office:value-type="float" office:value="0" calcext:value-type="float">
            <text:p>0</text:p>
          </table:table-cell>
          <table:table-cell table:style-name="ce51" table:formula="of:=IF(AND([.$G28]&gt;=[$連携.L10]; [.$H28]&gt;=[$連携.M10]; [.$I28]&gt;=[$連携.N10]; [.$J28]&gt;=[$連携.O10]; [.$K28]&gt;=[$連携.P10]; [.$L28]&gt;=[$連携.Q10]; [.$M28]&gt;=[$連携.R10]); 1; 0)" office:value-type="float" office:value="0" calcext:value-type="float">
            <text:p>0</text:p>
          </table:table-cell>
          <table:table-cell table:style-name="ce51" table:formula="of:=IF(AND([.$G28]&gt;=[$連携.T10]; [.$H28]&gt;=[$連携.U10]; [.$I28]&gt;=[$連携.V10]; [.$J28]&gt;=[$連携.W10]; [.$K28]&gt;=[$連携.X10]; [.$L28]&gt;=[$連携.Y10]; [.$M28]&gt;=[$連携.Z10]); 1; 0)" office:value-type="float" office:value="0" calcext:value-type="float">
            <text:p>0</text:p>
          </table:table-cell>
          <table:table-cell table:style-name="ce51" table:formula="of:=IF(AND([.$G28]&gt;=[$連携.AB10]; [.$H28]&gt;=[$連携.AC10]; [.$I28]&gt;=[$連携.AD10]; [.$J28]&gt;=[$連携.AE10]; [.$K28]&gt;=[$連携.AF10]; [.$L28]&gt;=[$連携.AG10]; [.$M28]&gt;=[$連携.AH10]); 1; 0)" office:value-type="float" office:value="0" calcext:value-type="float">
            <text:p>0</text:p>
          </table:table-cell>
          <table:table-cell table:style-name="ce51"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このシートをコピーしてください。</text:p>
          </table:table-cell>
          <table:covered-table-cell/>
          <table:covered-table-cell table:number-columns-repeated="2" table:style-name="ce43"/>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0" calcext:value-type="float">
            <text:p>0</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43" table:formula="of:=IF(AND(SUM([.$Q30:.$U30])&gt;0;[$連携.B11]&gt;0);[$連携.B11];&quot;&quot;)">
            <text:p/>
          </table:table-cell>
          <table:table-cell table:style-name="ce43" table:formula="of:=IF(AND(SUM([.$Q30:.$U30])&gt;0;[$連携.C11]&gt;0);[$連携.C11];&quot;&quot;)">
            <text:p/>
          </table:table-cell>
          <table:table-cell table:formula="of:=[$連携.A11]" office:value-type="string" office:string-value="宝春ノ光歌 " calcext:value-type="string">
            <text:p>宝春ノ光歌 </text:p>
          </table:table-cell>
          <table:table-cell table:style-name="ce51" table:formula="of:=IF(AND([.$G29]&gt;=[$連携.D11]; [.$H29]&gt;=[$連携.E11]; [.$I29]&gt;=[$連携.F11]; [.$J29]&gt;=[$連携.G11]; [.$K29]&gt;=[$連携.H11]; [.$L29]&gt;=[$連携.I11]; [.$M29]&gt;=[$連携.J11]); 1; 0)" office:value-type="float" office:value="0" calcext:value-type="float">
            <text:p>0</text:p>
          </table:table-cell>
          <table:table-cell table:style-name="ce51"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0" calcext:value-type="float">
            <text:p>0</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43" table:formula="of:=IF(AND(SUM([.$Q31:.$U31])&gt;0;[$連携.B12]&gt;0);[$連携.B12];&quot;&quot;)">
            <text:p/>
          </table:table-cell>
          <table:table-cell table:style-name="ce43" table:formula="of:=IF(AND(SUM([.$Q31:.$U31])&gt;0;[$連携.C12]&gt;0);[$連携.C12];&quot;&quot;)">
            <text:p/>
          </table:table-cell>
          <table:table-cell table:formula="of:=[$連携.A12]" office:value-type="string" office:string-value="雅夏ノ光祭 " calcext:value-type="string">
            <text:p>雅夏ノ光祭 </text:p>
          </table:table-cell>
          <table:table-cell table:style-name="ce51" table:formula="of:=IF(AND([.$G30]&gt;=[$連携.D12]; [.$H30]&gt;=[$連携.E12]; [.$I30]&gt;=[$連携.F12]; [.$J30]&gt;=[$連携.G12]; [.$K30]&gt;=[$連携.H12]; [.$L30]&gt;=[$連携.I12]; [.$M30]&gt;=[$連携.J12]); 1; 0)" office:value-type="float" office:value="0" calcext:value-type="float">
            <text:p>0</text:p>
          </table:table-cell>
          <table:table-cell table:style-name="ce51"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0" calcext:value-type="float">
            <text:p>0</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43" table:formula="of:=IF(AND(SUM([.$Q32:.$U32])&gt;0;[$連携.B13]&gt;0);[$連携.B13];&quot;&quot;)">
            <text:p/>
          </table:table-cell>
          <table:table-cell table:style-name="ce43" table:formula="of:=IF(AND(SUM([.$Q32:.$U32])&gt;0;[$連携.C13]&gt;0);[$連携.C13];&quot;&quot;)">
            <text:p/>
          </table:table-cell>
          <table:table-cell table:formula="of:=[$連携.A13]" office:value-type="string" office:string-value="深秋ノ光訪 " calcext:value-type="string">
            <text:p>深秋ノ光訪 </text:p>
          </table:table-cell>
          <table:table-cell table:style-name="ce51" table:formula="of:=IF(AND([.$G31]&gt;=[$連携.D13]; [.$H31]&gt;=[$連携.E13]; [.$I31]&gt;=[$連携.F13]; [.$J31]&gt;=[$連携.G13]; [.$K31]&gt;=[$連携.H13]; [.$L31]&gt;=[$連携.I13]; [.$M31]&gt;=[$連携.J13]); 1; 0)" office:value-type="float" office:value="0" calcext:value-type="float">
            <text:p>0</text:p>
          </table:table-cell>
          <table:table-cell table:style-name="ce51" table:number-columns-repeated="4"/>
          <table:table-cell table:number-columns-repeated="1003"/>
        </table:table-row>
        <table:table-row table:style-name="ro1">
          <table:table-cell table:style-name="ce38"/>
          <table:table-cell table:style-name="ce40"/>
          <table:table-cell table:style-name="ce44" table:number-columns-repeated="2"/>
          <table:table-cell table:style-name="ce40"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0" calcext:value-type="float">
            <text:p>0</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43" table:formula="of:=IF(AND(SUM([.$Q33:.$U33])&gt;0;[$連携.B14]&gt;0);[$連携.B14];&quot;&quot;)">
            <text:p/>
          </table:table-cell>
          <table:table-cell table:style-name="ce43" table:formula="of:=IF(AND(SUM([.$Q33:.$U33])&gt;0;[$連携.C14]&gt;0);[$連携.C14];&quot;&quot;)">
            <text:p/>
          </table:table-cell>
          <table:table-cell table:formula="of:=[$連携.A14]" office:value-type="string" office:string-value="静冬ノ光籠 " calcext:value-type="string">
            <text:p>静冬ノ光籠 </text:p>
          </table:table-cell>
          <table:table-cell table:style-name="ce51" table:formula="of:=IF(AND([.$G32]&gt;=[$連携.D14]; [.$H32]&gt;=[$連携.E14]; [.$I32]&gt;=[$連携.F14]; [.$J32]&gt;=[$連携.G14]; [.$K32]&gt;=[$連携.H14]; [.$L32]&gt;=[$連携.I14]; [.$M32]&gt;=[$連携.J14]);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0" calcext:value-type="float">
            <text:p>0</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43" table:formula="of:=IF(AND(SUM([.$Q34:.$U34])&gt;0;[$連携.B15]&gt;0);[$連携.B15];&quot;&quot;)">
            <text:p/>
          </table:table-cell>
          <table:table-cell table:style-name="ce43" table:formula="of:=IF(AND(SUM([.$Q34:.$U34])&gt;0;[$連携.C15]&gt;0);[$連携.C15];&quot;&quot;)">
            <text:p/>
          </table:table-cell>
          <table:table-cell table:formula="of:=[$連携.A15]" office:value-type="string" office:string-value="宝春ノ闇歌 " calcext:value-type="string">
            <text:p>宝春ノ闇歌 </text:p>
          </table:table-cell>
          <table:table-cell table:style-name="ce51" table:formula="of:=IF(AND([.$G33]&gt;=[$連携.D15]; [.$H33]&gt;=[$連携.E15]; [.$I33]&gt;=[$連携.F15]; [.$J33]&gt;=[$連携.G15]; [.$K33]&gt;=[$連携.H15]; [.$L33]&gt;=[$連携.I15]; [.$M33]&gt;=[$連携.J15]);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0" calcext:value-type="float">
            <text:p>0</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43" table:formula="of:=IF(AND(SUM([.$Q35:.$U35])&gt;0;[$連携.B16]&gt;0);[$連携.B16];&quot;&quot;)">
            <text:p/>
          </table:table-cell>
          <table:table-cell table:style-name="ce43" table:formula="of:=IF(AND(SUM([.$Q35:.$U35])&gt;0;[$連携.C16]&gt;0);[$連携.C16];&quot;&quot;)">
            <text:p/>
          </table:table-cell>
          <table:table-cell table:formula="of:=[$連携.A16]" office:value-type="string" office:string-value="雅夏ノ闇祭 " calcext:value-type="string">
            <text:p>雅夏ノ闇祭 </text:p>
          </table:table-cell>
          <table:table-cell table:style-name="ce51" table:formula="of:=IF(AND([.$G34]&gt;=[$連携.D16]; [.$H34]&gt;=[$連携.E16]; [.$I34]&gt;=[$連携.F16]; [.$J34]&gt;=[$連携.G16]; [.$K34]&gt;=[$連携.H16]; [.$L34]&gt;=[$連携.I16]; [.$M34]&gt;=[$連携.J16]);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0" calcext:value-type="float">
            <text:p>0</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43" table:formula="of:=IF(AND(SUM([.$Q36:.$U36])&gt;0;[$連携.B17]&gt;0);[$連携.B17];&quot;&quot;)">
            <text:p/>
          </table:table-cell>
          <table:table-cell table:style-name="ce43" table:formula="of:=IF(AND(SUM([.$Q36:.$U36])&gt;0;[$連携.C17]&gt;0);[$連携.C17];&quot;&quot;)">
            <text:p/>
          </table:table-cell>
          <table:table-cell table:formula="of:=[$連携.A17]" office:value-type="string" office:string-value="深秋ノ闇訪 " calcext:value-type="string">
            <text:p>深秋ノ闇訪 </text:p>
          </table:table-cell>
          <table:table-cell table:style-name="ce51" table:formula="of:=IF(AND([.$G35]&gt;=[$連携.D17]; [.$H35]&gt;=[$連携.E17]; [.$I35]&gt;=[$連携.F17]; [.$J35]&gt;=[$連携.G17]; [.$K35]&gt;=[$連携.H17]; [.$L35]&gt;=[$連携.I17]; [.$M35]&gt;=[$連携.J17]);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0" calcext:value-type="float">
            <text:p>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43" table:formula="of:=IF(AND(SUM([.$Q37:.$U37])&gt;0;[$連携.B18]&gt;0);[$連携.B18];&quot;&quot;)">
            <text:p/>
          </table:table-cell>
          <table:table-cell table:style-name="ce43" table:formula="of:=IF(AND(SUM([.$Q37:.$U37])&gt;0;[$連携.C18]&gt;0);[$連携.C18];&quot;&quot;)">
            <text:p/>
          </table:table-cell>
          <table:table-cell table:formula="of:=[$連携.A18]" office:value-type="string" office:string-value="静冬ノ闇籠 " calcext:value-type="string">
            <text:p>静冬ノ闇籠 </text:p>
          </table:table-cell>
          <table:table-cell table:style-name="ce51" table:formula="of:=IF(AND([.$G36]&gt;=[$連携.D18]; [.$H36]&gt;=[$連携.E18]; [.$I36]&gt;=[$連携.F18]; [.$J36]&gt;=[$連携.G18]; [.$K36]&gt;=[$連携.H18]; [.$L36]&gt;=[$連携.I18]; [.$M36]&gt;=[$連携.J18]);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0" calcext:value-type="float">
            <text:p>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43" table:formula="of:=IF(AND(SUM([.$Q38:.$U38])&gt;0;[$連携.B19]&gt;0);[$連携.B19];&quot;&quot;)">
            <text:p/>
          </table:table-cell>
          <table:table-cell table:style-name="ce43" table:formula="of:=IF(AND(SUM([.$Q38:.$U38])&gt;0;[$連携.C19]&gt;0);[$連携.C19];&quot;&quot;)">
            <text:p/>
          </table:table-cell>
          <table:table-cell table:formula="of:=[$連携.A19]" office:value-type="string" office:string-value="天光神来波 " calcext:value-type="string">
            <text:p>天光神来波 </text:p>
          </table:table-cell>
          <table:table-cell table:style-name="ce51" table:formula="of:=IF(AND([.$G37]&gt;=[$連携.D19]; [.$H37]&gt;=[$連携.E19]; [.$I37]&gt;=[$連携.F19]; [.$J37]&gt;=[$連携.G19]; [.$K37]&gt;=[$連携.H19]; [.$L37]&gt;=[$連携.I19]; [.$M37]&gt;=[$連携.J19]);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0" calcext:value-type="float">
            <text:p>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43" table:formula="of:=IF(AND(SUM([.$Q39:.$U39])&gt;0;[$連携.B20]&gt;0);[$連携.B20];&quot;&quot;)">
            <text:p/>
          </table:table-cell>
          <table:table-cell table:style-name="ce43" table:formula="of:=IF(AND(SUM([.$Q39:.$U39])&gt;0;[$連携.C20]&gt;0);[$連携.C20];&quot;&quot;)">
            <text:p/>
          </table:table-cell>
          <table:table-cell table:formula="of:=[$連携.A20]" office:value-type="string" office:string-value="暗闇神乱波 " calcext:value-type="string">
            <text:p>暗闇神乱波 </text:p>
          </table:table-cell>
          <table:table-cell table:style-name="ce51" table:formula="of:=IF(AND([.$G38]&gt;=[$連携.D20]; [.$H38]&gt;=[$連携.E20]; [.$I38]&gt;=[$連携.F20]; [.$J38]&gt;=[$連携.G20]; [.$K38]&gt;=[$連携.H20]; [.$L38]&gt;=[$連携.I20]; [.$M38]&gt;=[$連携.J20]);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43" table:formula="of:=IF(AND(SUM([.$Q40:.$U40])&gt;0;[$連携.B21]&gt;0);[$連携.B21];&quot;&quot;)">
            <text:p/>
          </table:table-cell>
          <table:table-cell table:style-name="ce43" table:formula="of:=IF(AND(SUM([.$Q40:.$U40])&gt;0;[$連携.C21]&gt;0);[$連携.C21];&quot;&quot;)">
            <text:p/>
          </table:table-cell>
          <table:table-cell table:formula="of:=[$連携.A21]" office:value-type="string" office:string-value="四季繚乱之極" calcext:value-type="string">
            <text:p>四季繚乱之極</text:p>
          </table:table-cell>
          <table:table-cell table:style-name="ce51" table:formula="of:=IF(AND([.$G39]&gt;=[$連携.D21]; [.$H39]&gt;=[$連携.E21]; [.$I39]&gt;=[$連携.F21]; [.$J39]&gt;=[$連携.G21]; [.$K39]&gt;=[$連携.H21]; [.$L39]&gt;=[$連携.I21]; [.$M39]&gt;=[$連携.J21]);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43" table:formula="of:=IF(AND(SUM([.$Q41:.$U41])&gt;0;[$連携.B22]&gt;0);[$連携.B22];&quot;&quot;)">
            <text:p/>
          </table:table-cell>
          <table:table-cell table:style-name="ce43" table:formula="of:=IF(AND(SUM([.$Q41:.$U41])&gt;0;[$連携.C22]&gt;0);[$連携.C22];&quot;&quot;)">
            <text:p/>
          </table:table-cell>
          <table:table-cell table:formula="of:=[$連携.A22]" office:value-type="string" office:string-value="四季満来之極" calcext:value-type="string">
            <text:p>四季満来之極</text:p>
          </table:table-cell>
          <table:table-cell table:style-name="ce51" table:formula="of:=IF(AND([.$G40]&gt;=[$連携.D22]; [.$H40]&gt;=[$連携.E22]; [.$I40]&gt;=[$連携.F22]; [.$J40]&gt;=[$連携.G22]; [.$K40]&gt;=[$連携.H22]; [.$L40]&gt;=[$連携.I22]; [.$M40]&gt;=[$連携.J22]);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43" table:formula="of:=IF(AND(SUM([.$Q42:.$U42])&gt;0;[$連携.B23]&gt;0);[$連携.B23];&quot;&quot;)">
            <text:p/>
          </table:table-cell>
          <table:table-cell table:style-name="ce43" table:formula="of:=IF(AND(SUM([.$Q42:.$U42])&gt;0;[$連携.C23]&gt;0);[$連携.C23];&quot;&quot;)">
            <text:p/>
          </table:table-cell>
          <table:table-cell table:formula="of:=[$連携.A23]" office:value-type="string" office:string-value="光◯守 " calcext:value-type="string">
            <text:p>光◯守 </text:p>
          </table:table-cell>
          <table:table-cell table:style-name="ce51" table:formula="of:=IF(AND([.$G41]&gt;=[$連携.D23]; [.$H41]&gt;=[$連携.E23]; [.$I41]&gt;=[$連携.F23]; [.$J41]&gt;=[$連携.G23]; [.$K41]&gt;=[$連携.H23]; [.$L41]&gt;=[$連携.I23]; [.$M41]&gt;=[$連携.J23]); 1; 0)" office:value-type="float" office:value="0" calcext:value-type="float">
            <text:p>0</text:p>
          </table:table-cell>
          <table:table-cell table:style-name="ce51" table:formula="of:=IF(AND([.$G41]&gt;=[$連携.L23]; [.$H41]&gt;=[$連携.M23]; [.$I41]&gt;=[$連携.N23]; [.$J41]&gt;=[$連携.O23]; [.$K41]&gt;=[$連携.P23]; [.$L41]&gt;=[$連携.Q23]; [.$M41]&gt;=[$連携.R23]); 1; 0)" office:value-type="float" office:value="0" calcext:value-type="float">
            <text:p>0</text:p>
          </table:table-cell>
          <table:table-cell table:style-name="ce51" table:formula="of:=IF(AND([.$G41]&gt;=[$連携.T23]; [.$H41]&gt;=[$連携.U23]; [.$I41]&gt;=[$連携.V23]; [.$J41]&gt;=[$連携.W23]; [.$K41]&gt;=[$連携.X23]; [.$L41]&gt;=[$連携.Y23]; [.$M41]&gt;=[$連携.Z23]); 1; 0)" office:value-type="float" office:value="0" calcext:value-type="float">
            <text:p>0</text:p>
          </table:table-cell>
          <table:table-cell table:style-name="ce51" table:formula="of:=IF(AND([.$G41]&gt;=[$連携.AB23]; [.$H41]&gt;=[$連携.AC23]; [.$I41]&gt;=[$連携.AD23]; [.$J41]&gt;=[$連携.AE23]; [.$K41]&gt;=[$連携.AF23]; [.$L41]&gt;=[$連携.AG23]; [.$M41]&gt;=[$連携.AH23]); 1; 0)" office:value-type="float" office:value="0" calcext:value-type="float">
            <text:p>0</text:p>
          </table:table-cell>
          <table:table-cell table:style-name="ce51"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7" calcext:value-type="float">
            <text:p>7</text:p>
          </table:table-cell>
          <table:table-cell table:style-name="ce43" table:formula="of:=IF(AND(SUM([.$Q43:.$U43])&gt;0;[$連携.B24]&gt;0);[$連携.B24];&quot;&quot;)">
            <text:p/>
          </table:table-cell>
          <table:table-cell table:style-name="ce43" table:formula="of:=IF(AND(SUM([.$Q43:.$U43])&gt;0;[$連携.C24]&gt;0);[$連携.C24];&quot;&quot;)">
            <text:p/>
          </table:table-cell>
          <table:table-cell table:formula="of:=[$連携.A24]" office:value-type="string" office:string-value="闇◯壊 " calcext:value-type="string">
            <text:p>闇◯壊 </text:p>
          </table:table-cell>
          <table:table-cell table:style-name="ce51" table:formula="of:=IF(AND([.$G42]&gt;=[$連携.D24]; [.$H42]&gt;=[$連携.E24]; [.$I42]&gt;=[$連携.F24]; [.$J42]&gt;=[$連携.G24]; [.$K42]&gt;=[$連携.H24]; [.$L42]&gt;=[$連携.I24]; [.$M42]&gt;=[$連携.J24]); 1; 0)" office:value-type="float" office:value="0" calcext:value-type="float">
            <text:p>0</text:p>
          </table:table-cell>
          <table:table-cell table:style-name="ce51" table:formula="of:=IF(AND([.$G42]&gt;=[$連携.L24]; [.$H42]&gt;=[$連携.M24]; [.$I42]&gt;=[$連携.N24]; [.$J42]&gt;=[$連携.O24]; [.$K42]&gt;=[$連携.P24]; [.$L42]&gt;=[$連携.Q24]; [.$M42]&gt;=[$連携.R24]); 1; 0)" office:value-type="float" office:value="0" calcext:value-type="float">
            <text:p>0</text:p>
          </table:table-cell>
          <table:table-cell table:style-name="ce51" table:formula="of:=IF(AND([.$G42]&gt;=[$連携.T24]; [.$H42]&gt;=[$連携.U24]; [.$I42]&gt;=[$連携.V24]; [.$J42]&gt;=[$連携.W24]; [.$K42]&gt;=[$連携.X24]; [.$L42]&gt;=[$連携.Y24]; [.$M42]&gt;=[$連携.Z24]); 1; 0)" office:value-type="float" office:value="0" calcext:value-type="float">
            <text:p>0</text:p>
          </table:table-cell>
          <table:table-cell table:style-name="ce51" table:formula="of:=IF(AND([.$G42]&gt;=[$連携.AB24]; [.$H42]&gt;=[$連携.AC24]; [.$I42]&gt;=[$連携.AD24]; [.$J42]&gt;=[$連携.AE24]; [.$K42]&gt;=[$連携.AF24]; [.$L42]&gt;=[$連携.AG24]; [.$M42]&gt;=[$連携.AH24]); 1; 0)" office:value-type="float" office:value="0" calcext:value-type="float">
            <text:p>0</text:p>
          </table:table-cell>
          <table:table-cell table:style-name="ce51"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7" calcext:value-type="float">
            <text:p>7</text:p>
          </table:table-cell>
          <table:table-cell table:style-name="ce43" table:formula="of:=IF(AND(SUM([.$Q44:.$U44])&gt;0;[$連携.B25]&gt;0);[$連携.B25];&quot;&quot;)">
            <text:p/>
          </table:table-cell>
          <table:table-cell table:style-name="ce43" table:formula="of:=IF(AND(SUM([.$Q44:.$U44])&gt;0;[$連携.C25]&gt;0);[$連携.C25];&quot;&quot;)">
            <text:p/>
          </table:table-cell>
          <table:table-cell table:formula="of:=[$連携.A25]" office:value-type="string" office:string-value="天光調波 " calcext:value-type="string">
            <text:p>天光調波 </text:p>
          </table:table-cell>
          <table:table-cell table:style-name="ce51" table:formula="of:=IF(AND([.$G43]&gt;=[$連携.D25]; [.$H43]&gt;=[$連携.E25]; [.$I43]&gt;=[$連携.F25]; [.$J43]&gt;=[$連携.G25]; [.$K43]&gt;=[$連携.H25]; [.$L43]&gt;=[$連携.I25]; [.$M43]&gt;=[$連携.J25]);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7" calcext:value-type="float">
            <text:p>7</text:p>
          </table:table-cell>
          <table:table-cell table:style-name="ce43" table:formula="of:=IF(AND(SUM([.$Q45:.$U45])&gt;0;[$連携.B26]&gt;0);[$連携.B26];&quot;&quot;)">
            <text:p/>
          </table:table-cell>
          <table:table-cell table:style-name="ce43" table:formula="of:=IF(AND(SUM([.$Q45:.$U45])&gt;0;[$連携.C26]&gt;0);[$連携.C26];&quot;&quot;)">
            <text:p/>
          </table:table-cell>
          <table:table-cell table:formula="of:=[$連携.A26]" office:value-type="string" office:string-value="暗闇乱波 " calcext:value-type="string">
            <text:p>暗闇乱波 </text:p>
          </table:table-cell>
          <table:table-cell table:style-name="ce51" table:formula="of:=IF(AND([.$G44]&gt;=[$連携.D26]; [.$H44]&gt;=[$連携.E26]; [.$I44]&gt;=[$連携.F26]; [.$J44]&gt;=[$連携.G26]; [.$K44]&gt;=[$連携.H26]; [.$L44]&gt;=[$連携.I26]; [.$M44]&gt;=[$連携.J26]);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7" calcext:value-type="float">
            <text:p>7</text:p>
          </table:table-cell>
          <table:table-cell table:style-name="ce43" table:formula="of:=IF(AND(SUM([.$Q46:.$U46])&gt;0;[$連携.B27]&gt;0);[$連携.B27];&quot;&quot;)">
            <text:p/>
          </table:table-cell>
          <table:table-cell table:style-name="ce43" table:formula="of:=IF(AND(SUM([.$Q46:.$U46])&gt;0;[$連携.C27]&gt;0);[$連携.C27];&quot;&quot;)">
            <text:p/>
          </table:table-cell>
          <table:table-cell table:formula="of:=[$連携.A27]" office:value-type="string" office:string-value="雅夏ノ祭" calcext:value-type="string">
            <text:p>雅夏ノ祭</text:p>
          </table:table-cell>
          <table:table-cell table:style-name="ce51" table:formula="of:=IF(AND([.$G45]&gt;=[$連携.D27]; [.$H45]&gt;=[$連携.E27]; [.$I45]&gt;=[$連携.F27]; [.$J45]&gt;=[$連携.G27]; [.$K45]&gt;=[$連携.H27]; [.$L45]&gt;=[$連携.I27]; [.$M45]&gt;=[$連携.J27]);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7" calcext:value-type="float">
            <text:p>7</text:p>
          </table:table-cell>
          <table:table-cell table:style-name="ce43" table:formula="of:=IF(AND(SUM([.$Q47:.$U47])&gt;0;[$連携.B28]&gt;0);[$連携.B28];&quot;&quot;)">
            <text:p/>
          </table:table-cell>
          <table:table-cell table:style-name="ce43" table:formula="of:=IF(AND(SUM([.$Q47:.$U47])&gt;0;[$連携.C28]&gt;0);[$連携.C28];&quot;&quot;)">
            <text:p/>
          </table:table-cell>
          <table:table-cell table:formula="of:=[$連携.A28]" office:value-type="string" office:string-value="宝春ノ歌" calcext:value-type="string">
            <text:p>宝春ノ歌</text:p>
          </table:table-cell>
          <table:table-cell table:style-name="ce51" table:formula="of:=IF(AND([.$G46]&gt;=[$連携.D28]; [.$H46]&gt;=[$連携.E28]; [.$I46]&gt;=[$連携.F28]; [.$J46]&gt;=[$連携.G28]; [.$K46]&gt;=[$連携.H28]; [.$L46]&gt;=[$連携.I28]; [.$M46]&gt;=[$連携.J28]);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7" calcext:value-type="float">
            <text:p>7</text:p>
          </table:table-cell>
          <table:table-cell table:style-name="ce43" table:formula="of:=IF(AND(SUM([.$Q48:.$U48])&gt;0;[$連携.B29]&gt;0);[$連携.B29];&quot;&quot;)">
            <text:p/>
          </table:table-cell>
          <table:table-cell table:style-name="ce43" table:formula="of:=IF(AND(SUM([.$Q48:.$U48])&gt;0;[$連携.C29]&gt;0);[$連携.C29];&quot;&quot;)">
            <text:p/>
          </table:table-cell>
          <table:table-cell table:formula="of:=[$連携.A29]" office:value-type="string" office:string-value="深秋ノ訪" calcext:value-type="string">
            <text:p>深秋ノ訪</text:p>
          </table:table-cell>
          <table:table-cell table:style-name="ce51" table:formula="of:=IF(AND([.$G47]&gt;=[$連携.D29]; [.$H47]&gt;=[$連携.E29]; [.$I47]&gt;=[$連携.F29]; [.$J47]&gt;=[$連携.G29]; [.$K47]&gt;=[$連携.H29]; [.$L47]&gt;=[$連携.I29]; [.$M47]&gt;=[$連携.J29]); 1; 0)" office:value-type="float" office:value="0" calcext:value-type="float">
            <text:p>0</text:p>
          </table:table-cell>
          <table:table-cell table:style-name="ce51" table:number-columns-repeated="4"/>
          <table:table-cell table:number-columns-repeated="1003"/>
        </table:table-row>
        <table:table-row table:style-name="ro1">
          <table:table-cell table:style-name="ce39"/>
          <table:table-cell table:style-name="ce40"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7" calcext:value-type="float">
            <text:p>7</text:p>
          </table:table-cell>
          <table:table-cell table:style-name="ce43" table:formula="of:=IF(AND(SUM([.$Q49:.$U49])&gt;0;[$連携.B30]&gt;0);[$連携.B30];&quot;&quot;)">
            <text:p/>
          </table:table-cell>
          <table:table-cell table:style-name="ce43" table:formula="of:=IF(AND(SUM([.$Q49:.$U49])&gt;0;[$連携.C30]&gt;0);[$連携.C30];&quot;&quot;)">
            <text:p/>
          </table:table-cell>
          <table:table-cell table:formula="of:=[$連携.A30]" office:value-type="string" office:string-value="静冬ノ籠" calcext:value-type="string">
            <text:p>静冬ノ籠</text:p>
          </table:table-cell>
          <table:table-cell table:style-name="ce51" table:formula="of:=IF(AND([.$G48]&gt;=[$連携.D30]; [.$H48]&gt;=[$連携.E30]; [.$I48]&gt;=[$連携.F30]; [.$J48]&gt;=[$連携.G30]; [.$K48]&gt;=[$連携.H30]; [.$L48]&gt;=[$連携.I30]; [.$M48]&gt;=[$連携.J30]); 1; 0)" office:value-type="float" office:value="0" calcext:value-type="float">
            <text:p>0</text:p>
          </table:table-cell>
          <table:table-cell table:style-name="ce51" table:number-columns-repeated="4"/>
          <table:table-cell table:number-columns-repeated="1003"/>
        </table:table-row>
        <table:table-row table:style-name="ro1">
          <table:table-cell table:number-columns-repeated="2"/>
          <table:table-cell table:style-name="Default"/>
          <table:table-cell table:number-columns-repeated="11"/>
          <table:table-cell table:style-name="ce43"/>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6" table:style-name="ta1">
        <office:forms form:automatic-focus="false" form:apply-design-mode="false"/>
        <table:table-column table:style-name="co19" table:default-cell-style-name="ce2"/>
        <table:table-column table:style-name="co13" table:visibility="collapse" table:default-cell-style-name="ce2"/>
        <table:table-column table:style-name="co14" table:default-cell-style-name="ce2"/>
        <table:table-column table:style-name="co7" table:number-columns-repeated="3" table:default-cell-style-name="ce2"/>
        <table:table-column table:style-name="co14" table:number-columns-repeated="6"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0" table:number-columns-repeated="5" table:default-cell-style-name="ce2"/>
        <table:table-column table:style-name="co2" table:number-columns-repeated="1003" table:default-cell-style-name="ce2"/>
        <table:table-row table:style-name="ro1">
          <table:table-cell table:style-name="ce30" office:value-type="string" calcext:value-type="string">
            <text:p>出場妖怪</text:p>
          </table:table-cell>
          <table:table-cell table:style-name="ce30" office:value-type="string" calcext:value-type="string">
            <text:p>#</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知</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33"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43" table:formula="of:=IF(INDEX([$妖怪リスト.H$2:.H$300];[.$B2];1)&gt;0;INDEX([$妖怪リスト.H$2:.H$300];[.$B2];1);&quot;&quot;)">
            <text:p/>
          </table:table-cell>
          <table:table-cell table:style-name="ce43" table:formula="of:=IF(INDEX([$妖怪リスト.I$2:.I$300];[.$B2];1)&gt;0;INDEX([$妖怪リスト.I$2:.I$300];[.$B2];1);&quot;&quot;)" office:value-type="float" office:value="10" calcext:value-type="float">
            <text:p>10</text:p>
          </table:table-cell>
          <table:table-cell table:style-name="ce43" table:formula="of:=IF(INDEX([$妖怪リスト.J$2:.J$300];[.$B2];1)&gt;0;INDEX([$妖怪リスト.J$2:.J$300];[.$B2];1);&quot;&quot;)">
            <text:p/>
          </table:table-cell>
          <table:table-cell table:style-name="ce43" table:formula="of:=IF(INDEX([$妖怪リスト.K$2:.K$300];[.$B2];1)&gt;0;INDEX([$妖怪リスト.K$2:.K$300];[.$B2];1);&quot;&quot;)">
            <text:p/>
          </table:table-cell>
          <table:table-cell table:style-name="ce43" table:formula="of:=IF(INDEX([$妖怪リスト.L$2:.L$300];[.$B2];1)&gt;0;INDEX([$妖怪リスト.L$2:.L$300];[.$B2];1);&quot;&quot;)">
            <text:p/>
          </table:table-cell>
          <table:table-cell table:style-name="ce43" table:formula="of:=IF(INDEX([$妖怪リスト.M$2:.M$300];[.$B2];1)&gt;0;INDEX([$妖怪リスト.M$2:.M$300];[.$B2];1);&quot;&quot;)">
            <text:p/>
          </table:table-cell>
          <table:table-cell table:style-name="ce43" table:formula="of:=IF(INDEX([$妖怪リスト.N$2:.N$300];[.$B2];1)&gt;0;INDEX([$妖怪リスト.N$2:.N$300];[.$B2];1);&quot;&quot;)">
            <text:p/>
          </table:table-cell>
          <table:table-cell table:style-name="ce33" table:content-validation-name="val2" office:value-type="float" office:value="1" calcext:value-type="float">
            <text:p>1</text:p>
          </table:table-cell>
          <table:table-cell table:style-name="ce33" table:content-validation-name="val2"/>
          <table:table-cell table:style-name="Default"/>
          <table:table-cell table:number-columns-repeated="1008"/>
        </table:table-row>
        <table:table-row table:style-name="ro1">
          <table:table-cell table:style-name="ce33"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43" table:formula="of:=IF(INDEX([$妖怪リスト.H$2:.H$300];[.$B3];1)&gt;0;INDEX([$妖怪リスト.H$2:.H$300];[.$B3];1);&quot;&quot;)">
            <text:p/>
          </table:table-cell>
          <table:table-cell table:style-name="ce43" table:formula="of:=IF(INDEX([$妖怪リスト.I$2:.I$300];[.$B3];1)&gt;0;INDEX([$妖怪リスト.I$2:.I$300];[.$B3];1);&quot;&quot;)">
            <text:p/>
          </table:table-cell>
          <table:table-cell table:style-name="ce43" table:formula="of:=IF(INDEX([$妖怪リスト.J$2:.J$300];[.$B3];1)&gt;0;INDEX([$妖怪リスト.J$2:.J$300];[.$B3];1);&quot;&quot;)">
            <text:p/>
          </table:table-cell>
          <table:table-cell table:style-name="ce43" table:formula="of:=IF(INDEX([$妖怪リスト.K$2:.K$300];[.$B3];1)&gt;0;INDEX([$妖怪リスト.K$2:.K$300];[.$B3];1);&quot;&quot;)">
            <text:p/>
          </table:table-cell>
          <table:table-cell table:style-name="ce43" table:formula="of:=IF(INDEX([$妖怪リスト.L$2:.L$300];[.$B3];1)&gt;0;INDEX([$妖怪リスト.L$2:.L$300];[.$B3];1);&quot;&quot;)" office:value-type="float" office:value="7" calcext:value-type="float">
            <text:p>7</text:p>
          </table:table-cell>
          <table:table-cell table:style-name="ce43" table:formula="of:=IF(INDEX([$妖怪リスト.M$2:.M$300];[.$B3];1)&gt;0;INDEX([$妖怪リスト.M$2:.M$300];[.$B3];1);&quot;&quot;)">
            <text:p/>
          </table:table-cell>
          <table:table-cell table:style-name="ce43" table:formula="of:=IF(INDEX([$妖怪リスト.N$2:.N$300];[.$B3];1)&gt;0;INDEX([$妖怪リスト.N$2:.N$300];[.$B3];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43" table:formula="of:=IF(INDEX([$妖怪リスト.H$2:.H$300];[.$B4];1)&gt;0;INDEX([$妖怪リスト.H$2:.H$300];[.$B4];1);&quot;&quot;)">
            <text:p/>
          </table:table-cell>
          <table:table-cell table:style-name="ce43" table:formula="of:=IF(INDEX([$妖怪リスト.I$2:.I$300];[.$B4];1)&gt;0;INDEX([$妖怪リスト.I$2:.I$300];[.$B4];1);&quot;&quot;)">
            <text:p/>
          </table:table-cell>
          <table:table-cell table:style-name="ce43" table:formula="of:=IF(INDEX([$妖怪リスト.J$2:.J$300];[.$B4];1)&gt;0;INDEX([$妖怪リスト.J$2:.J$300];[.$B4];1);&quot;&quot;)">
            <text:p/>
          </table:table-cell>
          <table:table-cell table:style-name="ce43" table:formula="of:=IF(INDEX([$妖怪リスト.K$2:.K$300];[.$B4];1)&gt;0;INDEX([$妖怪リスト.K$2:.K$300];[.$B4];1);&quot;&quot;)">
            <text:p/>
          </table:table-cell>
          <table:table-cell table:style-name="ce43" table:formula="of:=IF(INDEX([$妖怪リスト.L$2:.L$300];[.$B4];1)&gt;0;INDEX([$妖怪リスト.L$2:.L$300];[.$B4];1);&quot;&quot;)">
            <text:p/>
          </table:table-cell>
          <table:table-cell table:style-name="ce43" table:formula="of:=IF(INDEX([$妖怪リスト.M$2:.M$300];[.$B4];1)&gt;0;INDEX([$妖怪リスト.M$2:.M$300];[.$B4];1);&quot;&quot;)">
            <text:p/>
          </table:table-cell>
          <table:table-cell table:style-name="ce43" table:formula="of:=IF(INDEX([$妖怪リスト.N$2:.N$300];[.$B4];1)&gt;0;INDEX([$妖怪リスト.N$2:.N$300];[.$B4];1);&quot;&quot;)" office:value-type="float" office:value="7" calcext:value-type="float">
            <text:p>7</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43" table:formula="of:=IF(INDEX([$妖怪リスト.H$2:.H$300];[.$B5];1)&gt;0;INDEX([$妖怪リスト.H$2:.H$300];[.$B5];1);&quot;&quot;)">
            <text:p/>
          </table:table-cell>
          <table:table-cell table:style-name="ce43" table:formula="of:=IF(INDEX([$妖怪リスト.I$2:.I$300];[.$B5];1)&gt;0;INDEX([$妖怪リスト.I$2:.I$300];[.$B5];1);&quot;&quot;)">
            <text:p/>
          </table:table-cell>
          <table:table-cell table:style-name="ce43" table:formula="of:=IF(INDEX([$妖怪リスト.J$2:.J$300];[.$B5];1)&gt;0;INDEX([$妖怪リスト.J$2:.J$300];[.$B5];1);&quot;&quot;)">
            <text:p/>
          </table:table-cell>
          <table:table-cell table:style-name="ce43" table:formula="of:=IF(INDEX([$妖怪リスト.K$2:.K$300];[.$B5];1)&gt;0;INDEX([$妖怪リスト.K$2:.K$300];[.$B5];1);&quot;&quot;)">
            <text:p/>
          </table:table-cell>
          <table:table-cell table:style-name="ce43" table:formula="of:=IF(INDEX([$妖怪リスト.L$2:.L$300];[.$B5];1)&gt;0;INDEX([$妖怪リスト.L$2:.L$300];[.$B5];1);&quot;&quot;)">
            <text:p/>
          </table:table-cell>
          <table:table-cell table:style-name="ce43" table:formula="of:=IF(INDEX([$妖怪リスト.M$2:.M$300];[.$B5];1)&gt;0;INDEX([$妖怪リスト.M$2:.M$300];[.$B5];1);&quot;&quot;)">
            <text:p/>
          </table:table-cell>
          <table:table-cell table:style-name="ce43" table:formula="of:=IF(INDEX([$妖怪リスト.N$2:.N$300];[.$B5];1)&gt;0;INDEX([$妖怪リスト.N$2:.N$300];[.$B5];1);&quot;&quot;)" office:value-type="float" office:value="5" calcext:value-type="float">
            <text:p>5</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43" table:formula="of:=IF(INDEX([$妖怪リスト.H$2:.H$300];[.$B6];1)&gt;0;INDEX([$妖怪リスト.H$2:.H$300];[.$B6];1);&quot;&quot;)">
            <text:p/>
          </table:table-cell>
          <table:table-cell table:style-name="ce43" table:formula="of:=IF(INDEX([$妖怪リスト.I$2:.I$300];[.$B6];1)&gt;0;INDEX([$妖怪リスト.I$2:.I$300];[.$B6];1);&quot;&quot;)">
            <text:p/>
          </table:table-cell>
          <table:table-cell table:style-name="ce43" table:formula="of:=IF(INDEX([$妖怪リスト.J$2:.J$300];[.$B6];1)&gt;0;INDEX([$妖怪リスト.J$2:.J$300];[.$B6];1);&quot;&quot;)">
            <text:p/>
          </table:table-cell>
          <table:table-cell table:style-name="ce43" table:formula="of:=IF(INDEX([$妖怪リスト.K$2:.K$300];[.$B6];1)&gt;0;INDEX([$妖怪リスト.K$2:.K$300];[.$B6];1);&quot;&quot;)">
            <text:p/>
          </table:table-cell>
          <table:table-cell table:style-name="ce43" table:formula="of:=IF(INDEX([$妖怪リスト.L$2:.L$300];[.$B6];1)&gt;0;INDEX([$妖怪リスト.L$2:.L$300];[.$B6];1);&quot;&quot;)">
            <text:p/>
          </table:table-cell>
          <table:table-cell table:style-name="ce43" table:formula="of:=IF(INDEX([$妖怪リスト.M$2:.M$300];[.$B6];1)&gt;0;INDEX([$妖怪リスト.M$2:.M$300];[.$B6];1);&quot;&quot;)">
            <text:p/>
          </table:table-cell>
          <table:table-cell table:style-name="ce43" table:formula="of:=IF(INDEX([$妖怪リスト.N$2:.N$300];[.$B6];1)&gt;0;INDEX([$妖怪リスト.N$2:.N$300];[.$B6];1);&quot;&quot;)" office:value-type="float" office:value="3" calcext:value-type="float">
            <text:p>3</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博識猫娘</text:p>
          </table:table-cell>
          <table:table-cell table:formula="of:=MATCH([.A7];[$妖怪リスト.B$2:.B$300];0)" office:value-type="float" office:value="64" calcext:value-type="float">
            <text:p>64</text:p>
          </table:table-cell>
          <table:table-cell table:formula="of:=INDEX([$妖怪リスト.D$2:.D$300];[.$B7];1)" office:value-type="float" office:value="20" calcext:value-type="float">
            <text:p>20</text:p>
          </table:table-cell>
          <table:table-cell table:formula="of:=INDEX([$妖怪リスト.E$2:.E$300];[.$B7];1)" office:value-type="float" office:value="8307" calcext:value-type="float">
            <text:p>8307</text:p>
          </table:table-cell>
          <table:table-cell table:formula="of:=INDEX([$妖怪リスト.F$2:.F$300];[.$B7];1)" office:value-type="float" office:value="8459" calcext:value-type="float">
            <text:p>8459</text:p>
          </table:table-cell>
          <table:table-cell table:formula="of:=INDEX([$妖怪リスト.G$2:.G$300];[.$B7];1)" office:value-type="float" office:value="9558" calcext:value-type="float">
            <text:p>9558</text:p>
          </table:table-cell>
          <table:table-cell table:style-name="ce43" table:formula="of:=IF(INDEX([$妖怪リスト.H$2:.H$300];[.$B7];1)&gt;0;INDEX([$妖怪リスト.H$2:.H$300];[.$B7];1);&quot;&quot;)">
            <text:p/>
          </table:table-cell>
          <table:table-cell table:style-name="ce43" table:formula="of:=IF(INDEX([$妖怪リスト.I$2:.I$300];[.$B7];1)&gt;0;INDEX([$妖怪リスト.I$2:.I$300];[.$B7];1);&quot;&quot;)">
            <text:p/>
          </table:table-cell>
          <table:table-cell table:style-name="ce43" table:formula="of:=IF(INDEX([$妖怪リスト.J$2:.J$300];[.$B7];1)&gt;0;INDEX([$妖怪リスト.J$2:.J$300];[.$B7];1);&quot;&quot;)" office:value-type="float" office:value="8" calcext:value-type="float">
            <text:p>8</text:p>
          </table:table-cell>
          <table:table-cell table:style-name="ce43" table:formula="of:=IF(INDEX([$妖怪リスト.K$2:.K$300];[.$B7];1)&gt;0;INDEX([$妖怪リスト.K$2:.K$300];[.$B7];1);&quot;&quot;)">
            <text:p/>
          </table:table-cell>
          <table:table-cell table:style-name="ce43" table:formula="of:=IF(INDEX([$妖怪リスト.L$2:.L$300];[.$B7];1)&gt;0;INDEX([$妖怪リスト.L$2:.L$300];[.$B7];1);&quot;&quot;)">
            <text:p/>
          </table:table-cell>
          <table:table-cell table:style-name="ce43" table:formula="of:=IF(INDEX([$妖怪リスト.M$2:.M$300];[.$B7];1)&gt;0;INDEX([$妖怪リスト.M$2:.M$300];[.$B7];1);&quot;&quot;)">
            <text:p/>
          </table:table-cell>
          <table:table-cell table:style-name="ce43" table:formula="of:=IF(INDEX([$妖怪リスト.N$2:.N$300];[.$B7];1)&gt;0;INDEX([$妖怪リスト.N$2:.N$300];[.$B7];1);&quot;&quot;)">
            <text:p/>
          </table:table-cell>
          <table:table-cell table:style-name="ce33" table:content-validation-name="val2"/>
          <table:table-cell table:style-name="ce33" table:content-validation-name="val2" office:value-type="float" office:value="1" calcext:value-type="float">
            <text:p>1</text:p>
          </table:table-cell>
          <table:table-cell table:style-name="Default"/>
          <table:table-cell table:number-columns-repeated="1008"/>
        </table:table-row>
        <table:table-row table:style-name="ro1">
          <table:table-cell table:style-name="ce33" table:content-validation-name="val1" office:value-type="string" calcext:value-type="string">
            <text:p>浴衣人魂</text:p>
          </table:table-cell>
          <table:table-cell table:formula="of:=MATCH([.A8];[$妖怪リスト.B$2:.B$300];0)" office:value-type="float" office:value="66" calcext:value-type="float">
            <text:p>66</text:p>
          </table:table-cell>
          <table:table-cell table:formula="of:=INDEX([$妖怪リスト.D$2:.D$300];[.$B8];1)" office:value-type="float" office:value="21" calcext:value-type="float">
            <text:p>21</text:p>
          </table:table-cell>
          <table:table-cell table:formula="of:=INDEX([$妖怪リスト.E$2:.E$300];[.$B8];1)" office:value-type="float" office:value="8709" calcext:value-type="float">
            <text:p>8709</text:p>
          </table:table-cell>
          <table:table-cell table:formula="of:=INDEX([$妖怪リスト.F$2:.F$300];[.$B8];1)" office:value-type="float" office:value="8554" calcext:value-type="float">
            <text:p>8554</text:p>
          </table:table-cell>
          <table:table-cell table:formula="of:=INDEX([$妖怪リスト.G$2:.G$300];[.$B8];1)" office:value-type="float" office:value="8649" calcext:value-type="float">
            <text:p>8649</text:p>
          </table:table-cell>
          <table:table-cell table:style-name="ce43" table:formula="of:=IF(INDEX([$妖怪リスト.H$2:.H$300];[.$B8];1)&gt;0;INDEX([$妖怪リスト.H$2:.H$300];[.$B8];1);&quot;&quot;)">
            <text:p/>
          </table:table-cell>
          <table:table-cell table:style-name="ce43" table:formula="of:=IF(INDEX([$妖怪リスト.I$2:.I$300];[.$B8];1)&gt;0;INDEX([$妖怪リスト.I$2:.I$300];[.$B8];1);&quot;&quot;)">
            <text:p/>
          </table:table-cell>
          <table:table-cell table:style-name="ce43" table:formula="of:=IF(INDEX([$妖怪リスト.J$2:.J$300];[.$B8];1)&gt;0;INDEX([$妖怪リスト.J$2:.J$300];[.$B8];1);&quot;&quot;)">
            <text:p/>
          </table:table-cell>
          <table:table-cell table:style-name="ce43" table:formula="of:=IF(INDEX([$妖怪リスト.K$2:.K$300];[.$B8];1)&gt;0;INDEX([$妖怪リスト.K$2:.K$300];[.$B8];1);&quot;&quot;)" office:value-type="float" office:value="7" calcext:value-type="float">
            <text:p>7</text:p>
          </table:table-cell>
          <table:table-cell table:style-name="ce43" table:formula="of:=IF(INDEX([$妖怪リスト.L$2:.L$300];[.$B8];1)&gt;0;INDEX([$妖怪リスト.L$2:.L$300];[.$B8];1);&quot;&quot;)">
            <text:p/>
          </table:table-cell>
          <table:table-cell table:style-name="ce43" table:formula="of:=IF(INDEX([$妖怪リスト.M$2:.M$300];[.$B8];1)&gt;0;INDEX([$妖怪リスト.M$2:.M$300];[.$B8];1);&quot;&quot;)">
            <text:p/>
          </table:table-cell>
          <table:table-cell table:style-name="ce43" table:formula="of:=IF(INDEX([$妖怪リスト.N$2:.N$300];[.$B8];1)&gt;0;INDEX([$妖怪リスト.N$2:.N$300];[.$B8];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聖剣ガイア</text:p>
          </table:table-cell>
          <table:table-cell table:formula="of:=MATCH([.A9];[$妖怪リスト.B$2:.B$300];0)" office:value-type="float" office:value="58" calcext:value-type="float">
            <text:p>58</text:p>
          </table:table-cell>
          <table:table-cell table:formula="of:=INDEX([$妖怪リスト.D$2:.D$300];[.$B9];1)" office:value-type="float" office:value="21" calcext:value-type="float">
            <text:p>21</text:p>
          </table:table-cell>
          <table:table-cell table:formula="of:=INDEX([$妖怪リスト.E$2:.E$300];[.$B9];1)" office:value-type="float" office:value="9478" calcext:value-type="float">
            <text:p>9478</text:p>
          </table:table-cell>
          <table:table-cell table:formula="of:=INDEX([$妖怪リスト.F$2:.F$300];[.$B9];1)" office:value-type="float" office:value="8612" calcext:value-type="float">
            <text:p>8612</text:p>
          </table:table-cell>
          <table:table-cell table:formula="of:=INDEX([$妖怪リスト.G$2:.G$300];[.$B9];1)" office:value-type="float" office:value="6598" calcext:value-type="float">
            <text:p>6598</text:p>
          </table:table-cell>
          <table:table-cell table:style-name="ce43" table:formula="of:=IF(INDEX([$妖怪リスト.H$2:.H$300];[.$B9];1)&gt;0;INDEX([$妖怪リスト.H$2:.H$300];[.$B9];1);&quot;&quot;)">
            <text:p/>
          </table:table-cell>
          <table:table-cell table:style-name="ce43" table:formula="of:=IF(INDEX([$妖怪リスト.I$2:.I$300];[.$B9];1)&gt;0;INDEX([$妖怪リスト.I$2:.I$300];[.$B9];1);&quot;&quot;)">
            <text:p/>
          </table:table-cell>
          <table:table-cell table:style-name="ce43" table:formula="of:=IF(INDEX([$妖怪リスト.J$2:.J$300];[.$B9];1)&gt;0;INDEX([$妖怪リスト.J$2:.J$300];[.$B9];1);&quot;&quot;)">
            <text:p/>
          </table:table-cell>
          <table:table-cell table:style-name="ce43" table:formula="of:=IF(INDEX([$妖怪リスト.K$2:.K$300];[.$B9];1)&gt;0;INDEX([$妖怪リスト.K$2:.K$300];[.$B9];1);&quot;&quot;)" office:value-type="float" office:value="6" calcext:value-type="float">
            <text:p>6</text:p>
          </table:table-cell>
          <table:table-cell table:style-name="ce43" table:formula="of:=IF(INDEX([$妖怪リスト.L$2:.L$300];[.$B9];1)&gt;0;INDEX([$妖怪リスト.L$2:.L$300];[.$B9];1);&quot;&quot;)">
            <text:p/>
          </table:table-cell>
          <table:table-cell table:style-name="ce43" table:formula="of:=IF(INDEX([$妖怪リスト.M$2:.M$300];[.$B9];1)&gt;0;INDEX([$妖怪リスト.M$2:.M$300];[.$B9];1);&quot;&quot;)">
            <text:p/>
          </table:table-cell>
          <table:table-cell table:style-name="ce43" table:formula="of:=IF(INDEX([$妖怪リスト.N$2:.N$300];[.$B9];1)&gt;0;INDEX([$妖怪リスト.N$2:.N$300];[.$B9];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魔法少女猫又姫</text:p>
          </table:table-cell>
          <table:table-cell table:formula="of:=MATCH([.A10];[$妖怪リスト.B$2:.B$300];0)" office:value-type="float" office:value="34" calcext:value-type="float">
            <text:p>34</text:p>
          </table:table-cell>
          <table:table-cell table:formula="of:=INDEX([$妖怪リスト.D$2:.D$300];[.$B10];1)" office:value-type="float" office:value="19" calcext:value-type="float">
            <text:p>19</text:p>
          </table:table-cell>
          <table:table-cell table:formula="of:=INDEX([$妖怪リスト.E$2:.E$300];[.$B10];1)" office:value-type="float" office:value="9192" calcext:value-type="float">
            <text:p>9192</text:p>
          </table:table-cell>
          <table:table-cell table:formula="of:=INDEX([$妖怪リスト.F$2:.F$300];[.$B10];1)" office:value-type="float" office:value="8873" calcext:value-type="float">
            <text:p>8873</text:p>
          </table:table-cell>
          <table:table-cell table:formula="of:=INDEX([$妖怪リスト.G$2:.G$300];[.$B10];1)" office:value-type="float" office:value="7702" calcext:value-type="float">
            <text:p>7702</text:p>
          </table:table-cell>
          <table:table-cell table:style-name="ce43" table:formula="of:=IF(INDEX([$妖怪リスト.H$2:.H$300];[.$B10];1)&gt;0;INDEX([$妖怪リスト.H$2:.H$300];[.$B10];1);&quot;&quot;)">
            <text:p/>
          </table:table-cell>
          <table:table-cell table:style-name="ce43" table:formula="of:=IF(INDEX([$妖怪リスト.I$2:.I$300];[.$B10];1)&gt;0;INDEX([$妖怪リスト.I$2:.I$300];[.$B10];1);&quot;&quot;)">
            <text:p/>
          </table:table-cell>
          <table:table-cell table:style-name="ce43" table:formula="of:=IF(INDEX([$妖怪リスト.J$2:.J$300];[.$B10];1)&gt;0;INDEX([$妖怪リスト.J$2:.J$300];[.$B10];1);&quot;&quot;)">
            <text:p/>
          </table:table-cell>
          <table:table-cell table:style-name="ce43" table:formula="of:=IF(INDEX([$妖怪リスト.K$2:.K$300];[.$B10];1)&gt;0;INDEX([$妖怪リスト.K$2:.K$300];[.$B10];1);&quot;&quot;)">
            <text:p/>
          </table:table-cell>
          <table:table-cell table:style-name="ce43" table:formula="of:=IF(INDEX([$妖怪リスト.L$2:.L$300];[.$B10];1)&gt;0;INDEX([$妖怪リスト.L$2:.L$300];[.$B10];1);&quot;&quot;)" office:value-type="float" office:value="8" calcext:value-type="float">
            <text:p>8</text:p>
          </table:table-cell>
          <table:table-cell table:style-name="ce43" table:formula="of:=IF(INDEX([$妖怪リスト.M$2:.M$300];[.$B10];1)&gt;0;INDEX([$妖怪リスト.M$2:.M$300];[.$B10];1);&quot;&quot;)">
            <text:p/>
          </table:table-cell>
          <table:table-cell table:style-name="ce43" table:formula="of:=IF(INDEX([$妖怪リスト.N$2:.N$300];[.$B10];1)&gt;0;INDEX([$妖怪リスト.N$2:.N$300];[.$B10];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紅龍</text:p>
          </table:table-cell>
          <table:table-cell table:formula="of:=MATCH([.A11];[$妖怪リスト.B$2:.B$300];0)" office:value-type="float" office:value="21" calcext:value-type="float">
            <text:p>21</text:p>
          </table:table-cell>
          <table:table-cell table:formula="of:=INDEX([$妖怪リスト.D$2:.D$300];[.$B11];1)" office:value-type="float" office:value="17" calcext:value-type="float">
            <text:p>17</text:p>
          </table:table-cell>
          <table:table-cell table:formula="of:=INDEX([$妖怪リスト.E$2:.E$300];[.$B11];1)" office:value-type="float" office:value="8231" calcext:value-type="float">
            <text:p>8231</text:p>
          </table:table-cell>
          <table:table-cell table:formula="of:=INDEX([$妖怪リスト.F$2:.F$300];[.$B11];1)" office:value-type="float" office:value="7663" calcext:value-type="float">
            <text:p>7663</text:p>
          </table:table-cell>
          <table:table-cell table:formula="of:=INDEX([$妖怪リスト.G$2:.G$300];[.$B11];1)" office:value-type="float" office:value="6941" calcext:value-type="float">
            <text:p>6941</text:p>
          </table:table-cell>
          <table:table-cell table:style-name="ce43" table:formula="of:=IF(INDEX([$妖怪リスト.H$2:.H$300];[.$B11];1)&gt;0;INDEX([$妖怪リスト.H$2:.H$300];[.$B11];1);&quot;&quot;)" office:value-type="float" office:value="8" calcext:value-type="float">
            <text:p>8</text:p>
          </table:table-cell>
          <table:table-cell table:style-name="ce43" table:formula="of:=IF(INDEX([$妖怪リスト.I$2:.I$300];[.$B11];1)&gt;0;INDEX([$妖怪リスト.I$2:.I$300];[.$B11];1);&quot;&quot;)">
            <text:p/>
          </table:table-cell>
          <table:table-cell table:style-name="ce43" table:formula="of:=IF(INDEX([$妖怪リスト.J$2:.J$300];[.$B11];1)&gt;0;INDEX([$妖怪リスト.J$2:.J$300];[.$B11];1);&quot;&quot;)">
            <text:p/>
          </table:table-cell>
          <table:table-cell table:style-name="ce43" table:formula="of:=IF(INDEX([$妖怪リスト.K$2:.K$300];[.$B11];1)&gt;0;INDEX([$妖怪リスト.K$2:.K$300];[.$B11];1);&quot;&quot;)">
            <text:p/>
          </table:table-cell>
          <table:table-cell table:style-name="ce43" table:formula="of:=IF(INDEX([$妖怪リスト.L$2:.L$300];[.$B11];1)&gt;0;INDEX([$妖怪リスト.L$2:.L$300];[.$B11];1);&quot;&quot;)">
            <text:p/>
          </table:table-cell>
          <table:table-cell table:style-name="ce43" table:formula="of:=IF(INDEX([$妖怪リスト.M$2:.M$300];[.$B11];1)&gt;0;INDEX([$妖怪リスト.M$2:.M$300];[.$B11];1);&quot;&quot;)">
            <text:p/>
          </table:table-cell>
          <table:table-cell table:style-name="ce43" table:formula="of:=IF(INDEX([$妖怪リスト.N$2:.N$300];[.$B11];1)&gt;0;INDEX([$妖怪リスト.N$2:.N$300];[.$B11];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1" office:value-type="string" calcext:value-type="string">
            <text:p>合計+大・副将効果</text:p>
          </table:table-cell>
          <table:table-cell/>
          <table:table-cell table:style-name="ce41" table:formula="of:=SUM([.C2:.C11])" office:value-type="float" office:value="199" calcext:value-type="float">
            <text:p>199</text:p>
          </table:table-cell>
          <table:table-cell table:style-name="ce41" table:formula="of:=SUM([.D2:.D11])+INT(([.D2]*[.$N2]+[.D3]*[.$N3]+[.D4]*[.$N4]+[.D5]*[.$N5]+[.D6]*[.$N6]+[.D7]*[.$N7]+[.D8]*[.$N8]+[.D9]*[.$N9]+[.D10]*[.$N10]+[.D11]*[.$N11])*0.5)" office:value-type="float" office:value="87905" calcext:value-type="float">
            <text:p>87905</text:p>
          </table:table-cell>
          <table:table-cell table:style-name="ce41" table:formula="of:=SUM([.E2:.E11])+INT(([.E2]*[.$N2]+[.E3]*[.$N3]+[.E4]*[.$N4]+[.E5]*[.$N5]+[.E6]*[.$N6]+[.E7]*[.$N7]+[.E8]*[.$N8]+[.E9]*[.$N9]+[.E10]*[.$N10]+[.E11]*[.$N11])*0.5)" office:value-type="float" office:value="84469" calcext:value-type="float">
            <text:p>84469</text:p>
          </table:table-cell>
          <table:table-cell table:style-name="ce41" table:formula="of:=SUM([.F2:.F11])+INT(([.F2]*[.$O2]+[.F3]*[.$O3]+[.F4]*[.$O4]+[.F5]*[.$O5]+[.F6]*[.$O6]+[.F7]*[.$O7]+[.F8]*[.$O8]+[.F9]*[.$O9]+[.F10]*[.$O10]+[.F11]*[.$O11])*0.5)" office:value-type="float" office:value="78286" calcext:value-type="float">
            <text:p>78286</text:p>
          </table:table-cell>
          <table:table-cell table:style-name="ce41" table:formula="of:=SUM([.G2:.G11])" office:value-type="float" office:value="8" calcext:value-type="float">
            <text:p>8</text:p>
          </table:table-cell>
          <table:table-cell table:style-name="ce41" table:formula="of:=SUM([.H2:.H11])" office:value-type="float" office:value="10" calcext:value-type="float">
            <text:p>10</text:p>
          </table:table-cell>
          <table:table-cell table:style-name="ce41" table:formula="of:=SUM([.I2:.I11])" office:value-type="float" office:value="8" calcext:value-type="float">
            <text:p>8</text:p>
          </table:table-cell>
          <table:table-cell table:style-name="ce41" table:formula="of:=SUM([.J2:.J11])" office:value-type="float" office:value="13" calcext:value-type="float">
            <text:p>13</text:p>
          </table:table-cell>
          <table:table-cell table:style-name="ce41" table:formula="of:=SUM([.K2:.K11])" office:value-type="float" office:value="15" calcext:value-type="float">
            <text:p>15</text:p>
          </table:table-cell>
          <table:table-cell table:style-name="ce41" table:formula="of:=SUM([.L2:.L11])" office:value-type="float" office:value="0" calcext:value-type="float">
            <text:p>0</text:p>
          </table:table-cell>
          <table:table-cell table:style-name="ce41"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34" office:value-type="string" calcext:value-type="string">
            <text:p>防御用</text:p>
          </table:table-cell>
          <table:table-cell/>
          <table:table-cell table:style-name="ce42" office:value-type="string" calcext:value-type="string" table:number-columns-spanned="11" table:number-rows-spanned="1">
            <text:p>ハロウィンみさ+サキュ</text:p>
          </table:table-cell>
          <table:covered-table-cell table:number-columns-repeated="10" table:style-name="ce45"/>
          <table:table-cell table:style-name="ce46"/>
          <table:table-cell table:style-name="ce46" office:value-type="float" office:value="25" calcext:value-type="float">
            <text:p>25</text:p>
          </table:table-cell>
          <table:table-cell table:number-columns-repeated="1009"/>
        </table:table-row>
        <table:table-row table:style-name="ro1">
          <table:table-cell table:style-name="ce35"/>
          <table:table-cell/>
          <table:table-cell table:style-name="ce42" office:value-type="string" calcext:value-type="string" table:number-columns-spanned="11" table:number-rows-spanned="1">
            <text:p>超疼くんだぁぁ！</text:p>
          </table:table-cell>
          <table:covered-table-cell table:number-columns-repeated="10" table:style-name="ce45"/>
          <table:table-cell table:style-name="ce46"/>
          <table:table-cell table:style-name="ce46" office:value-type="float" office:value="25" calcext:value-type="float">
            <text:p>25</text:p>
          </table:table-cell>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6"/>
          <table:table-cell/>
          <table:table-cell table:style-name="ce42" table:number-columns-spanned="11" table:number-rows-spanned="1"/>
          <table:covered-table-cell table:number-columns-repeated="10" table:style-name="ce45"/>
          <table:table-cell table:style-name="ce46"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37"/>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8" calcext:value-type="float">
            <text:p>8</text:p>
          </table:table-cell>
          <table:table-cell table:formula="of:=[.J12]" office:value-type="float" office:value="13" calcext:value-type="float">
            <text:p>13</text:p>
          </table:table-cell>
          <table:table-cell table:formula="of:=[.K12]" office:value-type="float" office:value="15" calcext:value-type="float">
            <text:p>15</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37" office:value-type="string" calcext:value-type="string" table:number-columns-spanned="6" table:number-rows-spanned="1">
            <text:p>説明</text:p>
          </table:table-cell>
          <table:covered-table-cell/>
          <table:covered-table-cell table:number-columns-repeated="2" table:style-name="ce43"/>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13" calcext:value-type="float">
            <text:p>13</text:p>
          </table:table-cell>
          <table:table-cell table:formula="of:=[.K20] - [.$Q21]*[$連携.H2] - [.$R21]*[$連携.P2] - [.$S21]*[$連携.X2] - [.$T21]*[$連携.AF2] - [.$U21]*[$連携.AN2]" office:value-type="float" office:value="15" calcext:value-type="float">
            <text:p>15</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43" table:formula="of:=IF(AND(SUM([.$Q21:.$U21])&gt;0;[$連携.B2]&gt;0);[$連携.B2];&quot;&quot;)">
            <text:p/>
          </table:table-cell>
          <table:table-cell table:style-name="ce43"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52" table:formula="of:=IF(AND([.$G20]&gt;=[$連携.D2]; [.$H20]&gt;=[$連携.E2]; [.$I20]&gt;=[$連携.F2]; [.$J20]&gt;=[$連携.G2]; [.$K20]&gt;=[$連携.H2]; [.$L20]&gt;=[$連携.I2]; [.$M20]&gt;=[$連携.J2]); 1; 0)" office:value-type="float" office:value="0" calcext:value-type="float">
            <text:p>0</text:p>
          </table:table-cell>
          <table:table-cell table:style-name="ce52" table:number-columns-repeated="4"/>
          <table:table-cell table:number-columns-repeated="1003"/>
        </table:table-row>
        <table:table-row table:style-name="ro1">
          <table:table-cell table:style-name="ce37" office:value-type="string" calcext:value-type="string" table:number-columns-spanned="6" table:number-rows-spanned="1">
            <text:p>このシートでユーザ入力が可能なのは</text:p>
          </table:table-cell>
          <table:covered-table-cell/>
          <table:covered-table-cell table:number-columns-repeated="2" table:style-name="ce43"/>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2" calcext:value-type="float">
            <text:p>2</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5" calcext:value-type="float">
            <text:p>5</text:p>
          </table:table-cell>
          <table:table-cell table:formula="of:=[.K21] - [.$Q22]*[$連携.H3] - [.$R22]*[$連携.P3] - [.$S22]*[$連携.X3] - [.$T22]*[$連携.AF3] - [.$U22]*[$連携.AN3]" office:value-type="float" office:value="7" calcext:value-type="float">
            <text:p>7</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43" table:formula="of:=IF(AND(SUM([.$Q22:.$U22])&gt;0;[$連携.B3]&gt;0);[$連携.B3];&quot;&quot;)">
            <text:p/>
          </table:table-cell>
          <table:table-cell table:style-name="ce43" table:formula="of:=IF(AND(SUM([.$Q22:.$U22])&gt;0;[$連携.C3]&gt;0);[$連携.C3];&quot;&quot;)" office:value-type="float" office:value="35" calcext:value-type="float">
            <text:p>35</text:p>
          </table:table-cell>
          <table:table-cell table:formula="of:=[$連携.A3]" office:value-type="string" office:string-value="深き絶闇の無秩序" calcext:value-type="string">
            <text:p>深き絶闇の無秩序</text:p>
          </table:table-cell>
          <table:table-cell table:style-name="ce52" table:formula="of:=IF(AND([.$G21]&gt;=[$連携.D3]; [.$H21]&gt;=[$連携.E3]; [.$I21]&gt;=[$連携.F3]; [.$J21]&gt;=[$連携.G3]; [.$K21]&gt;=[$連携.H3]; [.$L21]&gt;=[$連携.I3]; [.$M21]&gt;=[$連携.J3]); 1; 0)" office:value-type="float" office:value="1" calcext:value-type="float">
            <text:p>1</text:p>
          </table:table-cell>
          <table:table-cell table:style-name="ce52" table:number-columns-repeated="4"/>
          <table:table-cell table:number-columns-repeated="1003"/>
        </table:table-row>
        <table:table-row table:style-name="ro1">
          <table:table-cell table:style-name="ce37" office:value-type="string" calcext:value-type="string" table:number-columns-spanned="6" table:number-rows-spanned="1">
            <text:p>出場妖怪、大将、副将のセルだけです。</text:p>
          </table:table-cell>
          <table:covered-table-cell/>
          <table:covered-table-cell table:number-columns-repeated="2" table:style-name="ce43"/>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2" calcext:value-type="float">
            <text:p>2</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5" calcext:value-type="float">
            <text:p>5</text:p>
          </table:table-cell>
          <table:table-cell table:formula="of:=[.K22] - [.$Q23]*[$連携.H4] - [.$R23]*[$連携.P4] - [.$S23]*[$連携.X4] - [.$T23]*[$連携.AF4] - [.$U23]*[$連携.AN4]" office:value-type="float" office:value="7" calcext:value-type="float">
            <text:p>7</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43" table:formula="of:=IF(AND(SUM([.$Q23:.$U23])&gt;0;[$連携.B4]&gt;0);[$連携.B4];&quot;&quot;)">
            <text:p/>
          </table:table-cell>
          <table:table-cell table:style-name="ce43"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52" table:formula="of:=IF(AND([.$G22]&gt;=[$連携.D4]; [.$H22]&gt;=[$連携.E4]; [.$I22]&gt;=[$連携.F4]; [.$J22]&gt;=[$連携.G4]; [.$K22]&gt;=[$連携.H4]; [.$L22]&gt;=[$連携.I4]; [.$M22]&gt;=[$連携.J4]); 1; 0)" office:value-type="float" office:value="0" calcext:value-type="float">
            <text:p>0</text:p>
          </table:table-cell>
          <table:table-cell table:style-name="ce52" table:formula="of:=IF(AND([.$G22]&gt;=[$連携.L4]; [.$H22]&gt;=[$連携.M4]; [.$I22]&gt;=[$連携.N4]; [.$J22]&gt;=[$連携.O4]; [.$K22]&gt;=[$連携.P4]; [.$L22]&gt;=[$連携.Q4]; [.$M22]&gt;=[$連携.R4]); 1; 0)" office:value-type="float" office:value="0" calcext:value-type="float">
            <text:p>0</text:p>
          </table:table-cell>
          <table:table-cell table:style-name="ce52" table:formula="of:=IF(AND([.$G22]&gt;=[$連携.T4]; [.$H22]&gt;=[$連携.U4]; [.$I22]&gt;=[$連携.V4]; [.$J22]&gt;=[$連携.W4]; [.$K22]&gt;=[$連携.X4]; [.$L22]&gt;=[$連携.Y4]; [.$M22]&gt;=[$連携.Z4]); 1; 0)" office:value-type="float" office:value="0" calcext:value-type="float">
            <text:p>0</text:p>
          </table:table-cell>
          <table:table-cell table:style-name="ce52" table:formula="of:=IF(AND([.$G22]&gt;=[$連携.AB4]; [.$H22]&gt;=[$連携.AC4]; [.$I22]&gt;=[$連携.AD4]; [.$J22]&gt;=[$連携.AE4]; [.$K22]&gt;=[$連携.AF4]; [.$L22]&gt;=[$連携.AG4]; [.$M22]&gt;=[$連携.AH4]); 1; 0)" office:value-type="float" office:value="0" calcext:value-type="float">
            <text:p>0</text:p>
          </table:table-cell>
          <table:table-cell table:style-name="ce52"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あとは自動計算されます。</text:p>
          </table:table-cell>
          <table:covered-table-cell/>
          <table:covered-table-cell table:number-columns-repeated="2" table:style-name="ce43"/>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5" calcext:value-type="float">
            <text:p>5</text:p>
          </table:table-cell>
          <table:table-cell table:formula="of:=[.K23] - [.$Q24]*[$連携.H5] - [.$R24]*[$連携.P5] - [.$S24]*[$連携.X5] - [.$T24]*[$連携.AF5] - [.$U24]*[$連携.AN5]" office:value-type="float" office:value="7" calcext:value-type="float">
            <text:p>7</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43" table:formula="of:=IF(AND(SUM([.$Q24:.$U24])&gt;0;[$連携.B5]&gt;0);[$連携.B5];&quot;&quot;)">
            <text:p/>
          </table:table-cell>
          <table:table-cell table:style-name="ce43"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52" table:formula="of:=IF(AND([.$G23]&gt;=[$連携.D5]; [.$H23]&gt;=[$連携.E5]; [.$I23]&gt;=[$連携.F5]; [.$J23]&gt;=[$連携.G5]; [.$K23]&gt;=[$連携.H5]; [.$L23]&gt;=[$連携.I5]; [.$M23]&gt;=[$連携.J5]); 1; 0)" office:value-type="float" office:value="0" calcext:value-type="float">
            <text:p>0</text:p>
          </table:table-cell>
          <table:table-cell table:style-name="ce52" table:formula="of:=IF(AND([.$G23]&gt;=[$連携.L5]; [.$H23]&gt;=[$連携.M5]; [.$I23]&gt;=[$連携.N5]; [.$J23]&gt;=[$連携.O5]; [.$K23]&gt;=[$連携.P5]; [.$L23]&gt;=[$連携.Q5]; [.$M23]&gt;=[$連携.R5]); 1; 0)" office:value-type="float" office:value="0" calcext:value-type="float">
            <text:p>0</text:p>
          </table:table-cell>
          <table:table-cell table:style-name="ce52" table:formula="of:=IF(AND([.$G23]&gt;=[$連携.T5]; [.$H23]&gt;=[$連携.U5]; [.$I23]&gt;=[$連携.V5]; [.$J23]&gt;=[$連携.W5]; [.$K23]&gt;=[$連携.X5]; [.$L23]&gt;=[$連携.Y5]; [.$M23]&gt;=[$連携.Z5]); 1; 0)" office:value-type="float" office:value="0" calcext:value-type="float">
            <text:p>0</text:p>
          </table:table-cell>
          <table:table-cell table:style-name="ce52" table:formula="of:=IF(AND([.$G23]&gt;=[$連携.AB5]; [.$H23]&gt;=[$連携.AC5]; [.$I23]&gt;=[$連携.AD5]; [.$J23]&gt;=[$連携.AE5]; [.$K23]&gt;=[$連携.AF5]; [.$L23]&gt;=[$連携.AG5]; [.$M23]&gt;=[$連携.AH5]); 1; 0)" office:value-type="float" office:value="0" calcext:value-type="float">
            <text:p>0</text:p>
          </table:table-cell>
          <table:table-cell table:style-name="ce52"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5" calcext:value-type="float">
            <text:p>5</text:p>
          </table:table-cell>
          <table:table-cell table:formula="of:=[.K24] - [.$Q25]*[$連携.H6] - [.$R25]*[$連携.P6] - [.$S25]*[$連携.X6] - [.$T25]*[$連携.AF6] - [.$U25]*[$連携.AN6]" office:value-type="float" office:value="7" calcext:value-type="float">
            <text:p>7</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43" table:formula="of:=IF(AND(SUM([.$Q25:.$U25])&gt;0;[$連携.B6]&gt;0);[$連携.B6];&quot;&quot;)">
            <text:p/>
          </table:table-cell>
          <table:table-cell table:style-name="ce43" table:formula="of:=IF(AND(SUM([.$Q25:.$U25])&gt;0;[$連携.C6]&gt;0);[$連携.C6];&quot;&quot;)">
            <text:p/>
          </table:table-cell>
          <table:table-cell table:formula="of:=[$連携.A6]" office:value-type="string" office:string-value="光○超抱守" calcext:value-type="string">
            <text:p>光○超抱守</text:p>
          </table:table-cell>
          <table:table-cell table:style-name="ce52" table:formula="of:=IF(AND([.$G24]&gt;=[$連携.D6]; [.$H24]&gt;=[$連携.E6]; [.$I24]&gt;=[$連携.F6]; [.$J24]&gt;=[$連携.G6]; [.$K24]&gt;=[$連携.H6]; [.$L24]&gt;=[$連携.I6]; [.$M24]&gt;=[$連携.J6]); 1; 0)" office:value-type="float" office:value="0" calcext:value-type="float">
            <text:p>0</text:p>
          </table:table-cell>
          <table:table-cell table:style-name="ce52" table:formula="of:=IF(AND([.$G24]&gt;=[$連携.L6]; [.$H24]&gt;=[$連携.M6]; [.$I24]&gt;=[$連携.N6]; [.$J24]&gt;=[$連携.O6]; [.$K24]&gt;=[$連携.P6]; [.$L24]&gt;=[$連携.Q6]; [.$M24]&gt;=[$連携.R6]); 1; 0)" office:value-type="float" office:value="0" calcext:value-type="float">
            <text:p>0</text:p>
          </table:table-cell>
          <table:table-cell table:style-name="ce52" table:formula="of:=IF(AND([.$G24]&gt;=[$連携.T6]; [.$H24]&gt;=[$連携.U6]; [.$I24]&gt;=[$連携.V6]; [.$J24]&gt;=[$連携.W6]; [.$K24]&gt;=[$連携.X6]; [.$L24]&gt;=[$連携.Y6]; [.$M24]&gt;=[$連携.Z6]); 1; 0)" office:value-type="float" office:value="0" calcext:value-type="float">
            <text:p>0</text:p>
          </table:table-cell>
          <table:table-cell table:style-name="ce52" table:formula="of:=IF(AND([.$G24]&gt;=[$連携.AB6]; [.$H24]&gt;=[$連携.AC6]; [.$I24]&gt;=[$連携.AD6]; [.$J24]&gt;=[$連携.AE6]; [.$K24]&gt;=[$連携.AF6]; [.$L24]&gt;=[$連携.AG6]; [.$M24]&gt;=[$連携.AH6]); 1; 0)" office:value-type="float" office:value="0" calcext:value-type="float">
            <text:p>0</text:p>
          </table:table-cell>
          <table:table-cell table:style-name="ce52"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大将・副将のセルは、1を書くと有効に</text:p>
          </table:table-cell>
          <table:covered-table-cell/>
          <table:covered-table-cell table:number-columns-repeated="2" table:style-name="ce43"/>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5" calcext:value-type="float">
            <text:p>5</text:p>
          </table:table-cell>
          <table:table-cell table:formula="of:=[.K25] - [.$Q26]*[$連携.H7] - [.$R26]*[$連携.P7] - [.$S26]*[$連携.X7] - [.$T26]*[$連携.AF7] - [.$U26]*[$連携.AN7]" office:value-type="float" office:value="7" calcext:value-type="float">
            <text:p>7</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43" table:formula="of:=IF(AND(SUM([.$Q26:.$U26])&gt;0;[$連携.B7]&gt;0);[$連携.B7];&quot;&quot;)">
            <text:p/>
          </table:table-cell>
          <table:table-cell table:style-name="ce43" table:formula="of:=IF(AND(SUM([.$Q26:.$U26])&gt;0;[$連携.C7]&gt;0);[$連携.C7];&quot;&quot;)">
            <text:p/>
          </table:table-cell>
          <table:table-cell table:formula="of:=[$連携.A7]" office:value-type="string" office:string-value="闇○超侵壊" calcext:value-type="string">
            <text:p>闇○超侵壊</text:p>
          </table:table-cell>
          <table:table-cell table:style-name="ce52" table:formula="of:=IF(AND([.$G25]&gt;=[$連携.D7]; [.$H25]&gt;=[$連携.E7]; [.$I25]&gt;=[$連携.F7]; [.$J25]&gt;=[$連携.G7]; [.$K25]&gt;=[$連携.H7]; [.$L25]&gt;=[$連携.I7]; [.$M25]&gt;=[$連携.J7]); 1; 0)" office:value-type="float" office:value="0" calcext:value-type="float">
            <text:p>0</text:p>
          </table:table-cell>
          <table:table-cell table:style-name="ce52" table:formula="of:=IF(AND([.$G25]&gt;=[$連携.L7]; [.$H25]&gt;=[$連携.M7]; [.$I25]&gt;=[$連携.N7]; [.$J25]&gt;=[$連携.O7]; [.$K25]&gt;=[$連携.P7]; [.$L25]&gt;=[$連携.Q7]; [.$M25]&gt;=[$連携.R7]); 1; 0)" office:value-type="float" office:value="0" calcext:value-type="float">
            <text:p>0</text:p>
          </table:table-cell>
          <table:table-cell table:style-name="ce52" table:formula="of:=IF(AND([.$G25]&gt;=[$連携.T7]; [.$H25]&gt;=[$連携.U7]; [.$I25]&gt;=[$連携.V7]; [.$J25]&gt;=[$連携.W7]; [.$K25]&gt;=[$連携.X7]; [.$L25]&gt;=[$連携.Y7]; [.$M25]&gt;=[$連携.Z7]); 1; 0)" office:value-type="float" office:value="0" calcext:value-type="float">
            <text:p>0</text:p>
          </table:table-cell>
          <table:table-cell table:style-name="ce52" table:formula="of:=IF(AND([.$G25]&gt;=[$連携.AB7]; [.$H25]&gt;=[$連携.AC7]; [.$I25]&gt;=[$連携.AD7]; [.$J25]&gt;=[$連携.AE7]; [.$K25]&gt;=[$連携.AF7]; [.$L25]&gt;=[$連携.AG7]; [.$M25]&gt;=[$連携.AH7]); 1; 0)" office:value-type="float" office:value="0" calcext:value-type="float">
            <text:p>0</text:p>
          </table:table-cell>
          <table:table-cell table:style-name="ce52"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なります。</text:p>
          </table:table-cell>
          <table:covered-table-cell/>
          <table:covered-table-cell table:number-columns-repeated="2" table:style-name="ce43"/>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5" calcext:value-type="float">
            <text:p>5</text:p>
          </table:table-cell>
          <table:table-cell table:formula="of:=[.K26] - [.$Q27]*[$連携.H8] - [.$R27]*[$連携.P8] - [.$S27]*[$連携.X8] - [.$T27]*[$連携.AF8] - [.$U27]*[$連携.AN8]" office:value-type="float" office:value="7" calcext:value-type="float">
            <text:p>7</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43" table:formula="of:=IF(AND(SUM([.$Q27:.$U27])&gt;0;[$連携.B8]&gt;0);[$連携.B8];&quot;&quot;)">
            <text:p/>
          </table:table-cell>
          <table:table-cell table:style-name="ce43" table:formula="of:=IF(AND(SUM([.$Q27:.$U27])&gt;0;[$連携.C8]&gt;0);[$連携.C8];&quot;&quot;)">
            <text:p/>
          </table:table-cell>
          <table:table-cell table:formula="of:=[$連携.A8]" office:value-type="string" office:string-value="森羅万象ノ理" calcext:value-type="string">
            <text:p>森羅万象ノ理</text:p>
          </table:table-cell>
          <table:table-cell table:style-name="ce52" table:formula="of:=IF(AND([.$G26]&gt;=[$連携.D8]; [.$H26]&gt;=[$連携.E8]; [.$I26]&gt;=[$連携.F8]; [.$J26]&gt;=[$連携.G8]; [.$K26]&gt;=[$連携.H8]; [.$L26]&gt;=[$連携.I8]; [.$M26]&gt;=[$連携.J8]); 1; 0)" office:value-type="float" office:value="0" calcext:value-type="float">
            <text:p>0</text:p>
          </table:table-cell>
          <table:table-cell table:style-name="ce52"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5" calcext:value-type="float">
            <text:p>5</text:p>
          </table:table-cell>
          <table:table-cell table:formula="of:=[.K27] - [.$Q28]*[$連携.H9] - [.$R28]*[$連携.P9] - [.$S28]*[$連携.X9] - [.$T28]*[$連携.AF9] - [.$U28]*[$連携.AN9]" office:value-type="float" office:value="7" calcext:value-type="float">
            <text:p>7</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43" table:formula="of:=IF(AND(SUM([.$Q28:.$U28])&gt;0;[$連携.B9]&gt;0);[$連携.B9];&quot;&quot;)">
            <text:p/>
          </table:table-cell>
          <table:table-cell table:style-name="ce43" table:formula="of:=IF(AND(SUM([.$Q28:.$U28])&gt;0;[$連携.C9]&gt;0);[$連携.C9];&quot;&quot;)">
            <text:p/>
          </table:table-cell>
          <table:table-cell table:formula="of:=[$連携.A9]" office:value-type="string" office:string-value="光◯抱守 " calcext:value-type="string">
            <text:p>光◯抱守 </text:p>
          </table:table-cell>
          <table:table-cell table:style-name="ce52" table:formula="of:=IF(AND([.$G27]&gt;=[$連携.D9]; [.$H27]&gt;=[$連携.E9]; [.$I27]&gt;=[$連携.F9]; [.$J27]&gt;=[$連携.G9]; [.$K27]&gt;=[$連携.H9]; [.$L27]&gt;=[$連携.I9]; [.$M27]&gt;=[$連携.J9]); 1; 0)" office:value-type="float" office:value="0" calcext:value-type="float">
            <text:p>0</text:p>
          </table:table-cell>
          <table:table-cell table:style-name="ce52" table:formula="of:=IF(AND([.$G27]&gt;=[$連携.L9]; [.$H27]&gt;=[$連携.M9]; [.$I27]&gt;=[$連携.N9]; [.$J27]&gt;=[$連携.O9]; [.$K27]&gt;=[$連携.P9]; [.$L27]&gt;=[$連携.Q9]; [.$M27]&gt;=[$連携.R9]); 1; 0)" office:value-type="float" office:value="0" calcext:value-type="float">
            <text:p>0</text:p>
          </table:table-cell>
          <table:table-cell table:style-name="ce52" table:formula="of:=IF(AND([.$G27]&gt;=[$連携.T9]; [.$H27]&gt;=[$連携.U9]; [.$I27]&gt;=[$連携.V9]; [.$J27]&gt;=[$連携.W9]; [.$K27]&gt;=[$連携.X9]; [.$L27]&gt;=[$連携.Y9]; [.$M27]&gt;=[$連携.Z9]); 1; 0)" office:value-type="float" office:value="0" calcext:value-type="float">
            <text:p>0</text:p>
          </table:table-cell>
          <table:table-cell table:style-name="ce52" table:formula="of:=IF(AND([.$G27]&gt;=[$連携.AB9]; [.$H27]&gt;=[$連携.AC9]; [.$I27]&gt;=[$連携.AD9]; [.$J27]&gt;=[$連携.AE9]; [.$K27]&gt;=[$連携.AF9]; [.$L27]&gt;=[$連携.AG9]; [.$M27]&gt;=[$連携.AH9]); 1; 0)" office:value-type="float" office:value="0" calcext:value-type="float">
            <text:p>0</text:p>
          </table:table-cell>
          <table:table-cell table:style-name="ce52"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別のデッキを作りたい場合は</text:p>
          </table:table-cell>
          <table:covered-table-cell/>
          <table:covered-table-cell table:number-columns-repeated="2" table:style-name="ce43"/>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5" calcext:value-type="float">
            <text:p>5</text:p>
          </table:table-cell>
          <table:table-cell table:formula="of:=[.K28] - [.$Q29]*[$連携.H10] - [.$R29]*[$連携.P10] - [.$S29]*[$連携.X10] - [.$T29]*[$連携.AF10] - [.$U29]*[$連携.AN10]" office:value-type="float" office:value="7" calcext:value-type="float">
            <text:p>7</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43" table:formula="of:=IF(AND(SUM([.$Q29:.$U29])&gt;0;[$連携.B10]&gt;0);[$連携.B10];&quot;&quot;)">
            <text:p/>
          </table:table-cell>
          <table:table-cell table:style-name="ce43" table:formula="of:=IF(AND(SUM([.$Q29:.$U29])&gt;0;[$連携.C10]&gt;0);[$連携.C10];&quot;&quot;)">
            <text:p/>
          </table:table-cell>
          <table:table-cell table:formula="of:=[$連携.A10]" office:value-type="string" office:string-value="闇○侵壊" calcext:value-type="string">
            <text:p>闇○侵壊</text:p>
          </table:table-cell>
          <table:table-cell table:style-name="ce52" table:formula="of:=IF(AND([.$G28]&gt;=[$連携.D10]; [.$H28]&gt;=[$連携.E10]; [.$I28]&gt;=[$連携.F10]; [.$J28]&gt;=[$連携.G10]; [.$K28]&gt;=[$連携.H10]; [.$L28]&gt;=[$連携.I10]; [.$M28]&gt;=[$連携.J10]); 1; 0)" office:value-type="float" office:value="0" calcext:value-type="float">
            <text:p>0</text:p>
          </table:table-cell>
          <table:table-cell table:style-name="ce52" table:formula="of:=IF(AND([.$G28]&gt;=[$連携.L10]; [.$H28]&gt;=[$連携.M10]; [.$I28]&gt;=[$連携.N10]; [.$J28]&gt;=[$連携.O10]; [.$K28]&gt;=[$連携.P10]; [.$L28]&gt;=[$連携.Q10]; [.$M28]&gt;=[$連携.R10]); 1; 0)" office:value-type="float" office:value="0" calcext:value-type="float">
            <text:p>0</text:p>
          </table:table-cell>
          <table:table-cell table:style-name="ce52" table:formula="of:=IF(AND([.$G28]&gt;=[$連携.T10]; [.$H28]&gt;=[$連携.U10]; [.$I28]&gt;=[$連携.V10]; [.$J28]&gt;=[$連携.W10]; [.$K28]&gt;=[$連携.X10]; [.$L28]&gt;=[$連携.Y10]; [.$M28]&gt;=[$連携.Z10]); 1; 0)" office:value-type="float" office:value="0" calcext:value-type="float">
            <text:p>0</text:p>
          </table:table-cell>
          <table:table-cell table:style-name="ce52" table:formula="of:=IF(AND([.$G28]&gt;=[$連携.AB10]; [.$H28]&gt;=[$連携.AC10]; [.$I28]&gt;=[$連携.AD10]; [.$J28]&gt;=[$連携.AE10]; [.$K28]&gt;=[$連携.AF10]; [.$L28]&gt;=[$連携.AG10]; [.$M28]&gt;=[$連携.AH10]); 1; 0)" office:value-type="float" office:value="0" calcext:value-type="float">
            <text:p>0</text:p>
          </table:table-cell>
          <table:table-cell table:style-name="ce52"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このシートをコピーしてください。</text:p>
          </table:table-cell>
          <table:covered-table-cell/>
          <table:covered-table-cell table:number-columns-repeated="2" table:style-name="ce43"/>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5" calcext:value-type="float">
            <text:p>5</text:p>
          </table:table-cell>
          <table:table-cell table:formula="of:=[.K29] - [.$Q30]*[$連携.H11] - [.$R30]*[$連携.P11] - [.$S30]*[$連携.X11] - [.$T30]*[$連携.AF11] - [.$U30]*[$連携.AN11]" office:value-type="float" office:value="7" calcext:value-type="float">
            <text:p>7</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43" table:formula="of:=IF(AND(SUM([.$Q30:.$U30])&gt;0;[$連携.B11]&gt;0);[$連携.B11];&quot;&quot;)">
            <text:p/>
          </table:table-cell>
          <table:table-cell table:style-name="ce43" table:formula="of:=IF(AND(SUM([.$Q30:.$U30])&gt;0;[$連携.C11]&gt;0);[$連携.C11];&quot;&quot;)">
            <text:p/>
          </table:table-cell>
          <table:table-cell table:formula="of:=[$連携.A11]" office:value-type="string" office:string-value="宝春ノ光歌 " calcext:value-type="string">
            <text:p>宝春ノ光歌 </text:p>
          </table:table-cell>
          <table:table-cell table:style-name="ce52" table:formula="of:=IF(AND([.$G29]&gt;=[$連携.D11]; [.$H29]&gt;=[$連携.E11]; [.$I29]&gt;=[$連携.F11]; [.$J29]&gt;=[$連携.G11]; [.$K29]&gt;=[$連携.H11]; [.$L29]&gt;=[$連携.I11]; [.$M29]&gt;=[$連携.J11]); 1; 0)" office:value-type="float" office:value="0" calcext:value-type="float">
            <text:p>0</text:p>
          </table:table-cell>
          <table:table-cell table:style-name="ce52"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5" calcext:value-type="float">
            <text:p>5</text:p>
          </table:table-cell>
          <table:table-cell table:formula="of:=[.K30] - [.$Q31]*[$連携.H12] - [.$R31]*[$連携.P12] - [.$S31]*[$連携.X12] - [.$T31]*[$連携.AF12] - [.$U31]*[$連携.AN12]" office:value-type="float" office:value="7" calcext:value-type="float">
            <text:p>7</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43" table:formula="of:=IF(AND(SUM([.$Q31:.$U31])&gt;0;[$連携.B12]&gt;0);[$連携.B12];&quot;&quot;)">
            <text:p/>
          </table:table-cell>
          <table:table-cell table:style-name="ce43" table:formula="of:=IF(AND(SUM([.$Q31:.$U31])&gt;0;[$連携.C12]&gt;0);[$連携.C12];&quot;&quot;)">
            <text:p/>
          </table:table-cell>
          <table:table-cell table:formula="of:=[$連携.A12]" office:value-type="string" office:string-value="雅夏ノ光祭 " calcext:value-type="string">
            <text:p>雅夏ノ光祭 </text:p>
          </table:table-cell>
          <table:table-cell table:style-name="ce52" table:formula="of:=IF(AND([.$G30]&gt;=[$連携.D12]; [.$H30]&gt;=[$連携.E12]; [.$I30]&gt;=[$連携.F12]; [.$J30]&gt;=[$連携.G12]; [.$K30]&gt;=[$連携.H12]; [.$L30]&gt;=[$連携.I12]; [.$M30]&gt;=[$連携.J12]); 1; 0)" office:value-type="float" office:value="0" calcext:value-type="float">
            <text:p>0</text:p>
          </table:table-cell>
          <table:table-cell table:style-name="ce52"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5" calcext:value-type="float">
            <text:p>5</text:p>
          </table:table-cell>
          <table:table-cell table:formula="of:=[.K31] - [.$Q32]*[$連携.H13] - [.$R32]*[$連携.P13] - [.$S32]*[$連携.X13] - [.$T32]*[$連携.AF13] - [.$U32]*[$連携.AN13]" office:value-type="float" office:value="7" calcext:value-type="float">
            <text:p>7</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43" table:formula="of:=IF(AND(SUM([.$Q32:.$U32])&gt;0;[$連携.B13]&gt;0);[$連携.B13];&quot;&quot;)">
            <text:p/>
          </table:table-cell>
          <table:table-cell table:style-name="ce43" table:formula="of:=IF(AND(SUM([.$Q32:.$U32])&gt;0;[$連携.C13]&gt;0);[$連携.C13];&quot;&quot;)">
            <text:p/>
          </table:table-cell>
          <table:table-cell table:formula="of:=[$連携.A13]" office:value-type="string" office:string-value="深秋ノ光訪 " calcext:value-type="string">
            <text:p>深秋ノ光訪 </text:p>
          </table:table-cell>
          <table:table-cell table:style-name="ce52" table:formula="of:=IF(AND([.$G31]&gt;=[$連携.D13]; [.$H31]&gt;=[$連携.E13]; [.$I31]&gt;=[$連携.F13]; [.$J31]&gt;=[$連携.G13]; [.$K31]&gt;=[$連携.H13]; [.$L31]&gt;=[$連携.I13]; [.$M31]&gt;=[$連携.J13]); 1; 0)" office:value-type="float" office:value="0" calcext:value-type="float">
            <text:p>0</text:p>
          </table:table-cell>
          <table:table-cell table:style-name="ce52" table:number-columns-repeated="4"/>
          <table:table-cell table:number-columns-repeated="1003"/>
        </table:table-row>
        <table:table-row table:style-name="ro1">
          <table:table-cell table:style-name="ce38"/>
          <table:table-cell table:style-name="ce40"/>
          <table:table-cell table:style-name="ce44" table:number-columns-repeated="2"/>
          <table:table-cell table:style-name="ce40"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5" calcext:value-type="float">
            <text:p>5</text:p>
          </table:table-cell>
          <table:table-cell table:formula="of:=[.K32] - [.$Q33]*[$連携.H14] - [.$R33]*[$連携.P14] - [.$S33]*[$連携.X14] - [.$T33]*[$連携.AF14] - [.$U33]*[$連携.AN14]" office:value-type="float" office:value="7" calcext:value-type="float">
            <text:p>7</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43" table:formula="of:=IF(AND(SUM([.$Q33:.$U33])&gt;0;[$連携.B14]&gt;0);[$連携.B14];&quot;&quot;)">
            <text:p/>
          </table:table-cell>
          <table:table-cell table:style-name="ce43" table:formula="of:=IF(AND(SUM([.$Q33:.$U33])&gt;0;[$連携.C14]&gt;0);[$連携.C14];&quot;&quot;)">
            <text:p/>
          </table:table-cell>
          <table:table-cell table:formula="of:=[$連携.A14]" office:value-type="string" office:string-value="静冬ノ光籠 " calcext:value-type="string">
            <text:p>静冬ノ光籠 </text:p>
          </table:table-cell>
          <table:table-cell table:style-name="ce52" table:formula="of:=IF(AND([.$G32]&gt;=[$連携.D14]; [.$H32]&gt;=[$連携.E14]; [.$I32]&gt;=[$連携.F14]; [.$J32]&gt;=[$連携.G14]; [.$K32]&gt;=[$連携.H14]; [.$L32]&gt;=[$連携.I14]; [.$M32]&gt;=[$連携.J14]);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5" calcext:value-type="float">
            <text:p>5</text:p>
          </table:table-cell>
          <table:table-cell table:formula="of:=[.K33] - [.$Q34]*[$連携.H15] - [.$R34]*[$連携.P15] - [.$S34]*[$連携.X15] - [.$T34]*[$連携.AF15] - [.$U34]*[$連携.AN15]" office:value-type="float" office:value="7" calcext:value-type="float">
            <text:p>7</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43" table:formula="of:=IF(AND(SUM([.$Q34:.$U34])&gt;0;[$連携.B15]&gt;0);[$連携.B15];&quot;&quot;)">
            <text:p/>
          </table:table-cell>
          <table:table-cell table:style-name="ce43" table:formula="of:=IF(AND(SUM([.$Q34:.$U34])&gt;0;[$連携.C15]&gt;0);[$連携.C15];&quot;&quot;)">
            <text:p/>
          </table:table-cell>
          <table:table-cell table:formula="of:=[$連携.A15]" office:value-type="string" office:string-value="宝春ノ闇歌 " calcext:value-type="string">
            <text:p>宝春ノ闇歌 </text:p>
          </table:table-cell>
          <table:table-cell table:style-name="ce52" table:formula="of:=IF(AND([.$G33]&gt;=[$連携.D15]; [.$H33]&gt;=[$連携.E15]; [.$I33]&gt;=[$連携.F15]; [.$J33]&gt;=[$連携.G15]; [.$K33]&gt;=[$連携.H15]; [.$L33]&gt;=[$連携.I15]; [.$M33]&gt;=[$連携.J15]);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5" calcext:value-type="float">
            <text:p>5</text:p>
          </table:table-cell>
          <table:table-cell table:formula="of:=[.K34] - [.$Q35]*[$連携.H16] - [.$R35]*[$連携.P16] - [.$S35]*[$連携.X16] - [.$T35]*[$連携.AF16] - [.$U35]*[$連携.AN16]" office:value-type="float" office:value="7" calcext:value-type="float">
            <text:p>7</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43" table:formula="of:=IF(AND(SUM([.$Q35:.$U35])&gt;0;[$連携.B16]&gt;0);[$連携.B16];&quot;&quot;)">
            <text:p/>
          </table:table-cell>
          <table:table-cell table:style-name="ce43" table:formula="of:=IF(AND(SUM([.$Q35:.$U35])&gt;0;[$連携.C16]&gt;0);[$連携.C16];&quot;&quot;)">
            <text:p/>
          </table:table-cell>
          <table:table-cell table:formula="of:=[$連携.A16]" office:value-type="string" office:string-value="雅夏ノ闇祭 " calcext:value-type="string">
            <text:p>雅夏ノ闇祭 </text:p>
          </table:table-cell>
          <table:table-cell table:style-name="ce52" table:formula="of:=IF(AND([.$G34]&gt;=[$連携.D16]; [.$H34]&gt;=[$連携.E16]; [.$I34]&gt;=[$連携.F16]; [.$J34]&gt;=[$連携.G16]; [.$K34]&gt;=[$連携.H16]; [.$L34]&gt;=[$連携.I16]; [.$M34]&gt;=[$連携.J16]);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5" calcext:value-type="float">
            <text:p>5</text:p>
          </table:table-cell>
          <table:table-cell table:formula="of:=[.K35] - [.$Q36]*[$連携.H17] - [.$R36]*[$連携.P17] - [.$S36]*[$連携.X17] - [.$T36]*[$連携.AF17] - [.$U36]*[$連携.AN17]" office:value-type="float" office:value="7" calcext:value-type="float">
            <text:p>7</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43" table:formula="of:=IF(AND(SUM([.$Q36:.$U36])&gt;0;[$連携.B17]&gt;0);[$連携.B17];&quot;&quot;)">
            <text:p/>
          </table:table-cell>
          <table:table-cell table:style-name="ce43" table:formula="of:=IF(AND(SUM([.$Q36:.$U36])&gt;0;[$連携.C17]&gt;0);[$連携.C17];&quot;&quot;)">
            <text:p/>
          </table:table-cell>
          <table:table-cell table:formula="of:=[$連携.A17]" office:value-type="string" office:string-value="深秋ノ闇訪 " calcext:value-type="string">
            <text:p>深秋ノ闇訪 </text:p>
          </table:table-cell>
          <table:table-cell table:style-name="ce52" table:formula="of:=IF(AND([.$G35]&gt;=[$連携.D17]; [.$H35]&gt;=[$連携.E17]; [.$I35]&gt;=[$連携.F17]; [.$J35]&gt;=[$連携.G17]; [.$K35]&gt;=[$連携.H17]; [.$L35]&gt;=[$連携.I17]; [.$M35]&gt;=[$連携.J17]);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5" calcext:value-type="float">
            <text:p>5</text:p>
          </table:table-cell>
          <table:table-cell table:formula="of:=[.K36] - [.$Q37]*[$連携.H18] - [.$R37]*[$連携.P18] - [.$S37]*[$連携.X18] - [.$T37]*[$連携.AF18] - [.$U37]*[$連携.AN18]" office:value-type="float" office:value="7" calcext:value-type="float">
            <text:p>7</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43" table:formula="of:=IF(AND(SUM([.$Q37:.$U37])&gt;0;[$連携.B18]&gt;0);[$連携.B18];&quot;&quot;)">
            <text:p/>
          </table:table-cell>
          <table:table-cell table:style-name="ce43" table:formula="of:=IF(AND(SUM([.$Q37:.$U37])&gt;0;[$連携.C18]&gt;0);[$連携.C18];&quot;&quot;)">
            <text:p/>
          </table:table-cell>
          <table:table-cell table:formula="of:=[$連携.A18]" office:value-type="string" office:string-value="静冬ノ闇籠 " calcext:value-type="string">
            <text:p>静冬ノ闇籠 </text:p>
          </table:table-cell>
          <table:table-cell table:style-name="ce52" table:formula="of:=IF(AND([.$G36]&gt;=[$連携.D18]; [.$H36]&gt;=[$連携.E18]; [.$I36]&gt;=[$連携.F18]; [.$J36]&gt;=[$連携.G18]; [.$K36]&gt;=[$連携.H18]; [.$L36]&gt;=[$連携.I18]; [.$M36]&gt;=[$連携.J18]);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5" calcext:value-type="float">
            <text:p>5</text:p>
          </table:table-cell>
          <table:table-cell table:formula="of:=[.K37] - [.$Q38]*[$連携.H19] - [.$R38]*[$連携.P19] - [.$S38]*[$連携.X19] - [.$T38]*[$連携.AF19] - [.$U38]*[$連携.AN19]" office:value-type="float" office:value="7" calcext:value-type="float">
            <text:p>7</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43" table:formula="of:=IF(AND(SUM([.$Q38:.$U38])&gt;0;[$連携.B19]&gt;0);[$連携.B19];&quot;&quot;)">
            <text:p/>
          </table:table-cell>
          <table:table-cell table:style-name="ce43" table:formula="of:=IF(AND(SUM([.$Q38:.$U38])&gt;0;[$連携.C19]&gt;0);[$連携.C19];&quot;&quot;)">
            <text:p/>
          </table:table-cell>
          <table:table-cell table:formula="of:=[$連携.A19]" office:value-type="string" office:string-value="天光神来波 " calcext:value-type="string">
            <text:p>天光神来波 </text:p>
          </table:table-cell>
          <table:table-cell table:style-name="ce52" table:formula="of:=IF(AND([.$G37]&gt;=[$連携.D19]; [.$H37]&gt;=[$連携.E19]; [.$I37]&gt;=[$連携.F19]; [.$J37]&gt;=[$連携.G19]; [.$K37]&gt;=[$連携.H19]; [.$L37]&gt;=[$連携.I19]; [.$M37]&gt;=[$連携.J19]);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5" calcext:value-type="float">
            <text:p>5</text:p>
          </table:table-cell>
          <table:table-cell table:formula="of:=[.K38] - [.$Q39]*[$連携.H20] - [.$R39]*[$連携.P20] - [.$S39]*[$連携.X20] - [.$T39]*[$連携.AF20] - [.$U39]*[$連携.AN20]" office:value-type="float" office:value="7" calcext:value-type="float">
            <text:p>7</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43" table:formula="of:=IF(AND(SUM([.$Q39:.$U39])&gt;0;[$連携.B20]&gt;0);[$連携.B20];&quot;&quot;)">
            <text:p/>
          </table:table-cell>
          <table:table-cell table:style-name="ce43" table:formula="of:=IF(AND(SUM([.$Q39:.$U39])&gt;0;[$連携.C20]&gt;0);[$連携.C20];&quot;&quot;)">
            <text:p/>
          </table:table-cell>
          <table:table-cell table:formula="of:=[$連携.A20]" office:value-type="string" office:string-value="暗闇神乱波 " calcext:value-type="string">
            <text:p>暗闇神乱波 </text:p>
          </table:table-cell>
          <table:table-cell table:style-name="ce52" table:formula="of:=IF(AND([.$G38]&gt;=[$連携.D20]; [.$H38]&gt;=[$連携.E20]; [.$I38]&gt;=[$連携.F20]; [.$J38]&gt;=[$連携.G20]; [.$K38]&gt;=[$連携.H20]; [.$L38]&gt;=[$連携.I20]; [.$M38]&gt;=[$連携.J20]);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5" calcext:value-type="float">
            <text:p>5</text:p>
          </table:table-cell>
          <table:table-cell table:formula="of:=[.K39] - [.$Q40]*[$連携.H21] - [.$R40]*[$連携.P21] - [.$S40]*[$連携.X21] - [.$T40]*[$連携.AF21] - [.$U40]*[$連携.AN21]" office:value-type="float" office:value="7" calcext:value-type="float">
            <text:p>7</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43" table:formula="of:=IF(AND(SUM([.$Q40:.$U40])&gt;0;[$連携.B21]&gt;0);[$連携.B21];&quot;&quot;)">
            <text:p/>
          </table:table-cell>
          <table:table-cell table:style-name="ce43" table:formula="of:=IF(AND(SUM([.$Q40:.$U40])&gt;0;[$連携.C21]&gt;0);[$連携.C21];&quot;&quot;)">
            <text:p/>
          </table:table-cell>
          <table:table-cell table:formula="of:=[$連携.A21]" office:value-type="string" office:string-value="四季繚乱之極" calcext:value-type="string">
            <text:p>四季繚乱之極</text:p>
          </table:table-cell>
          <table:table-cell table:style-name="ce52" table:formula="of:=IF(AND([.$G39]&gt;=[$連携.D21]; [.$H39]&gt;=[$連携.E21]; [.$I39]&gt;=[$連携.F21]; [.$J39]&gt;=[$連携.G21]; [.$K39]&gt;=[$連携.H21]; [.$L39]&gt;=[$連携.I21]; [.$M39]&gt;=[$連携.J21]);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5" calcext:value-type="float">
            <text:p>5</text:p>
          </table:table-cell>
          <table:table-cell table:formula="of:=[.K40] - [.$Q41]*[$連携.H22] - [.$R41]*[$連携.P22] - [.$S41]*[$連携.X22] - [.$T41]*[$連携.AF22] - [.$U41]*[$連携.AN22]" office:value-type="float" office:value="7" calcext:value-type="float">
            <text:p>7</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43" table:formula="of:=IF(AND(SUM([.$Q41:.$U41])&gt;0;[$連携.B22]&gt;0);[$連携.B22];&quot;&quot;)">
            <text:p/>
          </table:table-cell>
          <table:table-cell table:style-name="ce43" table:formula="of:=IF(AND(SUM([.$Q41:.$U41])&gt;0;[$連携.C22]&gt;0);[$連携.C22];&quot;&quot;)">
            <text:p/>
          </table:table-cell>
          <table:table-cell table:formula="of:=[$連携.A22]" office:value-type="string" office:string-value="四季満来之極" calcext:value-type="string">
            <text:p>四季満来之極</text:p>
          </table:table-cell>
          <table:table-cell table:style-name="ce52" table:formula="of:=IF(AND([.$G40]&gt;=[$連携.D22]; [.$H40]&gt;=[$連携.E22]; [.$I40]&gt;=[$連携.F22]; [.$J40]&gt;=[$連携.G22]; [.$K40]&gt;=[$連携.H22]; [.$L40]&gt;=[$連携.I22]; [.$M40]&gt;=[$連携.J22]);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5" calcext:value-type="float">
            <text:p>5</text:p>
          </table:table-cell>
          <table:table-cell table:formula="of:=[.K41] - [.$Q42]*[$連携.H23] - [.$R42]*[$連携.P23] - [.$S42]*[$連携.X23] - [.$T42]*[$連携.AF23] - [.$U42]*[$連携.AN23]" office:value-type="float" office:value="7" calcext:value-type="float">
            <text:p>7</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43" table:formula="of:=IF(AND(SUM([.$Q42:.$U42])&gt;0;[$連携.B23]&gt;0);[$連携.B23];&quot;&quot;)">
            <text:p/>
          </table:table-cell>
          <table:table-cell table:style-name="ce43" table:formula="of:=IF(AND(SUM([.$Q42:.$U42])&gt;0;[$連携.C23]&gt;0);[$連携.C23];&quot;&quot;)">
            <text:p/>
          </table:table-cell>
          <table:table-cell table:formula="of:=[$連携.A23]" office:value-type="string" office:string-value="光◯守 " calcext:value-type="string">
            <text:p>光◯守 </text:p>
          </table:table-cell>
          <table:table-cell table:style-name="ce52" table:formula="of:=IF(AND([.$G41]&gt;=[$連携.D23]; [.$H41]&gt;=[$連携.E23]; [.$I41]&gt;=[$連携.F23]; [.$J41]&gt;=[$連携.G23]; [.$K41]&gt;=[$連携.H23]; [.$L41]&gt;=[$連携.I23]; [.$M41]&gt;=[$連携.J23]); 1; 0)" office:value-type="float" office:value="0" calcext:value-type="float">
            <text:p>0</text:p>
          </table:table-cell>
          <table:table-cell table:style-name="ce52" table:formula="of:=IF(AND([.$G41]&gt;=[$連携.L23]; [.$H41]&gt;=[$連携.M23]; [.$I41]&gt;=[$連携.N23]; [.$J41]&gt;=[$連携.O23]; [.$K41]&gt;=[$連携.P23]; [.$L41]&gt;=[$連携.Q23]; [.$M41]&gt;=[$連携.R23]); 1; 0)" office:value-type="float" office:value="0" calcext:value-type="float">
            <text:p>0</text:p>
          </table:table-cell>
          <table:table-cell table:style-name="ce52" table:formula="of:=IF(AND([.$G41]&gt;=[$連携.T23]; [.$H41]&gt;=[$連携.U23]; [.$I41]&gt;=[$連携.V23]; [.$J41]&gt;=[$連携.W23]; [.$K41]&gt;=[$連携.X23]; [.$L41]&gt;=[$連携.Y23]; [.$M41]&gt;=[$連携.Z23]); 1; 0)" office:value-type="float" office:value="0" calcext:value-type="float">
            <text:p>0</text:p>
          </table:table-cell>
          <table:table-cell table:style-name="ce52" table:formula="of:=IF(AND([.$G41]&gt;=[$連携.AB23]; [.$H41]&gt;=[$連携.AC23]; [.$I41]&gt;=[$連携.AD23]; [.$J41]&gt;=[$連携.AE23]; [.$K41]&gt;=[$連携.AF23]; [.$L41]&gt;=[$連携.AG23]; [.$M41]&gt;=[$連携.AH23]); 1; 0)" office:value-type="float" office:value="0" calcext:value-type="float">
            <text:p>0</text:p>
          </table:table-cell>
          <table:table-cell table:style-name="ce52"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1" calcext:value-type="float">
            <text:p>1</text:p>
          </table:table-cell>
          <table:table-cell table:formula="of:=[.K42] - [.$Q43]*[$連携.H24] - [.$R43]*[$連携.P24] - [.$S43]*[$連携.X24] - [.$T43]*[$連携.AF24] - [.$U43]*[$連携.AN24]" office:value-type="float" office:value="3" calcext:value-type="float">
            <text:p>3</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7" calcext:value-type="float">
            <text:p>-7</text:p>
          </table:table-cell>
          <table:table-cell table:style-name="ce43" table:formula="of:=IF(AND(SUM([.$Q43:.$U43])&gt;0;[$連携.B24]&gt;0);[$連携.B24];&quot;&quot;)">
            <text:p/>
          </table:table-cell>
          <table:table-cell table:style-name="ce43"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52" table:formula="of:=IF(AND([.$G42]&gt;=[$連携.D24]; [.$H42]&gt;=[$連携.E24]; [.$I42]&gt;=[$連携.F24]; [.$J42]&gt;=[$連携.G24]; [.$K42]&gt;=[$連携.H24]; [.$L42]&gt;=[$連携.I24]; [.$M42]&gt;=[$連携.J24]); 1; 0)" office:value-type="float" office:value="0" calcext:value-type="float">
            <text:p>0</text:p>
          </table:table-cell>
          <table:table-cell table:style-name="ce52" table:formula="of:=IF(AND([.$G42]&gt;=[$連携.L24]; [.$H42]&gt;=[$連携.M24]; [.$I42]&gt;=[$連携.N24]; [.$J42]&gt;=[$連携.O24]; [.$K42]&gt;=[$連携.P24]; [.$L42]&gt;=[$連携.Q24]; [.$M42]&gt;=[$連携.R24]); 1; 0)" office:value-type="float" office:value="0" calcext:value-type="float">
            <text:p>0</text:p>
          </table:table-cell>
          <table:table-cell table:style-name="ce52" table:formula="of:=IF(AND([.$G42]&gt;=[$連携.T24]; [.$H42]&gt;=[$連携.U24]; [.$I42]&gt;=[$連携.V24]; [.$J42]&gt;=[$連携.W24]; [.$K42]&gt;=[$連携.X24]; [.$L42]&gt;=[$連携.Y24]; [.$M42]&gt;=[$連携.Z24]); 1; 0)" office:value-type="float" office:value="0" calcext:value-type="float">
            <text:p>0</text:p>
          </table:table-cell>
          <table:table-cell table:style-name="ce52" table:formula="of:=IF(AND([.$G42]&gt;=[$連携.AB24]; [.$H42]&gt;=[$連携.AC24]; [.$I42]&gt;=[$連携.AD24]; [.$J42]&gt;=[$連携.AE24]; [.$K42]&gt;=[$連携.AF24]; [.$L42]&gt;=[$連携.AG24]; [.$M42]&gt;=[$連携.AH24]); 1; 0)" office:value-type="float" office:value="1" calcext:value-type="float">
            <text:p>1</text:p>
          </table:table-cell>
          <table:table-cell table:style-name="ce52" table:formula="of:=IF(AND([.$G42]&gt;=[$連携.AJ24]; [.$H42]&gt;=[$連携.AK24]; [.$I42]&gt;=[$連携.AL24]; [.$J42]&gt;=[$連携.AM24]; [.$K42]&gt;=[$連携.AN24]; [.$L42]&gt;=[$連携.AO24]; [.$M42]&gt;=[$連携.AP24]); 1; 0)" office:value-type="float" office:value="1" calcext:value-type="float">
            <text:p>1</text:p>
          </table:table-cell>
          <table:table-cell table:number-columns-repeated="1003"/>
        </table:table-row>
        <table:table-row table:style-name="ro1">
          <table:table-cell table:style-name="ce39"/>
          <table:table-cell table:style-name="ce40"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1" calcext:value-type="float">
            <text:p>1</text:p>
          </table:table-cell>
          <table:table-cell table:formula="of:=[.K43] - [.$Q44]*[$連携.H25] - [.$R44]*[$連携.P25] - [.$S44]*[$連携.X25] - [.$T44]*[$連携.AF25] - [.$U44]*[$連携.AN25]" office:value-type="float" office:value="3" calcext:value-type="float">
            <text:p>3</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7" calcext:value-type="float">
            <text:p>-7</text:p>
          </table:table-cell>
          <table:table-cell table:style-name="ce43" table:formula="of:=IF(AND(SUM([.$Q44:.$U44])&gt;0;[$連携.B25]&gt;0);[$連携.B25];&quot;&quot;)">
            <text:p/>
          </table:table-cell>
          <table:table-cell table:style-name="ce43" table:formula="of:=IF(AND(SUM([.$Q44:.$U44])&gt;0;[$連携.C25]&gt;0);[$連携.C25];&quot;&quot;)">
            <text:p/>
          </table:table-cell>
          <table:table-cell table:formula="of:=[$連携.A25]" office:value-type="string" office:string-value="天光調波 " calcext:value-type="string">
            <text:p>天光調波 </text:p>
          </table:table-cell>
          <table:table-cell table:style-name="ce52" table:formula="of:=IF(AND([.$G43]&gt;=[$連携.D25]; [.$H43]&gt;=[$連携.E25]; [.$I43]&gt;=[$連携.F25]; [.$J43]&gt;=[$連携.G25]; [.$K43]&gt;=[$連携.H25]; [.$L43]&gt;=[$連携.I25]; [.$M43]&gt;=[$連携.J25]);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1" calcext:value-type="float">
            <text:p>1</text:p>
          </table:table-cell>
          <table:table-cell table:formula="of:=[.K44] - [.$Q45]*[$連携.H26] - [.$R45]*[$連携.P26] - [.$S45]*[$連携.X26] - [.$T45]*[$連携.AF26] - [.$U45]*[$連携.AN26]" office:value-type="float" office:value="3" calcext:value-type="float">
            <text:p>3</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7" calcext:value-type="float">
            <text:p>-7</text:p>
          </table:table-cell>
          <table:table-cell table:style-name="ce43" table:formula="of:=IF(AND(SUM([.$Q45:.$U45])&gt;0;[$連携.B26]&gt;0);[$連携.B26];&quot;&quot;)">
            <text:p/>
          </table:table-cell>
          <table:table-cell table:style-name="ce43" table:formula="of:=IF(AND(SUM([.$Q45:.$U45])&gt;0;[$連携.C26]&gt;0);[$連携.C26];&quot;&quot;)">
            <text:p/>
          </table:table-cell>
          <table:table-cell table:formula="of:=[$連携.A26]" office:value-type="string" office:string-value="暗闇乱波 " calcext:value-type="string">
            <text:p>暗闇乱波 </text:p>
          </table:table-cell>
          <table:table-cell table:style-name="ce52" table:formula="of:=IF(AND([.$G44]&gt;=[$連携.D26]; [.$H44]&gt;=[$連携.E26]; [.$I44]&gt;=[$連携.F26]; [.$J44]&gt;=[$連携.G26]; [.$K44]&gt;=[$連携.H26]; [.$L44]&gt;=[$連携.I26]; [.$M44]&gt;=[$連携.J26]);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1" calcext:value-type="float">
            <text:p>1</text:p>
          </table:table-cell>
          <table:table-cell table:formula="of:=[.K45] - [.$Q46]*[$連携.H27] - [.$R46]*[$連携.P27] - [.$S46]*[$連携.X27] - [.$T46]*[$連携.AF27] - [.$U46]*[$連携.AN27]" office:value-type="float" office:value="3" calcext:value-type="float">
            <text:p>3</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7" calcext:value-type="float">
            <text:p>-7</text:p>
          </table:table-cell>
          <table:table-cell table:style-name="ce43" table:formula="of:=IF(AND(SUM([.$Q46:.$U46])&gt;0;[$連携.B27]&gt;0);[$連携.B27];&quot;&quot;)">
            <text:p/>
          </table:table-cell>
          <table:table-cell table:style-name="ce43" table:formula="of:=IF(AND(SUM([.$Q46:.$U46])&gt;0;[$連携.C27]&gt;0);[$連携.C27];&quot;&quot;)">
            <text:p/>
          </table:table-cell>
          <table:table-cell table:formula="of:=[$連携.A27]" office:value-type="string" office:string-value="雅夏ノ祭" calcext:value-type="string">
            <text:p>雅夏ノ祭</text:p>
          </table:table-cell>
          <table:table-cell table:style-name="ce52" table:formula="of:=IF(AND([.$G45]&gt;=[$連携.D27]; [.$H45]&gt;=[$連携.E27]; [.$I45]&gt;=[$連携.F27]; [.$J45]&gt;=[$連携.G27]; [.$K45]&gt;=[$連携.H27]; [.$L45]&gt;=[$連携.I27]; [.$M45]&gt;=[$連携.J27]);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1" calcext:value-type="float">
            <text:p>1</text:p>
          </table:table-cell>
          <table:table-cell table:formula="of:=[.K46] - [.$Q47]*[$連携.H28] - [.$R47]*[$連携.P28] - [.$S47]*[$連携.X28] - [.$T47]*[$連携.AF28] - [.$U47]*[$連携.AN28]" office:value-type="float" office:value="3" calcext:value-type="float">
            <text:p>3</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7" calcext:value-type="float">
            <text:p>-7</text:p>
          </table:table-cell>
          <table:table-cell table:style-name="ce43" table:formula="of:=IF(AND(SUM([.$Q47:.$U47])&gt;0;[$連携.B28]&gt;0);[$連携.B28];&quot;&quot;)">
            <text:p/>
          </table:table-cell>
          <table:table-cell table:style-name="ce43" table:formula="of:=IF(AND(SUM([.$Q47:.$U47])&gt;0;[$連携.C28]&gt;0);[$連携.C28];&quot;&quot;)">
            <text:p/>
          </table:table-cell>
          <table:table-cell table:formula="of:=[$連携.A28]" office:value-type="string" office:string-value="宝春ノ歌" calcext:value-type="string">
            <text:p>宝春ノ歌</text:p>
          </table:table-cell>
          <table:table-cell table:style-name="ce52" table:formula="of:=IF(AND([.$G46]&gt;=[$連携.D28]; [.$H46]&gt;=[$連携.E28]; [.$I46]&gt;=[$連携.F28]; [.$J46]&gt;=[$連携.G28]; [.$K46]&gt;=[$連携.H28]; [.$L46]&gt;=[$連携.I28]; [.$M46]&gt;=[$連携.J28]);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1" calcext:value-type="float">
            <text:p>1</text:p>
          </table:table-cell>
          <table:table-cell table:formula="of:=[.K47] - [.$Q48]*[$連携.H29] - [.$R48]*[$連携.P29] - [.$S48]*[$連携.X29] - [.$T48]*[$連携.AF29] - [.$U48]*[$連携.AN29]" office:value-type="float" office:value="3" calcext:value-type="float">
            <text:p>3</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7" calcext:value-type="float">
            <text:p>-7</text:p>
          </table:table-cell>
          <table:table-cell table:style-name="ce43" table:formula="of:=IF(AND(SUM([.$Q48:.$U48])&gt;0;[$連携.B29]&gt;0);[$連携.B29];&quot;&quot;)">
            <text:p/>
          </table:table-cell>
          <table:table-cell table:style-name="ce43" table:formula="of:=IF(AND(SUM([.$Q48:.$U48])&gt;0;[$連携.C29]&gt;0);[$連携.C29];&quot;&quot;)">
            <text:p/>
          </table:table-cell>
          <table:table-cell table:formula="of:=[$連携.A29]" office:value-type="string" office:string-value="深秋ノ訪" calcext:value-type="string">
            <text:p>深秋ノ訪</text:p>
          </table:table-cell>
          <table:table-cell table:style-name="ce52" table:formula="of:=IF(AND([.$G47]&gt;=[$連携.D29]; [.$H47]&gt;=[$連携.E29]; [.$I47]&gt;=[$連携.F29]; [.$J47]&gt;=[$連携.G29]; [.$K47]&gt;=[$連携.H29]; [.$L47]&gt;=[$連携.I29]; [.$M47]&gt;=[$連携.J29]); 1; 0)" office:value-type="float" office:value="0" calcext:value-type="float">
            <text:p>0</text:p>
          </table:table-cell>
          <table:table-cell table:style-name="ce52" table:number-columns-repeated="4"/>
          <table:table-cell table:number-columns-repeated="1003"/>
        </table:table-row>
        <table:table-row table:style-name="ro1">
          <table:table-cell table:style-name="ce39"/>
          <table:table-cell table:style-name="ce40"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1" calcext:value-type="float">
            <text:p>1</text:p>
          </table:table-cell>
          <table:table-cell table:formula="of:=[.K48] - [.$Q49]*[$連携.H30] - [.$R49]*[$連携.P30] - [.$S49]*[$連携.X30] - [.$T49]*[$連携.AF30] - [.$U49]*[$連携.AN30]" office:value-type="float" office:value="3" calcext:value-type="float">
            <text:p>3</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7" calcext:value-type="float">
            <text:p>-7</text:p>
          </table:table-cell>
          <table:table-cell table:style-name="ce43" table:formula="of:=IF(AND(SUM([.$Q49:.$U49])&gt;0;[$連携.B30]&gt;0);[$連携.B30];&quot;&quot;)">
            <text:p/>
          </table:table-cell>
          <table:table-cell table:style-name="ce43" table:formula="of:=IF(AND(SUM([.$Q49:.$U49])&gt;0;[$連携.C30]&gt;0);[$連携.C30];&quot;&quot;)">
            <text:p/>
          </table:table-cell>
          <table:table-cell table:formula="of:=[$連携.A30]" office:value-type="string" office:string-value="静冬ノ籠" calcext:value-type="string">
            <text:p>静冬ノ籠</text:p>
          </table:table-cell>
          <table:table-cell table:style-name="ce52" table:formula="of:=IF(AND([.$G48]&gt;=[$連携.D30]; [.$H48]&gt;=[$連携.E30]; [.$I48]&gt;=[$連携.F30]; [.$J48]&gt;=[$連携.G30]; [.$K48]&gt;=[$連携.H30]; [.$L48]&gt;=[$連携.I30]; [.$M48]&gt;=[$連携.J30]); 1; 0)" office:value-type="float" office:value="0" calcext:value-type="float">
            <text:p>0</text:p>
          </table:table-cell>
          <table:table-cell table:style-name="ce52" table:number-columns-repeated="4"/>
          <table:table-cell table:number-columns-repeated="1003"/>
        </table:table-row>
        <table:table-row table:style-name="ro1">
          <table:table-cell table:number-columns-repeated="2"/>
          <table:table-cell table:style-name="Default"/>
          <table:table-cell table:number-columns-repeated="11"/>
          <table:table-cell table:style-name="ce43"/>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7" table:style-name="ta1">
        <office:forms form:automatic-focus="false" form:apply-design-mode="false"/>
        <table:table-column table:style-name="co19" table:default-cell-style-name="ce2"/>
        <table:table-column table:style-name="co13" table:visibility="collapse" table:default-cell-style-name="ce2"/>
        <table:table-column table:style-name="co14" table:default-cell-style-name="ce2"/>
        <table:table-column table:style-name="co7" table:number-columns-repeated="3" table:default-cell-style-name="ce2"/>
        <table:table-column table:style-name="co14" table:number-columns-repeated="6"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10" table:number-columns-repeated="5" table:default-cell-style-name="ce2"/>
        <table:table-column table:style-name="co2" table:number-columns-repeated="1003" table:default-cell-style-name="ce2"/>
        <table:table-row table:style-name="ro1">
          <table:table-cell table:style-name="ce30" office:value-type="string" calcext:value-type="string">
            <text:p>出場妖怪</text:p>
          </table:table-cell>
          <table:table-cell table:style-name="ce30" office:value-type="string" calcext:value-type="string">
            <text:p>#</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知</text:p>
          </table:table-cell>
          <table:table-cell table:style-name="ce30" office:value-type="string" calcext:value-type="string">
            <text:p>火</text:p>
          </table:table-cell>
          <table:table-cell table:style-name="ce30" office:value-type="string" calcext:value-type="string">
            <text:p>水</text:p>
          </table:table-cell>
          <table:table-cell table:style-name="ce30" office:value-type="string" calcext:value-type="string">
            <text:p>風</text:p>
          </table:table-cell>
          <table:table-cell table:style-name="ce30" office:value-type="string" calcext:value-type="string">
            <text:p>土</text:p>
          </table:table-cell>
          <table:table-cell table:style-name="ce30" office:value-type="string" calcext:value-type="string">
            <text:p>雷</text:p>
          </table:table-cell>
          <table:table-cell table:style-name="ce30" office:value-type="string" calcext:value-type="string">
            <text:p>光</text:p>
          </table:table-cell>
          <table:table-cell table:style-name="ce30"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33"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43" table:formula="of:=IF(INDEX([$妖怪リスト.H$2:.H$300];[.$B2];1)&gt;0;INDEX([$妖怪リスト.H$2:.H$300];[.$B2];1);&quot;&quot;)">
            <text:p/>
          </table:table-cell>
          <table:table-cell table:style-name="ce43" table:formula="of:=IF(INDEX([$妖怪リスト.I$2:.I$300];[.$B2];1)&gt;0;INDEX([$妖怪リスト.I$2:.I$300];[.$B2];1);&quot;&quot;)" office:value-type="float" office:value="10" calcext:value-type="float">
            <text:p>10</text:p>
          </table:table-cell>
          <table:table-cell table:style-name="ce43" table:formula="of:=IF(INDEX([$妖怪リスト.J$2:.J$300];[.$B2];1)&gt;0;INDEX([$妖怪リスト.J$2:.J$300];[.$B2];1);&quot;&quot;)">
            <text:p/>
          </table:table-cell>
          <table:table-cell table:style-name="ce43" table:formula="of:=IF(INDEX([$妖怪リスト.K$2:.K$300];[.$B2];1)&gt;0;INDEX([$妖怪リスト.K$2:.K$300];[.$B2];1);&quot;&quot;)">
            <text:p/>
          </table:table-cell>
          <table:table-cell table:style-name="ce43" table:formula="of:=IF(INDEX([$妖怪リスト.L$2:.L$300];[.$B2];1)&gt;0;INDEX([$妖怪リスト.L$2:.L$300];[.$B2];1);&quot;&quot;)">
            <text:p/>
          </table:table-cell>
          <table:table-cell table:style-name="ce43" table:formula="of:=IF(INDEX([$妖怪リスト.M$2:.M$300];[.$B2];1)&gt;0;INDEX([$妖怪リスト.M$2:.M$300];[.$B2];1);&quot;&quot;)">
            <text:p/>
          </table:table-cell>
          <table:table-cell table:style-name="ce43" table:formula="of:=IF(INDEX([$妖怪リスト.N$2:.N$300];[.$B2];1)&gt;0;INDEX([$妖怪リスト.N$2:.N$300];[.$B2];1);&quot;&quot;)">
            <text:p/>
          </table:table-cell>
          <table:table-cell table:style-name="ce33" table:content-validation-name="val2" office:value-type="float" office:value="1" calcext:value-type="float">
            <text:p>1</text:p>
          </table:table-cell>
          <table:table-cell table:style-name="ce33" table:content-validation-name="val2"/>
          <table:table-cell table:style-name="Default"/>
          <table:table-cell table:number-columns-repeated="1008"/>
        </table:table-row>
        <table:table-row table:style-name="ro1">
          <table:table-cell table:style-name="ce33"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43" table:formula="of:=IF(INDEX([$妖怪リスト.H$2:.H$300];[.$B3];1)&gt;0;INDEX([$妖怪リスト.H$2:.H$300];[.$B3];1);&quot;&quot;)">
            <text:p/>
          </table:table-cell>
          <table:table-cell table:style-name="ce43" table:formula="of:=IF(INDEX([$妖怪リスト.I$2:.I$300];[.$B3];1)&gt;0;INDEX([$妖怪リスト.I$2:.I$300];[.$B3];1);&quot;&quot;)">
            <text:p/>
          </table:table-cell>
          <table:table-cell table:style-name="ce43" table:formula="of:=IF(INDEX([$妖怪リスト.J$2:.J$300];[.$B3];1)&gt;0;INDEX([$妖怪リスト.J$2:.J$300];[.$B3];1);&quot;&quot;)">
            <text:p/>
          </table:table-cell>
          <table:table-cell table:style-name="ce43" table:formula="of:=IF(INDEX([$妖怪リスト.K$2:.K$300];[.$B3];1)&gt;0;INDEX([$妖怪リスト.K$2:.K$300];[.$B3];1);&quot;&quot;)">
            <text:p/>
          </table:table-cell>
          <table:table-cell table:style-name="ce43" table:formula="of:=IF(INDEX([$妖怪リスト.L$2:.L$300];[.$B3];1)&gt;0;INDEX([$妖怪リスト.L$2:.L$300];[.$B3];1);&quot;&quot;)" office:value-type="float" office:value="7" calcext:value-type="float">
            <text:p>7</text:p>
          </table:table-cell>
          <table:table-cell table:style-name="ce43" table:formula="of:=IF(INDEX([$妖怪リスト.M$2:.M$300];[.$B3];1)&gt;0;INDEX([$妖怪リスト.M$2:.M$300];[.$B3];1);&quot;&quot;)">
            <text:p/>
          </table:table-cell>
          <table:table-cell table:style-name="ce43" table:formula="of:=IF(INDEX([$妖怪リスト.N$2:.N$300];[.$B3];1)&gt;0;INDEX([$妖怪リスト.N$2:.N$300];[.$B3];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43" table:formula="of:=IF(INDEX([$妖怪リスト.H$2:.H$300];[.$B4];1)&gt;0;INDEX([$妖怪リスト.H$2:.H$300];[.$B4];1);&quot;&quot;)">
            <text:p/>
          </table:table-cell>
          <table:table-cell table:style-name="ce43" table:formula="of:=IF(INDEX([$妖怪リスト.I$2:.I$300];[.$B4];1)&gt;0;INDEX([$妖怪リスト.I$2:.I$300];[.$B4];1);&quot;&quot;)">
            <text:p/>
          </table:table-cell>
          <table:table-cell table:style-name="ce43" table:formula="of:=IF(INDEX([$妖怪リスト.J$2:.J$300];[.$B4];1)&gt;0;INDEX([$妖怪リスト.J$2:.J$300];[.$B4];1);&quot;&quot;)">
            <text:p/>
          </table:table-cell>
          <table:table-cell table:style-name="ce43" table:formula="of:=IF(INDEX([$妖怪リスト.K$2:.K$300];[.$B4];1)&gt;0;INDEX([$妖怪リスト.K$2:.K$300];[.$B4];1);&quot;&quot;)">
            <text:p/>
          </table:table-cell>
          <table:table-cell table:style-name="ce43" table:formula="of:=IF(INDEX([$妖怪リスト.L$2:.L$300];[.$B4];1)&gt;0;INDEX([$妖怪リスト.L$2:.L$300];[.$B4];1);&quot;&quot;)">
            <text:p/>
          </table:table-cell>
          <table:table-cell table:style-name="ce43" table:formula="of:=IF(INDEX([$妖怪リスト.M$2:.M$300];[.$B4];1)&gt;0;INDEX([$妖怪リスト.M$2:.M$300];[.$B4];1);&quot;&quot;)">
            <text:p/>
          </table:table-cell>
          <table:table-cell table:style-name="ce43" table:formula="of:=IF(INDEX([$妖怪リスト.N$2:.N$300];[.$B4];1)&gt;0;INDEX([$妖怪リスト.N$2:.N$300];[.$B4];1);&quot;&quot;)" office:value-type="float" office:value="7" calcext:value-type="float">
            <text:p>7</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43" table:formula="of:=IF(INDEX([$妖怪リスト.H$2:.H$300];[.$B5];1)&gt;0;INDEX([$妖怪リスト.H$2:.H$300];[.$B5];1);&quot;&quot;)">
            <text:p/>
          </table:table-cell>
          <table:table-cell table:style-name="ce43" table:formula="of:=IF(INDEX([$妖怪リスト.I$2:.I$300];[.$B5];1)&gt;0;INDEX([$妖怪リスト.I$2:.I$300];[.$B5];1);&quot;&quot;)">
            <text:p/>
          </table:table-cell>
          <table:table-cell table:style-name="ce43" table:formula="of:=IF(INDEX([$妖怪リスト.J$2:.J$300];[.$B5];1)&gt;0;INDEX([$妖怪リスト.J$2:.J$300];[.$B5];1);&quot;&quot;)">
            <text:p/>
          </table:table-cell>
          <table:table-cell table:style-name="ce43" table:formula="of:=IF(INDEX([$妖怪リスト.K$2:.K$300];[.$B5];1)&gt;0;INDEX([$妖怪リスト.K$2:.K$300];[.$B5];1);&quot;&quot;)">
            <text:p/>
          </table:table-cell>
          <table:table-cell table:style-name="ce43" table:formula="of:=IF(INDEX([$妖怪リスト.L$2:.L$300];[.$B5];1)&gt;0;INDEX([$妖怪リスト.L$2:.L$300];[.$B5];1);&quot;&quot;)">
            <text:p/>
          </table:table-cell>
          <table:table-cell table:style-name="ce43" table:formula="of:=IF(INDEX([$妖怪リスト.M$2:.M$300];[.$B5];1)&gt;0;INDEX([$妖怪リスト.M$2:.M$300];[.$B5];1);&quot;&quot;)">
            <text:p/>
          </table:table-cell>
          <table:table-cell table:style-name="ce43" table:formula="of:=IF(INDEX([$妖怪リスト.N$2:.N$300];[.$B5];1)&gt;0;INDEX([$妖怪リスト.N$2:.N$300];[.$B5];1);&quot;&quot;)" office:value-type="float" office:value="5" calcext:value-type="float">
            <text:p>5</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43" table:formula="of:=IF(INDEX([$妖怪リスト.H$2:.H$300];[.$B6];1)&gt;0;INDEX([$妖怪リスト.H$2:.H$300];[.$B6];1);&quot;&quot;)">
            <text:p/>
          </table:table-cell>
          <table:table-cell table:style-name="ce43" table:formula="of:=IF(INDEX([$妖怪リスト.I$2:.I$300];[.$B6];1)&gt;0;INDEX([$妖怪リスト.I$2:.I$300];[.$B6];1);&quot;&quot;)">
            <text:p/>
          </table:table-cell>
          <table:table-cell table:style-name="ce43" table:formula="of:=IF(INDEX([$妖怪リスト.J$2:.J$300];[.$B6];1)&gt;0;INDEX([$妖怪リスト.J$2:.J$300];[.$B6];1);&quot;&quot;)">
            <text:p/>
          </table:table-cell>
          <table:table-cell table:style-name="ce43" table:formula="of:=IF(INDEX([$妖怪リスト.K$2:.K$300];[.$B6];1)&gt;0;INDEX([$妖怪リスト.K$2:.K$300];[.$B6];1);&quot;&quot;)">
            <text:p/>
          </table:table-cell>
          <table:table-cell table:style-name="ce43" table:formula="of:=IF(INDEX([$妖怪リスト.L$2:.L$300];[.$B6];1)&gt;0;INDEX([$妖怪リスト.L$2:.L$300];[.$B6];1);&quot;&quot;)">
            <text:p/>
          </table:table-cell>
          <table:table-cell table:style-name="ce43" table:formula="of:=IF(INDEX([$妖怪リスト.M$2:.M$300];[.$B6];1)&gt;0;INDEX([$妖怪リスト.M$2:.M$300];[.$B6];1);&quot;&quot;)">
            <text:p/>
          </table:table-cell>
          <table:table-cell table:style-name="ce43" table:formula="of:=IF(INDEX([$妖怪リスト.N$2:.N$300];[.$B6];1)&gt;0;INDEX([$妖怪リスト.N$2:.N$300];[.$B6];1);&quot;&quot;)" office:value-type="float" office:value="3" calcext:value-type="float">
            <text:p>3</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博識猫娘</text:p>
          </table:table-cell>
          <table:table-cell table:formula="of:=MATCH([.A7];[$妖怪リスト.B$2:.B$300];0)" office:value-type="float" office:value="64" calcext:value-type="float">
            <text:p>64</text:p>
          </table:table-cell>
          <table:table-cell table:formula="of:=INDEX([$妖怪リスト.D$2:.D$300];[.$B7];1)" office:value-type="float" office:value="20" calcext:value-type="float">
            <text:p>20</text:p>
          </table:table-cell>
          <table:table-cell table:formula="of:=INDEX([$妖怪リスト.E$2:.E$300];[.$B7];1)" office:value-type="float" office:value="8307" calcext:value-type="float">
            <text:p>8307</text:p>
          </table:table-cell>
          <table:table-cell table:formula="of:=INDEX([$妖怪リスト.F$2:.F$300];[.$B7];1)" office:value-type="float" office:value="8459" calcext:value-type="float">
            <text:p>8459</text:p>
          </table:table-cell>
          <table:table-cell table:formula="of:=INDEX([$妖怪リスト.G$2:.G$300];[.$B7];1)" office:value-type="float" office:value="9558" calcext:value-type="float">
            <text:p>9558</text:p>
          </table:table-cell>
          <table:table-cell table:style-name="ce43" table:formula="of:=IF(INDEX([$妖怪リスト.H$2:.H$300];[.$B7];1)&gt;0;INDEX([$妖怪リスト.H$2:.H$300];[.$B7];1);&quot;&quot;)">
            <text:p/>
          </table:table-cell>
          <table:table-cell table:style-name="ce43" table:formula="of:=IF(INDEX([$妖怪リスト.I$2:.I$300];[.$B7];1)&gt;0;INDEX([$妖怪リスト.I$2:.I$300];[.$B7];1);&quot;&quot;)">
            <text:p/>
          </table:table-cell>
          <table:table-cell table:style-name="ce43" table:formula="of:=IF(INDEX([$妖怪リスト.J$2:.J$300];[.$B7];1)&gt;0;INDEX([$妖怪リスト.J$2:.J$300];[.$B7];1);&quot;&quot;)" office:value-type="float" office:value="8" calcext:value-type="float">
            <text:p>8</text:p>
          </table:table-cell>
          <table:table-cell table:style-name="ce43" table:formula="of:=IF(INDEX([$妖怪リスト.K$2:.K$300];[.$B7];1)&gt;0;INDEX([$妖怪リスト.K$2:.K$300];[.$B7];1);&quot;&quot;)">
            <text:p/>
          </table:table-cell>
          <table:table-cell table:style-name="ce43" table:formula="of:=IF(INDEX([$妖怪リスト.L$2:.L$300];[.$B7];1)&gt;0;INDEX([$妖怪リスト.L$2:.L$300];[.$B7];1);&quot;&quot;)">
            <text:p/>
          </table:table-cell>
          <table:table-cell table:style-name="ce43" table:formula="of:=IF(INDEX([$妖怪リスト.M$2:.M$300];[.$B7];1)&gt;0;INDEX([$妖怪リスト.M$2:.M$300];[.$B7];1);&quot;&quot;)">
            <text:p/>
          </table:table-cell>
          <table:table-cell table:style-name="ce43" table:formula="of:=IF(INDEX([$妖怪リスト.N$2:.N$300];[.$B7];1)&gt;0;INDEX([$妖怪リスト.N$2:.N$300];[.$B7];1);&quot;&quot;)">
            <text:p/>
          </table:table-cell>
          <table:table-cell table:style-name="ce33" table:content-validation-name="val2"/>
          <table:table-cell table:style-name="ce33" table:content-validation-name="val2" office:value-type="float" office:value="1" calcext:value-type="float">
            <text:p>1</text:p>
          </table:table-cell>
          <table:table-cell table:style-name="Default"/>
          <table:table-cell table:number-columns-repeated="1008"/>
        </table:table-row>
        <table:table-row table:style-name="ro1">
          <table:table-cell table:style-name="ce33" table:content-validation-name="val1" office:value-type="string" calcext:value-type="string">
            <text:p>青竜</text:p>
          </table:table-cell>
          <table:table-cell table:formula="of:=MATCH([.A8];[$妖怪リスト.B$2:.B$300];0)" office:value-type="float" office:value="17" calcext:value-type="float">
            <text:p>17</text:p>
          </table:table-cell>
          <table:table-cell table:formula="of:=INDEX([$妖怪リスト.D$2:.D$300];[.$B8];1)" office:value-type="float" office:value="17" calcext:value-type="float">
            <text:p>17</text:p>
          </table:table-cell>
          <table:table-cell table:formula="of:=INDEX([$妖怪リスト.E$2:.E$300];[.$B8];1)" office:value-type="float" office:value="6666" calcext:value-type="float">
            <text:p>6666</text:p>
          </table:table-cell>
          <table:table-cell table:formula="of:=INDEX([$妖怪リスト.F$2:.F$300];[.$B8];1)" office:value-type="float" office:value="6123" calcext:value-type="float">
            <text:p>6123</text:p>
          </table:table-cell>
          <table:table-cell table:formula="of:=INDEX([$妖怪リスト.G$2:.G$300];[.$B8];1)" office:value-type="float" office:value="6389" calcext:value-type="float">
            <text:p>6389</text:p>
          </table:table-cell>
          <table:table-cell table:style-name="ce43" table:formula="of:=IF(INDEX([$妖怪リスト.H$2:.H$300];[.$B8];1)&gt;0;INDEX([$妖怪リスト.H$2:.H$300];[.$B8];1);&quot;&quot;)">
            <text:p/>
          </table:table-cell>
          <table:table-cell table:style-name="ce43" table:formula="of:=IF(INDEX([$妖怪リスト.I$2:.I$300];[.$B8];1)&gt;0;INDEX([$妖怪リスト.I$2:.I$300];[.$B8];1);&quot;&quot;)">
            <text:p/>
          </table:table-cell>
          <table:table-cell table:style-name="ce43" table:formula="of:=IF(INDEX([$妖怪リスト.J$2:.J$300];[.$B8];1)&gt;0;INDEX([$妖怪リスト.J$2:.J$300];[.$B8];1);&quot;&quot;)">
            <text:p/>
          </table:table-cell>
          <table:table-cell table:style-name="ce43" table:formula="of:=IF(INDEX([$妖怪リスト.K$2:.K$300];[.$B8];1)&gt;0;INDEX([$妖怪リスト.K$2:.K$300];[.$B8];1);&quot;&quot;)" office:value-type="float" office:value="8" calcext:value-type="float">
            <text:p>8</text:p>
          </table:table-cell>
          <table:table-cell table:style-name="ce43" table:formula="of:=IF(INDEX([$妖怪リスト.L$2:.L$300];[.$B8];1)&gt;0;INDEX([$妖怪リスト.L$2:.L$300];[.$B8];1);&quot;&quot;)">
            <text:p/>
          </table:table-cell>
          <table:table-cell table:style-name="ce43" table:formula="of:=IF(INDEX([$妖怪リスト.M$2:.M$300];[.$B8];1)&gt;0;INDEX([$妖怪リスト.M$2:.M$300];[.$B8];1);&quot;&quot;)">
            <text:p/>
          </table:table-cell>
          <table:table-cell table:style-name="ce43" table:formula="of:=IF(INDEX([$妖怪リスト.N$2:.N$300];[.$B8];1)&gt;0;INDEX([$妖怪リスト.N$2:.N$300];[.$B8];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ガウリィ</text:p>
          </table:table-cell>
          <table:table-cell table:formula="of:=MATCH([.A9];[$妖怪リスト.B$2:.B$300];0)" office:value-type="float" office:value="25" calcext:value-type="float">
            <text:p>25</text:p>
          </table:table-cell>
          <table:table-cell table:formula="of:=INDEX([$妖怪リスト.D$2:.D$300];[.$B9];1)" office:value-type="float" office:value="22" calcext:value-type="float">
            <text:p>22</text:p>
          </table:table-cell>
          <table:table-cell table:formula="of:=INDEX([$妖怪リスト.E$2:.E$300];[.$B9];1)" office:value-type="float" office:value="9396" calcext:value-type="float">
            <text:p>9396</text:p>
          </table:table-cell>
          <table:table-cell table:formula="of:=INDEX([$妖怪リスト.F$2:.F$300];[.$B9];1)" office:value-type="float" office:value="8927" calcext:value-type="float">
            <text:p>8927</text:p>
          </table:table-cell>
          <table:table-cell table:formula="of:=INDEX([$妖怪リスト.G$2:.G$300];[.$B9];1)" office:value-type="float" office:value="7769" calcext:value-type="float">
            <text:p>7769</text:p>
          </table:table-cell>
          <table:table-cell table:style-name="ce43" table:formula="of:=IF(INDEX([$妖怪リスト.H$2:.H$300];[.$B9];1)&gt;0;INDEX([$妖怪リスト.H$2:.H$300];[.$B9];1);&quot;&quot;)">
            <text:p/>
          </table:table-cell>
          <table:table-cell table:style-name="ce43" table:formula="of:=IF(INDEX([$妖怪リスト.I$2:.I$300];[.$B9];1)&gt;0;INDEX([$妖怪リスト.I$2:.I$300];[.$B9];1);&quot;&quot;)">
            <text:p/>
          </table:table-cell>
          <table:table-cell table:style-name="ce43" table:formula="of:=IF(INDEX([$妖怪リスト.J$2:.J$300];[.$B9];1)&gt;0;INDEX([$妖怪リスト.J$2:.J$300];[.$B9];1);&quot;&quot;)" office:value-type="float" office:value="7" calcext:value-type="float">
            <text:p>7</text:p>
          </table:table-cell>
          <table:table-cell table:style-name="ce43" table:formula="of:=IF(INDEX([$妖怪リスト.K$2:.K$300];[.$B9];1)&gt;0;INDEX([$妖怪リスト.K$2:.K$300];[.$B9];1);&quot;&quot;)">
            <text:p/>
          </table:table-cell>
          <table:table-cell table:style-name="ce43" table:formula="of:=IF(INDEX([$妖怪リスト.L$2:.L$300];[.$B9];1)&gt;0;INDEX([$妖怪リスト.L$2:.L$300];[.$B9];1);&quot;&quot;)">
            <text:p/>
          </table:table-cell>
          <table:table-cell table:style-name="ce43" table:formula="of:=IF(INDEX([$妖怪リスト.M$2:.M$300];[.$B9];1)&gt;0;INDEX([$妖怪リスト.M$2:.M$300];[.$B9];1);&quot;&quot;)">
            <text:p/>
          </table:table-cell>
          <table:table-cell table:style-name="ce43" table:formula="of:=IF(INDEX([$妖怪リスト.N$2:.N$300];[.$B9];1)&gt;0;INDEX([$妖怪リスト.N$2:.N$300];[.$B9];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吉備津彦命桃太郎</text:p>
          </table:table-cell>
          <table:table-cell table:formula="of:=MATCH([.A10];[$妖怪リスト.B$2:.B$300];0)" office:value-type="float" office:value="26" calcext:value-type="float">
            <text:p>26</text:p>
          </table:table-cell>
          <table:table-cell table:formula="of:=INDEX([$妖怪リスト.D$2:.D$300];[.$B10];1)" office:value-type="float" office:value="19" calcext:value-type="float">
            <text:p>19</text:p>
          </table:table-cell>
          <table:table-cell table:formula="of:=INDEX([$妖怪リスト.E$2:.E$300];[.$B10];1)" office:value-type="float" office:value="8018" calcext:value-type="float">
            <text:p>8018</text:p>
          </table:table-cell>
          <table:table-cell table:formula="of:=INDEX([$妖怪リスト.F$2:.F$300];[.$B10];1)" office:value-type="float" office:value="7524" calcext:value-type="float">
            <text:p>7524</text:p>
          </table:table-cell>
          <table:table-cell table:formula="of:=INDEX([$妖怪リスト.G$2:.G$300];[.$B10];1)" office:value-type="float" office:value="7054" calcext:value-type="float">
            <text:p>7054</text:p>
          </table:table-cell>
          <table:table-cell table:style-name="ce43" table:formula="of:=IF(INDEX([$妖怪リスト.H$2:.H$300];[.$B10];1)&gt;0;INDEX([$妖怪リスト.H$2:.H$300];[.$B10];1);&quot;&quot;)">
            <text:p/>
          </table:table-cell>
          <table:table-cell table:style-name="ce43" table:formula="of:=IF(INDEX([$妖怪リスト.I$2:.I$300];[.$B10];1)&gt;0;INDEX([$妖怪リスト.I$2:.I$300];[.$B10];1);&quot;&quot;)">
            <text:p/>
          </table:table-cell>
          <table:table-cell table:style-name="ce43" table:formula="of:=IF(INDEX([$妖怪リスト.J$2:.J$300];[.$B10];1)&gt;0;INDEX([$妖怪リスト.J$2:.J$300];[.$B10];1);&quot;&quot;)">
            <text:p/>
          </table:table-cell>
          <table:table-cell table:style-name="ce43" table:formula="of:=IF(INDEX([$妖怪リスト.K$2:.K$300];[.$B10];1)&gt;0;INDEX([$妖怪リスト.K$2:.K$300];[.$B10];1);&quot;&quot;)">
            <text:p/>
          </table:table-cell>
          <table:table-cell table:style-name="ce43" table:formula="of:=IF(INDEX([$妖怪リスト.L$2:.L$300];[.$B10];1)&gt;0;INDEX([$妖怪リスト.L$2:.L$300];[.$B10];1);&quot;&quot;)" office:value-type="float" office:value="7" calcext:value-type="float">
            <text:p>7</text:p>
          </table:table-cell>
          <table:table-cell table:style-name="ce43" table:formula="of:=IF(INDEX([$妖怪リスト.M$2:.M$300];[.$B10];1)&gt;0;INDEX([$妖怪リスト.M$2:.M$300];[.$B10];1);&quot;&quot;)">
            <text:p/>
          </table:table-cell>
          <table:table-cell table:style-name="ce43" table:formula="of:=IF(INDEX([$妖怪リスト.N$2:.N$300];[.$B10];1)&gt;0;INDEX([$妖怪リスト.N$2:.N$300];[.$B10];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3" table:content-validation-name="val1" office:value-type="string" calcext:value-type="string">
            <text:p>紅龍</text:p>
          </table:table-cell>
          <table:table-cell table:formula="of:=MATCH([.A11];[$妖怪リスト.B$2:.B$300];0)" office:value-type="float" office:value="21" calcext:value-type="float">
            <text:p>21</text:p>
          </table:table-cell>
          <table:table-cell table:formula="of:=INDEX([$妖怪リスト.D$2:.D$300];[.$B11];1)" office:value-type="float" office:value="17" calcext:value-type="float">
            <text:p>17</text:p>
          </table:table-cell>
          <table:table-cell table:formula="of:=INDEX([$妖怪リスト.E$2:.E$300];[.$B11];1)" office:value-type="float" office:value="8231" calcext:value-type="float">
            <text:p>8231</text:p>
          </table:table-cell>
          <table:table-cell table:formula="of:=INDEX([$妖怪リスト.F$2:.F$300];[.$B11];1)" office:value-type="float" office:value="7663" calcext:value-type="float">
            <text:p>7663</text:p>
          </table:table-cell>
          <table:table-cell table:formula="of:=INDEX([$妖怪リスト.G$2:.G$300];[.$B11];1)" office:value-type="float" office:value="6941" calcext:value-type="float">
            <text:p>6941</text:p>
          </table:table-cell>
          <table:table-cell table:style-name="ce43" table:formula="of:=IF(INDEX([$妖怪リスト.H$2:.H$300];[.$B11];1)&gt;0;INDEX([$妖怪リスト.H$2:.H$300];[.$B11];1);&quot;&quot;)" office:value-type="float" office:value="8" calcext:value-type="float">
            <text:p>8</text:p>
          </table:table-cell>
          <table:table-cell table:style-name="ce43" table:formula="of:=IF(INDEX([$妖怪リスト.I$2:.I$300];[.$B11];1)&gt;0;INDEX([$妖怪リスト.I$2:.I$300];[.$B11];1);&quot;&quot;)">
            <text:p/>
          </table:table-cell>
          <table:table-cell table:style-name="ce43" table:formula="of:=IF(INDEX([$妖怪リスト.J$2:.J$300];[.$B11];1)&gt;0;INDEX([$妖怪リスト.J$2:.J$300];[.$B11];1);&quot;&quot;)">
            <text:p/>
          </table:table-cell>
          <table:table-cell table:style-name="ce43" table:formula="of:=IF(INDEX([$妖怪リスト.K$2:.K$300];[.$B11];1)&gt;0;INDEX([$妖怪リスト.K$2:.K$300];[.$B11];1);&quot;&quot;)">
            <text:p/>
          </table:table-cell>
          <table:table-cell table:style-name="ce43" table:formula="of:=IF(INDEX([$妖怪リスト.L$2:.L$300];[.$B11];1)&gt;0;INDEX([$妖怪リスト.L$2:.L$300];[.$B11];1);&quot;&quot;)">
            <text:p/>
          </table:table-cell>
          <table:table-cell table:style-name="ce43" table:formula="of:=IF(INDEX([$妖怪リスト.M$2:.M$300];[.$B11];1)&gt;0;INDEX([$妖怪リスト.M$2:.M$300];[.$B11];1);&quot;&quot;)">
            <text:p/>
          </table:table-cell>
          <table:table-cell table:style-name="ce43" table:formula="of:=IF(INDEX([$妖怪リスト.N$2:.N$300];[.$B11];1)&gt;0;INDEX([$妖怪リスト.N$2:.N$300];[.$B11];1);&quot;&quot;)">
            <text:p/>
          </table:table-cell>
          <table:table-cell table:style-name="ce33" table:content-validation-name="val2" table:number-columns-repeated="2"/>
          <table:table-cell table:style-name="Default"/>
          <table:table-cell table:number-columns-repeated="1008"/>
        </table:table-row>
        <table:table-row table:style-name="ro1">
          <table:table-cell table:style-name="ce31" office:value-type="string" calcext:value-type="string">
            <text:p>合計+大・副将効果</text:p>
          </table:table-cell>
          <table:table-cell/>
          <table:table-cell table:style-name="ce41" table:formula="of:=SUM([.C2:.C11])" office:value-type="float" office:value="196" calcext:value-type="float">
            <text:p>196</text:p>
          </table:table-cell>
          <table:table-cell table:style-name="ce41" table:formula="of:=SUM([.D2:.D11])+INT(([.D2]*[.$N2]+[.D3]*[.$N3]+[.D4]*[.$N4]+[.D5]*[.$N5]+[.D6]*[.$N6]+[.D7]*[.$N7]+[.D8]*[.$N8]+[.D9]*[.$N9]+[.D10]*[.$N10]+[.D11]*[.$N11])*0.5)" office:value-type="float" office:value="84606" calcext:value-type="float">
            <text:p>84606</text:p>
          </table:table-cell>
          <table:table-cell table:style-name="ce41" table:formula="of:=SUM([.E2:.E11])+INT(([.E2]*[.$N2]+[.E3]*[.$N3]+[.E4]*[.$N4]+[.E5]*[.$N5]+[.E6]*[.$N6]+[.E7]*[.$N7]+[.E8]*[.$N8]+[.E9]*[.$N9]+[.E10]*[.$N10]+[.E11]*[.$N11])*0.5)" office:value-type="float" office:value="81004" calcext:value-type="float">
            <text:p>81004</text:p>
          </table:table-cell>
          <table:table-cell table:style-name="ce41" table:formula="of:=SUM([.F2:.F11])+INT(([.F2]*[.$O2]+[.F3]*[.$O3]+[.F4]*[.$O4]+[.F5]*[.$O5]+[.F6]*[.$O6]+[.F7]*[.$O7]+[.F8]*[.$O8]+[.F9]*[.$O9]+[.F10]*[.$O10]+[.F11]*[.$O11])*0.5)" office:value-type="float" office:value="76549" calcext:value-type="float">
            <text:p>76549</text:p>
          </table:table-cell>
          <table:table-cell table:style-name="ce41" table:formula="of:=SUM([.G2:.G11])" office:value-type="float" office:value="8" calcext:value-type="float">
            <text:p>8</text:p>
          </table:table-cell>
          <table:table-cell table:style-name="ce41" table:formula="of:=SUM([.H2:.H11])" office:value-type="float" office:value="10" calcext:value-type="float">
            <text:p>10</text:p>
          </table:table-cell>
          <table:table-cell table:style-name="ce41" table:formula="of:=SUM([.I2:.I11])" office:value-type="float" office:value="15" calcext:value-type="float">
            <text:p>15</text:p>
          </table:table-cell>
          <table:table-cell table:style-name="ce41" table:formula="of:=SUM([.J2:.J11])" office:value-type="float" office:value="8" calcext:value-type="float">
            <text:p>8</text:p>
          </table:table-cell>
          <table:table-cell table:style-name="ce41" table:formula="of:=SUM([.K2:.K11])" office:value-type="float" office:value="14" calcext:value-type="float">
            <text:p>14</text:p>
          </table:table-cell>
          <table:table-cell table:style-name="ce41" table:formula="of:=SUM([.L2:.L11])" office:value-type="float" office:value="0" calcext:value-type="float">
            <text:p>0</text:p>
          </table:table-cell>
          <table:table-cell table:style-name="ce41"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34" office:value-type="string" calcext:value-type="string">
            <text:p>攻撃用</text:p>
          </table:table-cell>
          <table:table-cell/>
          <table:table-cell table:style-name="ce42" office:value-type="string" calcext:value-type="string" table:number-columns-spanned="11" table:number-rows-spanned="1">
            <text:p>ハロウィンみさ+サキュ</text:p>
          </table:table-cell>
          <table:covered-table-cell table:number-columns-repeated="10" table:style-name="ce45"/>
          <table:table-cell table:style-name="ce46"/>
          <table:table-cell table:style-name="ce46" office:value-type="float" office:value="25" calcext:value-type="float">
            <text:p>25</text:p>
          </table:table-cell>
          <table:table-cell table:number-columns-repeated="1009"/>
        </table:table-row>
        <table:table-row table:style-name="ro1">
          <table:table-cell table:style-name="ce35"/>
          <table:table-cell/>
          <table:table-cell table:style-name="ce42" office:value-type="string" calcext:value-type="string" table:number-columns-spanned="11" table:number-rows-spanned="1">
            <text:p>超疼くんだぁぁ！</text:p>
          </table:table-cell>
          <table:covered-table-cell table:number-columns-repeated="10" table:style-name="ce45"/>
          <table:table-cell table:style-name="ce46"/>
          <table:table-cell table:style-name="ce46" office:value-type="float" office:value="25" calcext:value-type="float">
            <text:p>25</text:p>
          </table:table-cell>
          <table:table-cell table:number-columns-repeated="1009"/>
        </table:table-row>
        <table:table-row table:style-name="ro1">
          <table:table-cell table:style-name="ce35"/>
          <table:table-cell/>
          <table:table-cell table:style-name="ce42" office:value-type="string" calcext:value-type="string" table:number-columns-spanned="11" table:number-rows-spanned="1">
            <text:p>運命の出会い</text:p>
          </table:table-cell>
          <table:covered-table-cell table:number-columns-repeated="10" table:style-name="ce45"/>
          <table:table-cell table:style-name="ce46" office:value-type="float" office:value="20" calcext:value-type="float">
            <text:p>20</text:p>
          </table:table-cell>
          <table:table-cell table:style-name="ce46"/>
          <table:table-cell table:number-columns-repeated="1009"/>
        </table:table-row>
        <table:table-row table:style-name="ro1">
          <table:table-cell table:style-name="ce35"/>
          <table:table-cell/>
          <table:table-cell table:style-name="ce42" table:number-columns-spanned="11" table:number-rows-spanned="1"/>
          <table:covered-table-cell table:number-columns-repeated="10" table:style-name="ce45"/>
          <table:table-cell table:style-name="ce46" table:number-columns-repeated="2"/>
          <table:table-cell table:number-columns-repeated="1009"/>
        </table:table-row>
        <table:table-row table:style-name="ro1">
          <table:table-cell table:style-name="ce36"/>
          <table:table-cell/>
          <table:table-cell table:style-name="ce42" table:number-columns-spanned="11" table:number-rows-spanned="1"/>
          <table:covered-table-cell table:number-columns-repeated="10" table:style-name="ce45"/>
          <table:table-cell table:style-name="ce46"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37"/>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15" calcext:value-type="float">
            <text:p>15</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37" office:value-type="string" calcext:value-type="string" table:number-columns-spanned="6" table:number-rows-spanned="1">
            <text:p>説明</text:p>
          </table:table-cell>
          <table:covered-table-cell/>
          <table:covered-table-cell table:number-columns-repeated="2" table:style-name="ce43"/>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15" calcext:value-type="float">
            <text:p>15</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43" table:formula="of:=IF(AND(SUM([.$Q21:.$U21])&gt;0;[$連携.B2]&gt;0);[$連携.B2];&quot;&quot;)">
            <text:p/>
          </table:table-cell>
          <table:table-cell table:style-name="ce43"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53" table:formula="of:=IF(AND([.$G20]&gt;=[$連携.D2]; [.$H20]&gt;=[$連携.E2]; [.$I20]&gt;=[$連携.F2]; [.$J20]&gt;=[$連携.G2]; [.$K20]&gt;=[$連携.H2]; [.$L20]&gt;=[$連携.I2]; [.$M20]&gt;=[$連携.J2]); 1; 0)" office:value-type="float" office:value="0" calcext:value-type="float">
            <text:p>0</text:p>
          </table:table-cell>
          <table:table-cell table:style-name="ce53" table:number-columns-repeated="4"/>
          <table:table-cell table:number-columns-repeated="1003"/>
        </table:table-row>
        <table:table-row table:style-name="ro1">
          <table:table-cell table:style-name="ce37" office:value-type="string" calcext:value-type="string" table:number-columns-spanned="6" table:number-rows-spanned="1">
            <text:p>このシートでユーザ入力が可能なのは</text:p>
          </table:table-cell>
          <table:covered-table-cell/>
          <table:covered-table-cell table:number-columns-repeated="2" table:style-name="ce43"/>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2" calcext:value-type="float">
            <text:p>2</text:p>
          </table:table-cell>
          <table:table-cell table:formula="of:=[.I21] - [.$Q22]*[$連携.F3] - [.$R22]*[$連携.N3] - [.$S22]*[$連携.V3] - [.$T22]*[$連携.AD3] - [.$U22]*[$連携.AL3]" office:value-type="float" office:value="7" calcext:value-type="float">
            <text:p>7</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6" calcext:value-type="float">
            <text:p>6</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43" table:formula="of:=IF(AND(SUM([.$Q22:.$U22])&gt;0;[$連携.B3]&gt;0);[$連携.B3];&quot;&quot;)">
            <text:p/>
          </table:table-cell>
          <table:table-cell table:style-name="ce43" table:formula="of:=IF(AND(SUM([.$Q22:.$U22])&gt;0;[$連携.C3]&gt;0);[$連携.C3];&quot;&quot;)" office:value-type="float" office:value="35" calcext:value-type="float">
            <text:p>35</text:p>
          </table:table-cell>
          <table:table-cell table:formula="of:=[$連携.A3]" office:value-type="string" office:string-value="深き絶闇の無秩序" calcext:value-type="string">
            <text:p>深き絶闇の無秩序</text:p>
          </table:table-cell>
          <table:table-cell table:style-name="ce53" table:formula="of:=IF(AND([.$G21]&gt;=[$連携.D3]; [.$H21]&gt;=[$連携.E3]; [.$I21]&gt;=[$連携.F3]; [.$J21]&gt;=[$連携.G3]; [.$K21]&gt;=[$連携.H3]; [.$L21]&gt;=[$連携.I3]; [.$M21]&gt;=[$連携.J3]); 1; 0)" office:value-type="float" office:value="1" calcext:value-type="float">
            <text:p>1</text:p>
          </table:table-cell>
          <table:table-cell table:style-name="ce53" table:number-columns-repeated="4"/>
          <table:table-cell table:number-columns-repeated="1003"/>
        </table:table-row>
        <table:table-row table:style-name="ro1">
          <table:table-cell table:style-name="ce37" office:value-type="string" calcext:value-type="string" table:number-columns-spanned="6" table:number-rows-spanned="1">
            <text:p>出場妖怪、大将、副将のセルだけです。</text:p>
          </table:table-cell>
          <table:covered-table-cell/>
          <table:covered-table-cell table:number-columns-repeated="2" table:style-name="ce43"/>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2" calcext:value-type="float">
            <text:p>2</text:p>
          </table:table-cell>
          <table:table-cell table:formula="of:=[.I22] - [.$Q23]*[$連携.F4] - [.$R23]*[$連携.N4] - [.$S23]*[$連携.V4] - [.$T23]*[$連携.AD4] - [.$U23]*[$連携.AL4]" office:value-type="float" office:value="7" calcext:value-type="float">
            <text:p>7</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6" calcext:value-type="float">
            <text:p>6</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43" table:formula="of:=IF(AND(SUM([.$Q23:.$U23])&gt;0;[$連携.B4]&gt;0);[$連携.B4];&quot;&quot;)">
            <text:p/>
          </table:table-cell>
          <table:table-cell table:style-name="ce43"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53" table:formula="of:=IF(AND([.$G22]&gt;=[$連携.D4]; [.$H22]&gt;=[$連携.E4]; [.$I22]&gt;=[$連携.F4]; [.$J22]&gt;=[$連携.G4]; [.$K22]&gt;=[$連携.H4]; [.$L22]&gt;=[$連携.I4]; [.$M22]&gt;=[$連携.J4]); 1; 0)" office:value-type="float" office:value="0" calcext:value-type="float">
            <text:p>0</text:p>
          </table:table-cell>
          <table:table-cell table:style-name="ce53" table:formula="of:=IF(AND([.$G22]&gt;=[$連携.L4]; [.$H22]&gt;=[$連携.M4]; [.$I22]&gt;=[$連携.N4]; [.$J22]&gt;=[$連携.O4]; [.$K22]&gt;=[$連携.P4]; [.$L22]&gt;=[$連携.Q4]; [.$M22]&gt;=[$連携.R4]); 1; 0)" office:value-type="float" office:value="0" calcext:value-type="float">
            <text:p>0</text:p>
          </table:table-cell>
          <table:table-cell table:style-name="ce53" table:formula="of:=IF(AND([.$G22]&gt;=[$連携.T4]; [.$H22]&gt;=[$連携.U4]; [.$I22]&gt;=[$連携.V4]; [.$J22]&gt;=[$連携.W4]; [.$K22]&gt;=[$連携.X4]; [.$L22]&gt;=[$連携.Y4]; [.$M22]&gt;=[$連携.Z4]); 1; 0)" office:value-type="float" office:value="0" calcext:value-type="float">
            <text:p>0</text:p>
          </table:table-cell>
          <table:table-cell table:style-name="ce53" table:formula="of:=IF(AND([.$G22]&gt;=[$連携.AB4]; [.$H22]&gt;=[$連携.AC4]; [.$I22]&gt;=[$連携.AD4]; [.$J22]&gt;=[$連携.AE4]; [.$K22]&gt;=[$連携.AF4]; [.$L22]&gt;=[$連携.AG4]; [.$M22]&gt;=[$連携.AH4]); 1; 0)" office:value-type="float" office:value="0" calcext:value-type="float">
            <text:p>0</text:p>
          </table:table-cell>
          <table:table-cell table:style-name="ce53"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あとは自動計算されます。</text:p>
          </table:table-cell>
          <table:covered-table-cell/>
          <table:covered-table-cell table:number-columns-repeated="2" table:style-name="ce43"/>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7" calcext:value-type="float">
            <text:p>7</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6" calcext:value-type="float">
            <text:p>6</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43" table:formula="of:=IF(AND(SUM([.$Q24:.$U24])&gt;0;[$連携.B5]&gt;0);[$連携.B5];&quot;&quot;)">
            <text:p/>
          </table:table-cell>
          <table:table-cell table:style-name="ce43"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53" table:formula="of:=IF(AND([.$G23]&gt;=[$連携.D5]; [.$H23]&gt;=[$連携.E5]; [.$I23]&gt;=[$連携.F5]; [.$J23]&gt;=[$連携.G5]; [.$K23]&gt;=[$連携.H5]; [.$L23]&gt;=[$連携.I5]; [.$M23]&gt;=[$連携.J5]); 1; 0)" office:value-type="float" office:value="0" calcext:value-type="float">
            <text:p>0</text:p>
          </table:table-cell>
          <table:table-cell table:style-name="ce53" table:formula="of:=IF(AND([.$G23]&gt;=[$連携.L5]; [.$H23]&gt;=[$連携.M5]; [.$I23]&gt;=[$連携.N5]; [.$J23]&gt;=[$連携.O5]; [.$K23]&gt;=[$連携.P5]; [.$L23]&gt;=[$連携.Q5]; [.$M23]&gt;=[$連携.R5]); 1; 0)" office:value-type="float" office:value="0" calcext:value-type="float">
            <text:p>0</text:p>
          </table:table-cell>
          <table:table-cell table:style-name="ce53" table:formula="of:=IF(AND([.$G23]&gt;=[$連携.T5]; [.$H23]&gt;=[$連携.U5]; [.$I23]&gt;=[$連携.V5]; [.$J23]&gt;=[$連携.W5]; [.$K23]&gt;=[$連携.X5]; [.$L23]&gt;=[$連携.Y5]; [.$M23]&gt;=[$連携.Z5]); 1; 0)" office:value-type="float" office:value="0" calcext:value-type="float">
            <text:p>0</text:p>
          </table:table-cell>
          <table:table-cell table:style-name="ce53" table:formula="of:=IF(AND([.$G23]&gt;=[$連携.AB5]; [.$H23]&gt;=[$連携.AC5]; [.$I23]&gt;=[$連携.AD5]; [.$J23]&gt;=[$連携.AE5]; [.$K23]&gt;=[$連携.AF5]; [.$L23]&gt;=[$連携.AG5]; [.$M23]&gt;=[$連携.AH5]); 1; 0)" office:value-type="float" office:value="0" calcext:value-type="float">
            <text:p>0</text:p>
          </table:table-cell>
          <table:table-cell table:style-name="ce53"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7" calcext:value-type="float">
            <text:p>7</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6" calcext:value-type="float">
            <text:p>6</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43" table:formula="of:=IF(AND(SUM([.$Q25:.$U25])&gt;0;[$連携.B6]&gt;0);[$連携.B6];&quot;&quot;)">
            <text:p/>
          </table:table-cell>
          <table:table-cell table:style-name="ce43" table:formula="of:=IF(AND(SUM([.$Q25:.$U25])&gt;0;[$連携.C6]&gt;0);[$連携.C6];&quot;&quot;)">
            <text:p/>
          </table:table-cell>
          <table:table-cell table:formula="of:=[$連携.A6]" office:value-type="string" office:string-value="光○超抱守" calcext:value-type="string">
            <text:p>光○超抱守</text:p>
          </table:table-cell>
          <table:table-cell table:style-name="ce53" table:formula="of:=IF(AND([.$G24]&gt;=[$連携.D6]; [.$H24]&gt;=[$連携.E6]; [.$I24]&gt;=[$連携.F6]; [.$J24]&gt;=[$連携.G6]; [.$K24]&gt;=[$連携.H6]; [.$L24]&gt;=[$連携.I6]; [.$M24]&gt;=[$連携.J6]); 1; 0)" office:value-type="float" office:value="0" calcext:value-type="float">
            <text:p>0</text:p>
          </table:table-cell>
          <table:table-cell table:style-name="ce53" table:formula="of:=IF(AND([.$G24]&gt;=[$連携.L6]; [.$H24]&gt;=[$連携.M6]; [.$I24]&gt;=[$連携.N6]; [.$J24]&gt;=[$連携.O6]; [.$K24]&gt;=[$連携.P6]; [.$L24]&gt;=[$連携.Q6]; [.$M24]&gt;=[$連携.R6]); 1; 0)" office:value-type="float" office:value="0" calcext:value-type="float">
            <text:p>0</text:p>
          </table:table-cell>
          <table:table-cell table:style-name="ce53" table:formula="of:=IF(AND([.$G24]&gt;=[$連携.T6]; [.$H24]&gt;=[$連携.U6]; [.$I24]&gt;=[$連携.V6]; [.$J24]&gt;=[$連携.W6]; [.$K24]&gt;=[$連携.X6]; [.$L24]&gt;=[$連携.Y6]; [.$M24]&gt;=[$連携.Z6]); 1; 0)" office:value-type="float" office:value="0" calcext:value-type="float">
            <text:p>0</text:p>
          </table:table-cell>
          <table:table-cell table:style-name="ce53" table:formula="of:=IF(AND([.$G24]&gt;=[$連携.AB6]; [.$H24]&gt;=[$連携.AC6]; [.$I24]&gt;=[$連携.AD6]; [.$J24]&gt;=[$連携.AE6]; [.$K24]&gt;=[$連携.AF6]; [.$L24]&gt;=[$連携.AG6]; [.$M24]&gt;=[$連携.AH6]); 1; 0)" office:value-type="float" office:value="0" calcext:value-type="float">
            <text:p>0</text:p>
          </table:table-cell>
          <table:table-cell table:style-name="ce53"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大将・副将のセルは、1を書くと有効に</text:p>
          </table:table-cell>
          <table:covered-table-cell/>
          <table:covered-table-cell table:number-columns-repeated="2" table:style-name="ce43"/>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7" calcext:value-type="float">
            <text:p>7</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6" calcext:value-type="float">
            <text:p>6</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43" table:formula="of:=IF(AND(SUM([.$Q26:.$U26])&gt;0;[$連携.B7]&gt;0);[$連携.B7];&quot;&quot;)">
            <text:p/>
          </table:table-cell>
          <table:table-cell table:style-name="ce43" table:formula="of:=IF(AND(SUM([.$Q26:.$U26])&gt;0;[$連携.C7]&gt;0);[$連携.C7];&quot;&quot;)">
            <text:p/>
          </table:table-cell>
          <table:table-cell table:formula="of:=[$連携.A7]" office:value-type="string" office:string-value="闇○超侵壊" calcext:value-type="string">
            <text:p>闇○超侵壊</text:p>
          </table:table-cell>
          <table:table-cell table:style-name="ce53" table:formula="of:=IF(AND([.$G25]&gt;=[$連携.D7]; [.$H25]&gt;=[$連携.E7]; [.$I25]&gt;=[$連携.F7]; [.$J25]&gt;=[$連携.G7]; [.$K25]&gt;=[$連携.H7]; [.$L25]&gt;=[$連携.I7]; [.$M25]&gt;=[$連携.J7]); 1; 0)" office:value-type="float" office:value="0" calcext:value-type="float">
            <text:p>0</text:p>
          </table:table-cell>
          <table:table-cell table:style-name="ce53" table:formula="of:=IF(AND([.$G25]&gt;=[$連携.L7]; [.$H25]&gt;=[$連携.M7]; [.$I25]&gt;=[$連携.N7]; [.$J25]&gt;=[$連携.O7]; [.$K25]&gt;=[$連携.P7]; [.$L25]&gt;=[$連携.Q7]; [.$M25]&gt;=[$連携.R7]); 1; 0)" office:value-type="float" office:value="0" calcext:value-type="float">
            <text:p>0</text:p>
          </table:table-cell>
          <table:table-cell table:style-name="ce53" table:formula="of:=IF(AND([.$G25]&gt;=[$連携.T7]; [.$H25]&gt;=[$連携.U7]; [.$I25]&gt;=[$連携.V7]; [.$J25]&gt;=[$連携.W7]; [.$K25]&gt;=[$連携.X7]; [.$L25]&gt;=[$連携.Y7]; [.$M25]&gt;=[$連携.Z7]); 1; 0)" office:value-type="float" office:value="0" calcext:value-type="float">
            <text:p>0</text:p>
          </table:table-cell>
          <table:table-cell table:style-name="ce53" table:formula="of:=IF(AND([.$G25]&gt;=[$連携.AB7]; [.$H25]&gt;=[$連携.AC7]; [.$I25]&gt;=[$連携.AD7]; [.$J25]&gt;=[$連携.AE7]; [.$K25]&gt;=[$連携.AF7]; [.$L25]&gt;=[$連携.AG7]; [.$M25]&gt;=[$連携.AH7]); 1; 0)" office:value-type="float" office:value="0" calcext:value-type="float">
            <text:p>0</text:p>
          </table:table-cell>
          <table:table-cell table:style-name="ce53"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なります。</text:p>
          </table:table-cell>
          <table:covered-table-cell/>
          <table:covered-table-cell table:number-columns-repeated="2" table:style-name="ce43"/>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7" calcext:value-type="float">
            <text:p>7</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43" table:formula="of:=IF(AND(SUM([.$Q27:.$U27])&gt;0;[$連携.B8]&gt;0);[$連携.B8];&quot;&quot;)">
            <text:p/>
          </table:table-cell>
          <table:table-cell table:style-name="ce43" table:formula="of:=IF(AND(SUM([.$Q27:.$U27])&gt;0;[$連携.C8]&gt;0);[$連携.C8];&quot;&quot;)">
            <text:p/>
          </table:table-cell>
          <table:table-cell table:formula="of:=[$連携.A8]" office:value-type="string" office:string-value="森羅万象ノ理" calcext:value-type="string">
            <text:p>森羅万象ノ理</text:p>
          </table:table-cell>
          <table:table-cell table:style-name="ce53" table:formula="of:=IF(AND([.$G26]&gt;=[$連携.D8]; [.$H26]&gt;=[$連携.E8]; [.$I26]&gt;=[$連携.F8]; [.$J26]&gt;=[$連携.G8]; [.$K26]&gt;=[$連携.H8]; [.$L26]&gt;=[$連携.I8]; [.$M26]&gt;=[$連携.J8]); 1; 0)" office:value-type="float" office:value="0" calcext:value-type="float">
            <text:p>0</text:p>
          </table:table-cell>
          <table:table-cell table:style-name="ce53"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7" calcext:value-type="float">
            <text:p>7</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43" table:formula="of:=IF(AND(SUM([.$Q28:.$U28])&gt;0;[$連携.B9]&gt;0);[$連携.B9];&quot;&quot;)">
            <text:p/>
          </table:table-cell>
          <table:table-cell table:style-name="ce43" table:formula="of:=IF(AND(SUM([.$Q28:.$U28])&gt;0;[$連携.C9]&gt;0);[$連携.C9];&quot;&quot;)">
            <text:p/>
          </table:table-cell>
          <table:table-cell table:formula="of:=[$連携.A9]" office:value-type="string" office:string-value="光◯抱守 " calcext:value-type="string">
            <text:p>光◯抱守 </text:p>
          </table:table-cell>
          <table:table-cell table:style-name="ce53" table:formula="of:=IF(AND([.$G27]&gt;=[$連携.D9]; [.$H27]&gt;=[$連携.E9]; [.$I27]&gt;=[$連携.F9]; [.$J27]&gt;=[$連携.G9]; [.$K27]&gt;=[$連携.H9]; [.$L27]&gt;=[$連携.I9]; [.$M27]&gt;=[$連携.J9]); 1; 0)" office:value-type="float" office:value="0" calcext:value-type="float">
            <text:p>0</text:p>
          </table:table-cell>
          <table:table-cell table:style-name="ce53" table:formula="of:=IF(AND([.$G27]&gt;=[$連携.L9]; [.$H27]&gt;=[$連携.M9]; [.$I27]&gt;=[$連携.N9]; [.$J27]&gt;=[$連携.O9]; [.$K27]&gt;=[$連携.P9]; [.$L27]&gt;=[$連携.Q9]; [.$M27]&gt;=[$連携.R9]); 1; 0)" office:value-type="float" office:value="0" calcext:value-type="float">
            <text:p>0</text:p>
          </table:table-cell>
          <table:table-cell table:style-name="ce53" table:formula="of:=IF(AND([.$G27]&gt;=[$連携.T9]; [.$H27]&gt;=[$連携.U9]; [.$I27]&gt;=[$連携.V9]; [.$J27]&gt;=[$連携.W9]; [.$K27]&gt;=[$連携.X9]; [.$L27]&gt;=[$連携.Y9]; [.$M27]&gt;=[$連携.Z9]); 1; 0)" office:value-type="float" office:value="0" calcext:value-type="float">
            <text:p>0</text:p>
          </table:table-cell>
          <table:table-cell table:style-name="ce53" table:formula="of:=IF(AND([.$G27]&gt;=[$連携.AB9]; [.$H27]&gt;=[$連携.AC9]; [.$I27]&gt;=[$連携.AD9]; [.$J27]&gt;=[$連携.AE9]; [.$K27]&gt;=[$連携.AF9]; [.$L27]&gt;=[$連携.AG9]; [.$M27]&gt;=[$連携.AH9]); 1; 0)" office:value-type="float" office:value="0" calcext:value-type="float">
            <text:p>0</text:p>
          </table:table-cell>
          <table:table-cell table:style-name="ce53"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別のデッキを作りたい場合は</text:p>
          </table:table-cell>
          <table:covered-table-cell/>
          <table:covered-table-cell table:number-columns-repeated="2" table:style-name="ce43"/>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7" calcext:value-type="float">
            <text:p>7</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43" table:formula="of:=IF(AND(SUM([.$Q29:.$U29])&gt;0;[$連携.B10]&gt;0);[$連携.B10];&quot;&quot;)">
            <text:p/>
          </table:table-cell>
          <table:table-cell table:style-name="ce43" table:formula="of:=IF(AND(SUM([.$Q29:.$U29])&gt;0;[$連携.C10]&gt;0);[$連携.C10];&quot;&quot;)">
            <text:p/>
          </table:table-cell>
          <table:table-cell table:formula="of:=[$連携.A10]" office:value-type="string" office:string-value="闇○侵壊" calcext:value-type="string">
            <text:p>闇○侵壊</text:p>
          </table:table-cell>
          <table:table-cell table:style-name="ce53" table:formula="of:=IF(AND([.$G28]&gt;=[$連携.D10]; [.$H28]&gt;=[$連携.E10]; [.$I28]&gt;=[$連携.F10]; [.$J28]&gt;=[$連携.G10]; [.$K28]&gt;=[$連携.H10]; [.$L28]&gt;=[$連携.I10]; [.$M28]&gt;=[$連携.J10]); 1; 0)" office:value-type="float" office:value="0" calcext:value-type="float">
            <text:p>0</text:p>
          </table:table-cell>
          <table:table-cell table:style-name="ce53" table:formula="of:=IF(AND([.$G28]&gt;=[$連携.L10]; [.$H28]&gt;=[$連携.M10]; [.$I28]&gt;=[$連携.N10]; [.$J28]&gt;=[$連携.O10]; [.$K28]&gt;=[$連携.P10]; [.$L28]&gt;=[$連携.Q10]; [.$M28]&gt;=[$連携.R10]); 1; 0)" office:value-type="float" office:value="0" calcext:value-type="float">
            <text:p>0</text:p>
          </table:table-cell>
          <table:table-cell table:style-name="ce53" table:formula="of:=IF(AND([.$G28]&gt;=[$連携.T10]; [.$H28]&gt;=[$連携.U10]; [.$I28]&gt;=[$連携.V10]; [.$J28]&gt;=[$連携.W10]; [.$K28]&gt;=[$連携.X10]; [.$L28]&gt;=[$連携.Y10]; [.$M28]&gt;=[$連携.Z10]); 1; 0)" office:value-type="float" office:value="0" calcext:value-type="float">
            <text:p>0</text:p>
          </table:table-cell>
          <table:table-cell table:style-name="ce53" table:formula="of:=IF(AND([.$G28]&gt;=[$連携.AB10]; [.$H28]&gt;=[$連携.AC10]; [.$I28]&gt;=[$連携.AD10]; [.$J28]&gt;=[$連携.AE10]; [.$K28]&gt;=[$連携.AF10]; [.$L28]&gt;=[$連携.AG10]; [.$M28]&gt;=[$連携.AH10]); 1; 0)" office:value-type="float" office:value="0" calcext:value-type="float">
            <text:p>0</text:p>
          </table:table-cell>
          <table:table-cell table:style-name="ce53"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37" office:value-type="string" calcext:value-type="string" table:number-columns-spanned="6" table:number-rows-spanned="1">
            <text:p>このシートをコピーしてください。</text:p>
          </table:table-cell>
          <table:covered-table-cell/>
          <table:covered-table-cell table:number-columns-repeated="2" table:style-name="ce43"/>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7" calcext:value-type="float">
            <text:p>7</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43" table:formula="of:=IF(AND(SUM([.$Q30:.$U30])&gt;0;[$連携.B11]&gt;0);[$連携.B11];&quot;&quot;)">
            <text:p/>
          </table:table-cell>
          <table:table-cell table:style-name="ce43" table:formula="of:=IF(AND(SUM([.$Q30:.$U30])&gt;0;[$連携.C11]&gt;0);[$連携.C11];&quot;&quot;)">
            <text:p/>
          </table:table-cell>
          <table:table-cell table:formula="of:=[$連携.A11]" office:value-type="string" office:string-value="宝春ノ光歌 " calcext:value-type="string">
            <text:p>宝春ノ光歌 </text:p>
          </table:table-cell>
          <table:table-cell table:style-name="ce53" table:formula="of:=IF(AND([.$G29]&gt;=[$連携.D11]; [.$H29]&gt;=[$連携.E11]; [.$I29]&gt;=[$連携.F11]; [.$J29]&gt;=[$連携.G11]; [.$K29]&gt;=[$連携.H11]; [.$L29]&gt;=[$連携.I11]; [.$M29]&gt;=[$連携.J11]); 1; 0)" office:value-type="float" office:value="0" calcext:value-type="float">
            <text:p>0</text:p>
          </table:table-cell>
          <table:table-cell table:style-name="ce53"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7" calcext:value-type="float">
            <text:p>7</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43" table:formula="of:=IF(AND(SUM([.$Q31:.$U31])&gt;0;[$連携.B12]&gt;0);[$連携.B12];&quot;&quot;)">
            <text:p/>
          </table:table-cell>
          <table:table-cell table:style-name="ce43" table:formula="of:=IF(AND(SUM([.$Q31:.$U31])&gt;0;[$連携.C12]&gt;0);[$連携.C12];&quot;&quot;)">
            <text:p/>
          </table:table-cell>
          <table:table-cell table:formula="of:=[$連携.A12]" office:value-type="string" office:string-value="雅夏ノ光祭 " calcext:value-type="string">
            <text:p>雅夏ノ光祭 </text:p>
          </table:table-cell>
          <table:table-cell table:style-name="ce53" table:formula="of:=IF(AND([.$G30]&gt;=[$連携.D12]; [.$H30]&gt;=[$連携.E12]; [.$I30]&gt;=[$連携.F12]; [.$J30]&gt;=[$連携.G12]; [.$K30]&gt;=[$連携.H12]; [.$L30]&gt;=[$連携.I12]; [.$M30]&gt;=[$連携.J12]); 1; 0)" office:value-type="float" office:value="0" calcext:value-type="float">
            <text:p>0</text:p>
          </table:table-cell>
          <table:table-cell table:style-name="ce53" table:number-columns-repeated="4"/>
          <table:table-cell table:number-columns-repeated="1003"/>
        </table:table-row>
        <table:table-row table:style-name="ro1">
          <table:table-cell table:style-name="ce37" table:number-columns-spanned="6" table:number-rows-spanned="1"/>
          <table:covered-table-cell/>
          <table:covered-table-cell table:number-columns-repeated="2" table:style-name="ce43"/>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7" calcext:value-type="float">
            <text:p>7</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43" table:formula="of:=IF(AND(SUM([.$Q32:.$U32])&gt;0;[$連携.B13]&gt;0);[$連携.B13];&quot;&quot;)">
            <text:p/>
          </table:table-cell>
          <table:table-cell table:style-name="ce43" table:formula="of:=IF(AND(SUM([.$Q32:.$U32])&gt;0;[$連携.C13]&gt;0);[$連携.C13];&quot;&quot;)">
            <text:p/>
          </table:table-cell>
          <table:table-cell table:formula="of:=[$連携.A13]" office:value-type="string" office:string-value="深秋ノ光訪 " calcext:value-type="string">
            <text:p>深秋ノ光訪 </text:p>
          </table:table-cell>
          <table:table-cell table:style-name="ce53" table:formula="of:=IF(AND([.$G31]&gt;=[$連携.D13]; [.$H31]&gt;=[$連携.E13]; [.$I31]&gt;=[$連携.F13]; [.$J31]&gt;=[$連携.G13]; [.$K31]&gt;=[$連携.H13]; [.$L31]&gt;=[$連携.I13]; [.$M31]&gt;=[$連携.J13]); 1; 0)" office:value-type="float" office:value="0" calcext:value-type="float">
            <text:p>0</text:p>
          </table:table-cell>
          <table:table-cell table:style-name="ce53" table:number-columns-repeated="4"/>
          <table:table-cell table:number-columns-repeated="1003"/>
        </table:table-row>
        <table:table-row table:style-name="ro1">
          <table:table-cell table:style-name="ce38"/>
          <table:table-cell table:style-name="ce40"/>
          <table:table-cell table:style-name="ce44" table:number-columns-repeated="2"/>
          <table:table-cell table:style-name="ce40"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7" calcext:value-type="float">
            <text:p>7</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43" table:formula="of:=IF(AND(SUM([.$Q33:.$U33])&gt;0;[$連携.B14]&gt;0);[$連携.B14];&quot;&quot;)">
            <text:p/>
          </table:table-cell>
          <table:table-cell table:style-name="ce43" table:formula="of:=IF(AND(SUM([.$Q33:.$U33])&gt;0;[$連携.C14]&gt;0);[$連携.C14];&quot;&quot;)">
            <text:p/>
          </table:table-cell>
          <table:table-cell table:formula="of:=[$連携.A14]" office:value-type="string" office:string-value="静冬ノ光籠 " calcext:value-type="string">
            <text:p>静冬ノ光籠 </text:p>
          </table:table-cell>
          <table:table-cell table:style-name="ce53" table:formula="of:=IF(AND([.$G32]&gt;=[$連携.D14]; [.$H32]&gt;=[$連携.E14]; [.$I32]&gt;=[$連携.F14]; [.$J32]&gt;=[$連携.G14]; [.$K32]&gt;=[$連携.H14]; [.$L32]&gt;=[$連携.I14]; [.$M32]&gt;=[$連携.J14]);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7" calcext:value-type="float">
            <text:p>7</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43" table:formula="of:=IF(AND(SUM([.$Q34:.$U34])&gt;0;[$連携.B15]&gt;0);[$連携.B15];&quot;&quot;)">
            <text:p/>
          </table:table-cell>
          <table:table-cell table:style-name="ce43" table:formula="of:=IF(AND(SUM([.$Q34:.$U34])&gt;0;[$連携.C15]&gt;0);[$連携.C15];&quot;&quot;)">
            <text:p/>
          </table:table-cell>
          <table:table-cell table:formula="of:=[$連携.A15]" office:value-type="string" office:string-value="宝春ノ闇歌 " calcext:value-type="string">
            <text:p>宝春ノ闇歌 </text:p>
          </table:table-cell>
          <table:table-cell table:style-name="ce53" table:formula="of:=IF(AND([.$G33]&gt;=[$連携.D15]; [.$H33]&gt;=[$連携.E15]; [.$I33]&gt;=[$連携.F15]; [.$J33]&gt;=[$連携.G15]; [.$K33]&gt;=[$連携.H15]; [.$L33]&gt;=[$連携.I15]; [.$M33]&gt;=[$連携.J15]);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7" calcext:value-type="float">
            <text:p>7</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43" table:formula="of:=IF(AND(SUM([.$Q35:.$U35])&gt;0;[$連携.B16]&gt;0);[$連携.B16];&quot;&quot;)">
            <text:p/>
          </table:table-cell>
          <table:table-cell table:style-name="ce43" table:formula="of:=IF(AND(SUM([.$Q35:.$U35])&gt;0;[$連携.C16]&gt;0);[$連携.C16];&quot;&quot;)">
            <text:p/>
          </table:table-cell>
          <table:table-cell table:formula="of:=[$連携.A16]" office:value-type="string" office:string-value="雅夏ノ闇祭 " calcext:value-type="string">
            <text:p>雅夏ノ闇祭 </text:p>
          </table:table-cell>
          <table:table-cell table:style-name="ce53" table:formula="of:=IF(AND([.$G34]&gt;=[$連携.D16]; [.$H34]&gt;=[$連携.E16]; [.$I34]&gt;=[$連携.F16]; [.$J34]&gt;=[$連携.G16]; [.$K34]&gt;=[$連携.H16]; [.$L34]&gt;=[$連携.I16]; [.$M34]&gt;=[$連携.J16]);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7" calcext:value-type="float">
            <text:p>7</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43" table:formula="of:=IF(AND(SUM([.$Q36:.$U36])&gt;0;[$連携.B17]&gt;0);[$連携.B17];&quot;&quot;)">
            <text:p/>
          </table:table-cell>
          <table:table-cell table:style-name="ce43" table:formula="of:=IF(AND(SUM([.$Q36:.$U36])&gt;0;[$連携.C17]&gt;0);[$連携.C17];&quot;&quot;)">
            <text:p/>
          </table:table-cell>
          <table:table-cell table:formula="of:=[$連携.A17]" office:value-type="string" office:string-value="深秋ノ闇訪 " calcext:value-type="string">
            <text:p>深秋ノ闇訪 </text:p>
          </table:table-cell>
          <table:table-cell table:style-name="ce53" table:formula="of:=IF(AND([.$G35]&gt;=[$連携.D17]; [.$H35]&gt;=[$連携.E17]; [.$I35]&gt;=[$連携.F17]; [.$J35]&gt;=[$連携.G17]; [.$K35]&gt;=[$連携.H17]; [.$L35]&gt;=[$連携.I17]; [.$M35]&gt;=[$連携.J17]);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7" calcext:value-type="float">
            <text:p>7</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43" table:formula="of:=IF(AND(SUM([.$Q37:.$U37])&gt;0;[$連携.B18]&gt;0);[$連携.B18];&quot;&quot;)">
            <text:p/>
          </table:table-cell>
          <table:table-cell table:style-name="ce43" table:formula="of:=IF(AND(SUM([.$Q37:.$U37])&gt;0;[$連携.C18]&gt;0);[$連携.C18];&quot;&quot;)">
            <text:p/>
          </table:table-cell>
          <table:table-cell table:formula="of:=[$連携.A18]" office:value-type="string" office:string-value="静冬ノ闇籠 " calcext:value-type="string">
            <text:p>静冬ノ闇籠 </text:p>
          </table:table-cell>
          <table:table-cell table:style-name="ce53" table:formula="of:=IF(AND([.$G36]&gt;=[$連携.D18]; [.$H36]&gt;=[$連携.E18]; [.$I36]&gt;=[$連携.F18]; [.$J36]&gt;=[$連携.G18]; [.$K36]&gt;=[$連携.H18]; [.$L36]&gt;=[$連携.I18]; [.$M36]&gt;=[$連携.J18]);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table-cell table:style-name="ce44" table:number-columns-repeated="2"/>
          <table:table-cell table:style-name="ce40"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7" calcext:value-type="float">
            <text:p>7</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43" table:formula="of:=IF(AND(SUM([.$Q38:.$U38])&gt;0;[$連携.B19]&gt;0);[$連携.B19];&quot;&quot;)">
            <text:p/>
          </table:table-cell>
          <table:table-cell table:style-name="ce43" table:formula="of:=IF(AND(SUM([.$Q38:.$U38])&gt;0;[$連携.C19]&gt;0);[$連携.C19];&quot;&quot;)">
            <text:p/>
          </table:table-cell>
          <table:table-cell table:formula="of:=[$連携.A19]" office:value-type="string" office:string-value="天光神来波 " calcext:value-type="string">
            <text:p>天光神来波 </text:p>
          </table:table-cell>
          <table:table-cell table:style-name="ce53" table:formula="of:=IF(AND([.$G37]&gt;=[$連携.D19]; [.$H37]&gt;=[$連携.E19]; [.$I37]&gt;=[$連携.F19]; [.$J37]&gt;=[$連携.G19]; [.$K37]&gt;=[$連携.H19]; [.$L37]&gt;=[$連携.I19]; [.$M37]&gt;=[$連携.J19]);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7" calcext:value-type="float">
            <text:p>7</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43" table:formula="of:=IF(AND(SUM([.$Q39:.$U39])&gt;0;[$連携.B20]&gt;0);[$連携.B20];&quot;&quot;)">
            <text:p/>
          </table:table-cell>
          <table:table-cell table:style-name="ce43" table:formula="of:=IF(AND(SUM([.$Q39:.$U39])&gt;0;[$連携.C20]&gt;0);[$連携.C20];&quot;&quot;)">
            <text:p/>
          </table:table-cell>
          <table:table-cell table:formula="of:=[$連携.A20]" office:value-type="string" office:string-value="暗闇神乱波 " calcext:value-type="string">
            <text:p>暗闇神乱波 </text:p>
          </table:table-cell>
          <table:table-cell table:style-name="ce53" table:formula="of:=IF(AND([.$G38]&gt;=[$連携.D20]; [.$H38]&gt;=[$連携.E20]; [.$I38]&gt;=[$連携.F20]; [.$J38]&gt;=[$連携.G20]; [.$K38]&gt;=[$連携.H20]; [.$L38]&gt;=[$連携.I20]; [.$M38]&gt;=[$連携.J20]);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7" calcext:value-type="float">
            <text:p>7</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43" table:formula="of:=IF(AND(SUM([.$Q40:.$U40])&gt;0;[$連携.B21]&gt;0);[$連携.B21];&quot;&quot;)">
            <text:p/>
          </table:table-cell>
          <table:table-cell table:style-name="ce43" table:formula="of:=IF(AND(SUM([.$Q40:.$U40])&gt;0;[$連携.C21]&gt;0);[$連携.C21];&quot;&quot;)">
            <text:p/>
          </table:table-cell>
          <table:table-cell table:formula="of:=[$連携.A21]" office:value-type="string" office:string-value="四季繚乱之極" calcext:value-type="string">
            <text:p>四季繚乱之極</text:p>
          </table:table-cell>
          <table:table-cell table:style-name="ce53" table:formula="of:=IF(AND([.$G39]&gt;=[$連携.D21]; [.$H39]&gt;=[$連携.E21]; [.$I39]&gt;=[$連携.F21]; [.$J39]&gt;=[$連携.G21]; [.$K39]&gt;=[$連携.H21]; [.$L39]&gt;=[$連携.I21]; [.$M39]&gt;=[$連携.J21]);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7" calcext:value-type="float">
            <text:p>7</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43" table:formula="of:=IF(AND(SUM([.$Q41:.$U41])&gt;0;[$連携.B22]&gt;0);[$連携.B22];&quot;&quot;)">
            <text:p/>
          </table:table-cell>
          <table:table-cell table:style-name="ce43" table:formula="of:=IF(AND(SUM([.$Q41:.$U41])&gt;0;[$連携.C22]&gt;0);[$連携.C22];&quot;&quot;)">
            <text:p/>
          </table:table-cell>
          <table:table-cell table:formula="of:=[$連携.A22]" office:value-type="string" office:string-value="四季満来之極" calcext:value-type="string">
            <text:p>四季満来之極</text:p>
          </table:table-cell>
          <table:table-cell table:style-name="ce53" table:formula="of:=IF(AND([.$G40]&gt;=[$連携.D22]; [.$H40]&gt;=[$連携.E22]; [.$I40]&gt;=[$連携.F22]; [.$J40]&gt;=[$連携.G22]; [.$K40]&gt;=[$連携.H22]; [.$L40]&gt;=[$連携.I22]; [.$M40]&gt;=[$連携.J22]);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7" calcext:value-type="float">
            <text:p>7</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43" table:formula="of:=IF(AND(SUM([.$Q42:.$U42])&gt;0;[$連携.B23]&gt;0);[$連携.B23];&quot;&quot;)">
            <text:p/>
          </table:table-cell>
          <table:table-cell table:style-name="ce43" table:formula="of:=IF(AND(SUM([.$Q42:.$U42])&gt;0;[$連携.C23]&gt;0);[$連携.C23];&quot;&quot;)">
            <text:p/>
          </table:table-cell>
          <table:table-cell table:formula="of:=[$連携.A23]" office:value-type="string" office:string-value="光◯守 " calcext:value-type="string">
            <text:p>光◯守 </text:p>
          </table:table-cell>
          <table:table-cell table:style-name="ce53" table:formula="of:=IF(AND([.$G41]&gt;=[$連携.D23]; [.$H41]&gt;=[$連携.E23]; [.$I41]&gt;=[$連携.F23]; [.$J41]&gt;=[$連携.G23]; [.$K41]&gt;=[$連携.H23]; [.$L41]&gt;=[$連携.I23]; [.$M41]&gt;=[$連携.J23]); 1; 0)" office:value-type="float" office:value="0" calcext:value-type="float">
            <text:p>0</text:p>
          </table:table-cell>
          <table:table-cell table:style-name="ce53" table:formula="of:=IF(AND([.$G41]&gt;=[$連携.L23]; [.$H41]&gt;=[$連携.M23]; [.$I41]&gt;=[$連携.N23]; [.$J41]&gt;=[$連携.O23]; [.$K41]&gt;=[$連携.P23]; [.$L41]&gt;=[$連携.Q23]; [.$M41]&gt;=[$連携.R23]); 1; 0)" office:value-type="float" office:value="0" calcext:value-type="float">
            <text:p>0</text:p>
          </table:table-cell>
          <table:table-cell table:style-name="ce53" table:formula="of:=IF(AND([.$G41]&gt;=[$連携.T23]; [.$H41]&gt;=[$連携.U23]; [.$I41]&gt;=[$連携.V23]; [.$J41]&gt;=[$連携.W23]; [.$K41]&gt;=[$連携.X23]; [.$L41]&gt;=[$連携.Y23]; [.$M41]&gt;=[$連携.Z23]); 1; 0)" office:value-type="float" office:value="0" calcext:value-type="float">
            <text:p>0</text:p>
          </table:table-cell>
          <table:table-cell table:style-name="ce53" table:formula="of:=IF(AND([.$G41]&gt;=[$連携.AB23]; [.$H41]&gt;=[$連携.AC23]; [.$I41]&gt;=[$連携.AD23]; [.$J41]&gt;=[$連携.AE23]; [.$K41]&gt;=[$連携.AF23]; [.$L41]&gt;=[$連携.AG23]; [.$M41]&gt;=[$連携.AH23]); 1; 0)" office:value-type="float" office:value="0" calcext:value-type="float">
            <text:p>0</text:p>
          </table:table-cell>
          <table:table-cell table:style-name="ce53"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39"/>
          <table:table-cell table:style-name="ce40"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3" calcext:value-type="float">
            <text:p>3</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2" calcext:value-type="float">
            <text:p>2</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7" calcext:value-type="float">
            <text:p>-7</text:p>
          </table:table-cell>
          <table:table-cell table:style-name="ce43" table:formula="of:=IF(AND(SUM([.$Q43:.$U43])&gt;0;[$連携.B24]&gt;0);[$連携.B24];&quot;&quot;)">
            <text:p/>
          </table:table-cell>
          <table:table-cell table:style-name="ce43"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53" table:formula="of:=IF(AND([.$G42]&gt;=[$連携.D24]; [.$H42]&gt;=[$連携.E24]; [.$I42]&gt;=[$連携.F24]; [.$J42]&gt;=[$連携.G24]; [.$K42]&gt;=[$連携.H24]; [.$L42]&gt;=[$連携.I24]; [.$M42]&gt;=[$連携.J24]); 1; 0)" office:value-type="float" office:value="0" calcext:value-type="float">
            <text:p>0</text:p>
          </table:table-cell>
          <table:table-cell table:style-name="ce53" table:formula="of:=IF(AND([.$G42]&gt;=[$連携.L24]; [.$H42]&gt;=[$連携.M24]; [.$I42]&gt;=[$連携.N24]; [.$J42]&gt;=[$連携.O24]; [.$K42]&gt;=[$連携.P24]; [.$L42]&gt;=[$連携.Q24]; [.$M42]&gt;=[$連携.R24]); 1; 0)" office:value-type="float" office:value="0" calcext:value-type="float">
            <text:p>0</text:p>
          </table:table-cell>
          <table:table-cell table:style-name="ce53" table:formula="of:=IF(AND([.$G42]&gt;=[$連携.T24]; [.$H42]&gt;=[$連携.U24]; [.$I42]&gt;=[$連携.V24]; [.$J42]&gt;=[$連携.W24]; [.$K42]&gt;=[$連携.X24]; [.$L42]&gt;=[$連携.Y24]; [.$M42]&gt;=[$連携.Z24]); 1; 0)" office:value-type="float" office:value="1" calcext:value-type="float">
            <text:p>1</text:p>
          </table:table-cell>
          <table:table-cell table:style-name="ce53" table:formula="of:=IF(AND([.$G42]&gt;=[$連携.AB24]; [.$H42]&gt;=[$連携.AC24]; [.$I42]&gt;=[$連携.AD24]; [.$J42]&gt;=[$連携.AE24]; [.$K42]&gt;=[$連携.AF24]; [.$L42]&gt;=[$連携.AG24]; [.$M42]&gt;=[$連携.AH24]); 1; 0)" office:value-type="float" office:value="0" calcext:value-type="float">
            <text:p>0</text:p>
          </table:table-cell>
          <table:table-cell table:style-name="ce53" table:formula="of:=IF(AND([.$G42]&gt;=[$連携.AJ24]; [.$H42]&gt;=[$連携.AK24]; [.$I42]&gt;=[$連携.AL24]; [.$J42]&gt;=[$連携.AM24]; [.$K42]&gt;=[$連携.AN24]; [.$L42]&gt;=[$連携.AO24]; [.$M42]&gt;=[$連携.AP24]); 1; 0)" office:value-type="float" office:value="1" calcext:value-type="float">
            <text:p>1</text:p>
          </table:table-cell>
          <table:table-cell table:number-columns-repeated="1003"/>
        </table:table-row>
        <table:table-row table:style-name="ro1">
          <table:table-cell table:style-name="ce39"/>
          <table:table-cell table:style-name="ce40"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3" calcext:value-type="float">
            <text:p>3</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2" calcext:value-type="float">
            <text:p>2</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7" calcext:value-type="float">
            <text:p>-7</text:p>
          </table:table-cell>
          <table:table-cell table:style-name="ce43" table:formula="of:=IF(AND(SUM([.$Q44:.$U44])&gt;0;[$連携.B25]&gt;0);[$連携.B25];&quot;&quot;)">
            <text:p/>
          </table:table-cell>
          <table:table-cell table:style-name="ce43" table:formula="of:=IF(AND(SUM([.$Q44:.$U44])&gt;0;[$連携.C25]&gt;0);[$連携.C25];&quot;&quot;)">
            <text:p/>
          </table:table-cell>
          <table:table-cell table:formula="of:=[$連携.A25]" office:value-type="string" office:string-value="天光調波 " calcext:value-type="string">
            <text:p>天光調波 </text:p>
          </table:table-cell>
          <table:table-cell table:style-name="ce53" table:formula="of:=IF(AND([.$G43]&gt;=[$連携.D25]; [.$H43]&gt;=[$連携.E25]; [.$I43]&gt;=[$連携.F25]; [.$J43]&gt;=[$連携.G25]; [.$K43]&gt;=[$連携.H25]; [.$L43]&gt;=[$連携.I25]; [.$M43]&gt;=[$連携.J25]);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3" calcext:value-type="float">
            <text:p>3</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2" calcext:value-type="float">
            <text:p>2</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7" calcext:value-type="float">
            <text:p>-7</text:p>
          </table:table-cell>
          <table:table-cell table:style-name="ce43" table:formula="of:=IF(AND(SUM([.$Q45:.$U45])&gt;0;[$連携.B26]&gt;0);[$連携.B26];&quot;&quot;)">
            <text:p/>
          </table:table-cell>
          <table:table-cell table:style-name="ce43" table:formula="of:=IF(AND(SUM([.$Q45:.$U45])&gt;0;[$連携.C26]&gt;0);[$連携.C26];&quot;&quot;)">
            <text:p/>
          </table:table-cell>
          <table:table-cell table:formula="of:=[$連携.A26]" office:value-type="string" office:string-value="暗闇乱波 " calcext:value-type="string">
            <text:p>暗闇乱波 </text:p>
          </table:table-cell>
          <table:table-cell table:style-name="ce53" table:formula="of:=IF(AND([.$G44]&gt;=[$連携.D26]; [.$H44]&gt;=[$連携.E26]; [.$I44]&gt;=[$連携.F26]; [.$J44]&gt;=[$連携.G26]; [.$K44]&gt;=[$連携.H26]; [.$L44]&gt;=[$連携.I26]; [.$M44]&gt;=[$連携.J26]);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3" calcext:value-type="float">
            <text:p>3</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2" calcext:value-type="float">
            <text:p>2</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7" calcext:value-type="float">
            <text:p>-7</text:p>
          </table:table-cell>
          <table:table-cell table:style-name="ce43" table:formula="of:=IF(AND(SUM([.$Q46:.$U46])&gt;0;[$連携.B27]&gt;0);[$連携.B27];&quot;&quot;)">
            <text:p/>
          </table:table-cell>
          <table:table-cell table:style-name="ce43" table:formula="of:=IF(AND(SUM([.$Q46:.$U46])&gt;0;[$連携.C27]&gt;0);[$連携.C27];&quot;&quot;)">
            <text:p/>
          </table:table-cell>
          <table:table-cell table:formula="of:=[$連携.A27]" office:value-type="string" office:string-value="雅夏ノ祭" calcext:value-type="string">
            <text:p>雅夏ノ祭</text:p>
          </table:table-cell>
          <table:table-cell table:style-name="ce53" table:formula="of:=IF(AND([.$G45]&gt;=[$連携.D27]; [.$H45]&gt;=[$連携.E27]; [.$I45]&gt;=[$連携.F27]; [.$J45]&gt;=[$連携.G27]; [.$K45]&gt;=[$連携.H27]; [.$L45]&gt;=[$連携.I27]; [.$M45]&gt;=[$連携.J27]);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3" calcext:value-type="float">
            <text:p>3</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2" calcext:value-type="float">
            <text:p>2</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7" calcext:value-type="float">
            <text:p>-7</text:p>
          </table:table-cell>
          <table:table-cell table:style-name="ce43" table:formula="of:=IF(AND(SUM([.$Q47:.$U47])&gt;0;[$連携.B28]&gt;0);[$連携.B28];&quot;&quot;)">
            <text:p/>
          </table:table-cell>
          <table:table-cell table:style-name="ce43" table:formula="of:=IF(AND(SUM([.$Q47:.$U47])&gt;0;[$連携.C28]&gt;0);[$連携.C28];&quot;&quot;)">
            <text:p/>
          </table:table-cell>
          <table:table-cell table:formula="of:=[$連携.A28]" office:value-type="string" office:string-value="宝春ノ歌" calcext:value-type="string">
            <text:p>宝春ノ歌</text:p>
          </table:table-cell>
          <table:table-cell table:style-name="ce53" table:formula="of:=IF(AND([.$G46]&gt;=[$連携.D28]; [.$H46]&gt;=[$連携.E28]; [.$I46]&gt;=[$連携.F28]; [.$J46]&gt;=[$連携.G28]; [.$K46]&gt;=[$連携.H28]; [.$L46]&gt;=[$連携.I28]; [.$M46]&gt;=[$連携.J28]);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3" calcext:value-type="float">
            <text:p>3</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2" calcext:value-type="float">
            <text:p>2</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7" calcext:value-type="float">
            <text:p>-7</text:p>
          </table:table-cell>
          <table:table-cell table:style-name="ce43" table:formula="of:=IF(AND(SUM([.$Q48:.$U48])&gt;0;[$連携.B29]&gt;0);[$連携.B29];&quot;&quot;)">
            <text:p/>
          </table:table-cell>
          <table:table-cell table:style-name="ce43" table:formula="of:=IF(AND(SUM([.$Q48:.$U48])&gt;0;[$連携.C29]&gt;0);[$連携.C29];&quot;&quot;)">
            <text:p/>
          </table:table-cell>
          <table:table-cell table:formula="of:=[$連携.A29]" office:value-type="string" office:string-value="深秋ノ訪" calcext:value-type="string">
            <text:p>深秋ノ訪</text:p>
          </table:table-cell>
          <table:table-cell table:style-name="ce53" table:formula="of:=IF(AND([.$G47]&gt;=[$連携.D29]; [.$H47]&gt;=[$連携.E29]; [.$I47]&gt;=[$連携.F29]; [.$J47]&gt;=[$連携.G29]; [.$K47]&gt;=[$連携.H29]; [.$L47]&gt;=[$連携.I29]; [.$M47]&gt;=[$連携.J29]); 1; 0)" office:value-type="float" office:value="0" calcext:value-type="float">
            <text:p>0</text:p>
          </table:table-cell>
          <table:table-cell table:style-name="ce53" table:number-columns-repeated="4"/>
          <table:table-cell table:number-columns-repeated="1003"/>
        </table:table-row>
        <table:table-row table:style-name="ro1">
          <table:table-cell table:style-name="ce39"/>
          <table:table-cell table:style-name="ce40"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3" calcext:value-type="float">
            <text:p>3</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2" calcext:value-type="float">
            <text:p>2</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7" calcext:value-type="float">
            <text:p>-7</text:p>
          </table:table-cell>
          <table:table-cell table:style-name="ce43" table:formula="of:=IF(AND(SUM([.$Q49:.$U49])&gt;0;[$連携.B30]&gt;0);[$連携.B30];&quot;&quot;)">
            <text:p/>
          </table:table-cell>
          <table:table-cell table:style-name="ce43" table:formula="of:=IF(AND(SUM([.$Q49:.$U49])&gt;0;[$連携.C30]&gt;0);[$連携.C30];&quot;&quot;)">
            <text:p/>
          </table:table-cell>
          <table:table-cell table:formula="of:=[$連携.A30]" office:value-type="string" office:string-value="静冬ノ籠" calcext:value-type="string">
            <text:p>静冬ノ籠</text:p>
          </table:table-cell>
          <table:table-cell table:style-name="ce53" table:formula="of:=IF(AND([.$G48]&gt;=[$連携.D30]; [.$H48]&gt;=[$連携.E30]; [.$I48]&gt;=[$連携.F30]; [.$J48]&gt;=[$連携.G30]; [.$K48]&gt;=[$連携.H30]; [.$L48]&gt;=[$連携.I30]; [.$M48]&gt;=[$連携.J30]); 1; 0)" office:value-type="float" office:value="0" calcext:value-type="float">
            <text:p>0</text:p>
          </table:table-cell>
          <table:table-cell table:style-name="ce53" table:number-columns-repeated="4"/>
          <table:table-cell table:number-columns-repeated="1003"/>
        </table:table-row>
        <table:table-row table:style-name="ro1">
          <table:table-cell table:number-columns-repeated="2"/>
          <table:table-cell table:style-name="Default"/>
          <table:table-cell table:number-columns-repeated="11"/>
          <table:table-cell table:style-name="ce43"/>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大乱闘1" table:style-name="ta1" table:protected="true">
        <table:table-protection table:select-protected-cells="true" table:select-unprotected-cells="true"/>
        <office:forms form:automatic-focus="false" form:apply-design-mode="false"/>
        <table:table-column table:style-name="co24" table:default-cell-style-name="ce2"/>
        <table:table-column table:style-name="co13" table:visibility="collapse" table:default-cell-style-name="ce2"/>
        <table:table-column table:style-name="co13" table:default-cell-style-name="ce2"/>
        <table:table-column table:style-name="co14" table:default-cell-style-name="ce2"/>
        <table:table-column table:style-name="co7" table:number-columns-repeated="2" table:default-cell-style-name="ce2"/>
        <table:table-column table:style-name="co25" table:default-cell-style-name="ce2"/>
        <table:table-column table:style-name="co10" table:default-cell-style-name="ce2"/>
        <table:table-column table:style-name="co26" table:default-cell-style-name="ce2"/>
        <table:table-column table:style-name="co13" table:visibility="collapse" table:default-cell-style-name="ce2"/>
        <table:table-column table:style-name="co13" table:default-cell-style-name="ce2"/>
        <table:table-column table:style-name="co14" table:default-cell-style-name="ce2"/>
        <table:table-column table:style-name="co7" table:default-cell-style-name="ce2"/>
        <table:table-column table:style-name="co21" table:number-columns-repeated="2" table:default-cell-style-name="ce2"/>
        <table:table-column table:style-name="co2" table:number-columns-repeated="1007" table:default-cell-style-name="ce2"/>
        <table:table-row table:style-name="ro1">
          <table:table-cell table:style-name="ce30" office:value-type="string" calcext:value-type="string">
            <text:p>本陣</text:p>
          </table:table-cell>
          <table:table-cell table:style-name="ce30" office:value-type="string" calcext:value-type="string">
            <text:p>#</text:p>
          </table:table-cell>
          <table:table-cell table:style-name="ce30" office:value-type="string" calcext:value-type="string">
            <text:p>信</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table-cell table:style-name="ce30" table:formula="of:=CONCATENATE(&quot;五番隊 行動順：&quot;; [.G48])" office:value-type="string" office:string-value="五番隊 行動順：7" calcext:value-type="string">
            <text:p>五番隊 行動順：7</text:p>
          </table:table-cell>
          <table:table-cell table:style-name="ce30" office:value-type="string" calcext:value-type="string">
            <text:p>#</text:p>
          </table:table-cell>
          <table:table-cell table:style-name="ce30" office:value-type="string" calcext:value-type="string">
            <text:p>信</text:p>
          </table:table-cell>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number-columns-repeated="1007"/>
        </table:table-row>
        <table:table-row table:style-name="ro1">
          <table:table-cell table:style-name="ce54" table:content-validation-name="val3" office:value-type="string" calcext:value-type="string">
            <text:p>ハロウィン吉祥天みさ</text:p>
          </table:table-cell>
          <table:table-cell table:style-name="ce56" table:formula="of:=MATCH([.A2];[妖怪リスト.$B$2:.$B$200];0)" office:value-type="float" office:value="47" calcext:value-type="float">
            <text:p>47</text:p>
          </table:table-cell>
          <table:table-cell table:style-name="ce57" table:formula="of:=INDEX([妖怪リスト.$C$2:.$C$200];[.$B2];1)" office:value-type="string" office:string-value="蒼" calcext:value-type="string">
            <text:p>蒼</text:p>
          </table:table-cell>
          <table:table-cell table:formula="of:=INDEX([妖怪リスト.D$2:.D$200];[.$B2];1)" office:value-type="float" office:value="26" calcext:value-type="float">
            <text:p>26</text:p>
          </table:table-cell>
          <table:table-cell table:formula="of:=INDEX([妖怪リスト.E$2:.E$200];[.$B2];1)" office:value-type="float" office:value="10260" calcext:value-type="float">
            <text:p>10260</text:p>
          </table:table-cell>
          <table:table-cell table:formula="of:=INDEX([妖怪リスト.F$2:.F$200];[.$B2];1)" office:value-type="float" office:value="9060" calcext:value-type="float">
            <text:p>9060</text:p>
          </table:table-cell>
          <table:table-cell table:style-name="ce64" table:formula="of:=IF(COUNTIF([.$A$2:.$I$38]; [.A2])&lt;=1; &quot;&quot;; &quot;x&quot;)">
            <text:p/>
          </table:table-cell>
          <table:table-cell table:style-name="ce64"/>
          <table:table-cell table:style-name="ce65" table:content-validation-name="val5" office:value-type="string" calcext:value-type="string">
            <text:p>アイドル☆犬神</text:p>
          </table:table-cell>
          <table:table-cell table:style-name="ce67" table:formula="of:=MATCH([.I2];[妖怪リスト.$B$2:.$B$200];0)" office:value-type="float" office:value="82" calcext:value-type="float">
            <text:p>82</text:p>
          </table:table-cell>
          <table:table-cell table:style-name="ce67" table:formula="of:=INDEX([妖怪リスト.$C$2:.$C$200];[.$J2];1)" office:value-type="string" office:string-value="茜" calcext:value-type="string">
            <text:p>茜</text:p>
          </table:table-cell>
          <table:table-cell table:formula="of:=INDEX([妖怪リスト.$D$2:.D$200];[.$J2];1)" office:value-type="float" office:value="21" calcext:value-type="float">
            <text:p>21</text:p>
          </table:table-cell>
          <table:table-cell table:formula="of:=INDEX([妖怪リスト.$E$2:.$E$200];[.$J2];1)" office:value-type="float" office:value="8875" calcext:value-type="float">
            <text:p>8875</text:p>
          </table:table-cell>
          <table:table-cell table:style-name="ce69" table:formula="of:=INDEX([妖怪リスト.$F$2:.$F$200];[.$J2];1)" office:value-type="float" office:value="8238" calcext:value-type="float">
            <text:p>8238</text:p>
          </table:table-cell>
          <table:table-cell table:style-name="ce64" table:formula="of:=IF(COUNTIF([.$A$2:.$I$38]; [.I2])&lt;=1; &quot;&quot;; &quot;x&quot;)">
            <text:p/>
          </table:table-cell>
          <table:table-cell table:number-columns-repeated="1007"/>
        </table:table-row>
        <table:table-row table:style-name="ro1">
          <table:table-cell table:style-name="ce54" table:content-validation-name="val3" office:value-type="string" calcext:value-type="string">
            <text:p>波蛇</text:p>
          </table:table-cell>
          <table:table-cell table:style-name="ce56" table:formula="of:=MATCH([.A3];[妖怪リスト.$B$2:.$B$200];0)" office:value-type="float" office:value="54" calcext:value-type="float">
            <text:p>54</text:p>
          </table:table-cell>
          <table:table-cell table:style-name="ce57" table:formula="of:=INDEX([妖怪リスト.$C$2:.$C$200];[.$B3];1)" office:value-type="string" office:string-value="蒼" calcext:value-type="string">
            <text:p>蒼</text:p>
          </table:table-cell>
          <table:table-cell table:formula="of:=INDEX([妖怪リスト.$D$2:.$D$200];[.B3];1)" office:value-type="float" office:value="22" calcext:value-type="float">
            <text:p>22</text:p>
          </table:table-cell>
          <table:table-cell table:formula="of:=INDEX([妖怪リスト.E$2:.E$200];[.$B3];1)" office:value-type="float" office:value="10262" calcext:value-type="float">
            <text:p>10262</text:p>
          </table:table-cell>
          <table:table-cell table:formula="of:=INDEX([妖怪リスト.F$2:.F$200];[.$B3];1)" office:value-type="float" office:value="7769" calcext:value-type="float">
            <text:p>7769</text:p>
          </table:table-cell>
          <table:table-cell table:style-name="ce64" table:formula="of:=IF(COUNTIF([.$A$2:.$I$38]; [.A3])&lt;=1; &quot;&quot;; &quot;x&quot;)">
            <text:p/>
          </table:table-cell>
          <table:table-cell table:style-name="ce64"/>
          <table:table-cell table:style-name="ce65" table:content-validation-name="val5" office:value-type="string" calcext:value-type="string">
            <text:p>好機☆とろ弁天</text:p>
          </table:table-cell>
          <table:table-cell table:style-name="ce67" table:formula="of:=MATCH([.I3];[妖怪リスト.$B$2:.$B$200];0)" office:value-type="float" office:value="37" calcext:value-type="float">
            <text:p>37</text:p>
          </table:table-cell>
          <table:table-cell table:style-name="ce67" table:formula="of:=INDEX([妖怪リスト.$C$2:.$C$200];[.$J3];1)" office:value-type="string" office:string-value="茜" calcext:value-type="string">
            <text:p>茜</text:p>
          </table:table-cell>
          <table:table-cell table:formula="of:=INDEX([妖怪リスト.$D$2:.D$200];[.$J3];1)" office:value-type="float" office:value="15" calcext:value-type="float">
            <text:p>15</text:p>
          </table:table-cell>
          <table:table-cell table:formula="of:=INDEX([妖怪リスト.$E$2:.$E$200];[.$J3];1)" office:value-type="float" office:value="4137" calcext:value-type="float">
            <text:p>4137</text:p>
          </table:table-cell>
          <table:table-cell table:style-name="ce69" table:formula="of:=INDEX([妖怪リスト.$F$2:.$F$200];[.$J3];1)" office:value-type="float" office:value="4137" calcext:value-type="float">
            <text:p>4137</text:p>
          </table:table-cell>
          <table:table-cell table:style-name="ce64" table:formula="of:=IF(COUNTIF([.$A$2:.$I$38]; [.I3])&lt;=1; &quot;&quot;; &quot;x&quot;)">
            <text:p/>
          </table:table-cell>
          <table:table-cell table:number-columns-repeated="1007"/>
        </table:table-row>
        <table:table-row table:style-name="ro1">
          <table:table-cell table:style-name="ce54" table:content-validation-name="val3" office:value-type="string" calcext:value-type="string">
            <text:p>ハロウィンサキュバス</text:p>
          </table:table-cell>
          <table:table-cell table:style-name="ce56" table:formula="of:=MATCH([.A4];[妖怪リスト.$B$2:.$B$200];0)" office:value-type="float" office:value="48" calcext:value-type="float">
            <text:p>48</text:p>
          </table:table-cell>
          <table:table-cell table:style-name="ce57" table:formula="of:=INDEX([妖怪リスト.$C$2:.$C$200];[.$B4];1)" office:value-type="string" office:string-value="蒼" calcext:value-type="string">
            <text:p>蒼</text:p>
          </table:table-cell>
          <table:table-cell table:formula="of:=INDEX([妖怪リスト.$D$2:.$D$200];[.B4];1)" office:value-type="float" office:value="22" calcext:value-type="float">
            <text:p>22</text:p>
          </table:table-cell>
          <table:table-cell table:formula="of:=INDEX([妖怪リスト.E$2:.E$200];[.$B4];1)" office:value-type="float" office:value="9426" calcext:value-type="float">
            <text:p>9426</text:p>
          </table:table-cell>
          <table:table-cell table:formula="of:=INDEX([妖怪リスト.F$2:.F$200];[.$B4];1)" office:value-type="float" office:value="9116" calcext:value-type="float">
            <text:p>9116</text:p>
          </table:table-cell>
          <table:table-cell table:style-name="ce64" table:formula="of:=IF(COUNTIF([.$A$2:.$I$38]; [.A4])&lt;=1; &quot;&quot;; &quot;x&quot;)">
            <text:p/>
          </table:table-cell>
          <table:table-cell table:style-name="ce64"/>
          <table:table-cell table:style-name="ce65" table:content-validation-name="val5" office:value-type="string" calcext:value-type="string">
            <text:p>二口女</text:p>
          </table:table-cell>
          <table:table-cell table:style-name="ce67" table:formula="of:=MATCH([.I4];[妖怪リスト.$B$2:.$B$200];0)" office:value-type="float" office:value="11" calcext:value-type="float">
            <text:p>11</text:p>
          </table:table-cell>
          <table:table-cell table:style-name="ce67" table:formula="of:=INDEX([妖怪リスト.$C$2:.$C$200];[.$J4];1)" office:value-type="string" office:string-value="茜" calcext:value-type="string">
            <text:p>茜</text:p>
          </table:table-cell>
          <table:table-cell table:formula="of:=INDEX([妖怪リスト.$D$2:.D$200];[.$J4];1)" office:value-type="float" office:value="18" calcext:value-type="float">
            <text:p>18</text:p>
          </table:table-cell>
          <table:table-cell table:formula="of:=INDEX([妖怪リスト.$E$2:.$E$200];[.$J4];1)" office:value-type="float" office:value="7793" calcext:value-type="float">
            <text:p>7793</text:p>
          </table:table-cell>
          <table:table-cell table:style-name="ce69" table:formula="of:=INDEX([妖怪リスト.$F$2:.$F$200];[.$J4];1)" office:value-type="float" office:value="6553" calcext:value-type="float">
            <text:p>6553</text:p>
          </table:table-cell>
          <table:table-cell table:style-name="ce64" table:formula="of:=IF(COUNTIF([.$A$2:.$I$38]; [.I4])&lt;=1; &quot;&quot;; &quot;x&quot;)">
            <text:p/>
          </table:table-cell>
          <table:table-cell table:number-columns-repeated="1007"/>
        </table:table-row>
        <table:table-row table:style-name="ro1">
          <table:table-cell table:style-name="ce54" table:content-validation-name="val3" office:value-type="string" calcext:value-type="string">
            <text:p>堕心闇鵺</text:p>
          </table:table-cell>
          <table:table-cell table:style-name="ce56" table:formula="of:=MATCH([.A5];[妖怪リスト.$B$2:.$B$200];0)" office:value-type="float" office:value="75" calcext:value-type="float">
            <text:p>75</text:p>
          </table:table-cell>
          <table:table-cell table:style-name="ce57" table:formula="of:=INDEX([妖怪リスト.$C$2:.$C$200];[.$B5];1)" office:value-type="string" office:string-value="蒼" calcext:value-type="string">
            <text:p>蒼</text:p>
          </table:table-cell>
          <table:table-cell table:formula="of:=INDEX([妖怪リスト.$D$2:.$D$200];[.B5];1)" office:value-type="float" office:value="22" calcext:value-type="float">
            <text:p>22</text:p>
          </table:table-cell>
          <table:table-cell table:formula="of:=INDEX([妖怪リスト.E$2:.E$200];[.$B5];1)" office:value-type="float" office:value="9228" calcext:value-type="float">
            <text:p>9228</text:p>
          </table:table-cell>
          <table:table-cell table:formula="of:=INDEX([妖怪リスト.F$2:.F$200];[.$B5];1)" office:value-type="float" office:value="8920" calcext:value-type="float">
            <text:p>8920</text:p>
          </table:table-cell>
          <table:table-cell table:style-name="ce64" table:formula="of:=IF(COUNTIF([.$A$2:.$I$38]; [.A5])&lt;=1; &quot;&quot;; &quot;x&quot;)">
            <text:p/>
          </table:table-cell>
          <table:table-cell table:style-name="ce64"/>
          <table:table-cell table:style-name="ce65" table:content-validation-name="val5" office:value-type="string" calcext:value-type="string">
            <text:p>女天狗</text:p>
          </table:table-cell>
          <table:table-cell table:style-name="ce67" table:formula="of:=MATCH([.I5];[妖怪リスト.$B$2:.$B$200];0)" office:value-type="float" office:value="96" calcext:value-type="float">
            <text:p>96</text:p>
          </table:table-cell>
          <table:table-cell table:style-name="ce67" table:formula="of:=INDEX([妖怪リスト.$C$2:.$C$200];[.$J5];1)" office:value-type="string" office:string-value="茜" calcext:value-type="string">
            <text:p>茜</text:p>
          </table:table-cell>
          <table:table-cell table:formula="of:=INDEX([妖怪リスト.$D$2:.D$200];[.$J5];1)" office:value-type="float" office:value="17" calcext:value-type="float">
            <text:p>17</text:p>
          </table:table-cell>
          <table:table-cell table:formula="of:=INDEX([妖怪リスト.$E$2:.$E$200];[.$J5];1)" office:value-type="float" office:value="7265" calcext:value-type="float">
            <text:p>7265</text:p>
          </table:table-cell>
          <table:table-cell table:style-name="ce69" table:formula="of:=INDEX([妖怪リスト.$F$2:.$F$200];[.$J5];1)" office:value-type="float" office:value="7628" calcext:value-type="float">
            <text:p>7628</text:p>
          </table:table-cell>
          <table:table-cell table:style-name="ce64" table:formula="of:=IF(COUNTIF([.$A$2:.$I$38]; [.I5])&lt;=1; &quot;&quot;; &quot;x&quot;)">
            <text:p/>
          </table:table-cell>
          <table:table-cell table:number-columns-repeated="1007"/>
        </table:table-row>
        <table:table-row table:style-name="ro1">
          <table:table-cell table:style-name="ce54" table:content-validation-name="val3" office:value-type="string" calcext:value-type="string">
            <text:p>邪魔女まっち</text:p>
          </table:table-cell>
          <table:table-cell table:style-name="ce56" table:formula="of:=MATCH([.A6];[妖怪リスト.$B$2:.$B$200];0)" office:value-type="float" office:value="28" calcext:value-type="float">
            <text:p>28</text:p>
          </table:table-cell>
          <table:table-cell table:style-name="ce57" table:formula="of:=INDEX([妖怪リスト.$C$2:.$C$200];[.$B6];1)" office:value-type="string" office:string-value="蒼" calcext:value-type="string">
            <text:p>蒼</text:p>
          </table:table-cell>
          <table:table-cell table:formula="of:=INDEX([妖怪リスト.$D$2:.$D$200];[.B6];1)" office:value-type="float" office:value="22" calcext:value-type="float">
            <text:p>22</text:p>
          </table:table-cell>
          <table:table-cell table:formula="of:=INDEX([妖怪リスト.E$2:.E$200];[.$B6];1)" office:value-type="float" office:value="9091" calcext:value-type="float">
            <text:p>9091</text:p>
          </table:table-cell>
          <table:table-cell table:formula="of:=INDEX([妖怪リスト.F$2:.F$200];[.$B6];1)" office:value-type="float" office:value="9139" calcext:value-type="float">
            <text:p>9139</text:p>
          </table:table-cell>
          <table:table-cell table:style-name="ce64" table:formula="of:=IF(COUNTIF([.$A$2:.$I$38]; [.A6])&lt;=1; &quot;&quot;; &quot;x&quot;)">
            <text:p/>
          </table:table-cell>
          <table:table-cell table:style-name="ce64"/>
          <table:table-cell table:style-name="ce65" table:content-validation-name="val5" office:value-type="string" calcext:value-type="string">
            <text:p>そろばん坊主</text:p>
          </table:table-cell>
          <table:table-cell table:style-name="ce67" table:formula="of:=MATCH([.I6];[妖怪リスト.$B$2:.$B$200];0)" office:value-type="float" office:value="121" calcext:value-type="float">
            <text:p>121</text:p>
          </table:table-cell>
          <table:table-cell table:style-name="ce67" table:formula="of:=INDEX([妖怪リスト.$C$2:.$C$200];[.$J6];1)" office:value-type="string" office:string-value="茜" calcext:value-type="string">
            <text:p>茜</text:p>
          </table:table-cell>
          <table:table-cell table:formula="of:=INDEX([妖怪リスト.$D$2:.D$200];[.$J6];1)" office:value-type="float" office:value="12" calcext:value-type="float">
            <text:p>12</text:p>
          </table:table-cell>
          <table:table-cell table:formula="of:=INDEX([妖怪リスト.$E$2:.$E$200];[.$J6];1)" office:value-type="float" office:value="3307" calcext:value-type="float">
            <text:p>3307</text:p>
          </table:table-cell>
          <table:table-cell table:style-name="ce69" table:formula="of:=INDEX([妖怪リスト.$F$2:.$F$200];[.$J6];1)" office:value-type="float" office:value="2995" calcext:value-type="float">
            <text:p>2995</text:p>
          </table:table-cell>
          <table:table-cell table:style-name="ce64" table:formula="of:=IF(COUNTIF([.$A$2:.$I$38]; [.I6])&lt;=1; &quot;&quot;; &quot;x&quot;)">
            <text:p/>
          </table:table-cell>
          <table:table-cell table:number-columns-repeated="1007"/>
        </table:table-row>
        <table:table-row table:style-name="ro1">
          <table:table-cell table:style-name="ce31" office:value-type="string" calcext:value-type="string">
            <text:p>合計</text:p>
          </table:table-cell>
          <table:table-cell/>
          <table:table-cell table:formula="of:=IF(AND([.C2]=[.C3]; [.C3]=[.C4]; [.C4]=[.C5]; [.C5]=[.C6]);1.4;1)" office:value-type="float" office:value="1.4" calcext:value-type="float">
            <text:p>1.4</text:p>
          </table:table-cell>
          <table:table-cell table:formula="of:=SUM([.D2:.D6])" office:value-type="float" office:value="114" calcext:value-type="float">
            <text:p>114</text:p>
          </table:table-cell>
          <table:table-cell table:formula="of:=SUM([.E2:.E6])*[.C7]" office:value-type="float" office:value="67573.8" calcext:value-type="float">
            <text:p>67573.8</text:p>
          </table:table-cell>
          <table:table-cell table:formula="of:=INT(SUM([.F2:.F6])*[.C7]/10)" office:value-type="float" office:value="6160" calcext:value-type="float">
            <text:p>6160</text:p>
          </table:table-cell>
          <table:table-cell table:number-columns-repeated="2"/>
          <table:table-cell table:style-name="ce31" office:value-type="string" calcext:value-type="string">
            <text:p>合計</text:p>
          </table:table-cell>
          <table:table-cell/>
          <table:table-cell table:formula="of:=IF(AND([.K2]=[.K3]; [.K3]=[.K4]; [.K4]=[.K5]; [.K5]=[.K6]);1.4;1)" office:value-type="float" office:value="1.4" calcext:value-type="float">
            <text:p>1.4</text:p>
          </table:table-cell>
          <table:table-cell table:formula="of:=SUM([.L2:.L6])" office:value-type="float" office:value="83" calcext:value-type="float">
            <text:p>83</text:p>
          </table:table-cell>
          <table:table-cell table:style-name="ce68" table:formula="of:=SUM([.M2:.M6])*[.K7] + [.$E$7]*0.2 + 500*5" office:value-type="float" office:value="59942.56" calcext:value-type="float">
            <text:p>59943</text:p>
          </table:table-cell>
          <table:table-cell table:formula="of:=INT((SUM([.N2:.N6])*[.K7] + SUM([.$F$2:.$F$6])*[.$K$7]*0.2 +1000*5) / 10)" office:value-type="float" office:value="5869" calcext:value-type="float">
            <text:p>5869</text:p>
          </table:table-cell>
          <table:table-cell table:number-columns-repeated="1008"/>
        </table:table-row>
        <table:table-row table:style-name="ro1">
          <table:table-cell table:number-columns-repeated="1022"/>
        </table:table-row>
        <table:table-row table:style-name="ro1">
          <table:table-cell table:style-name="ce30" table:formula="of:=CONCATENATE(&quot;一番隊 行動順：&quot;; [.G44])" office:value-type="string" office:string-value="一番隊 行動順：3" calcext:value-type="string">
            <text:p>一番隊 行動順：3</text:p>
          </table:table-cell>
          <table:table-cell table:style-name="ce30" office:value-type="string" calcext:value-type="string">
            <text:p>#</text:p>
          </table:table-cell>
          <table:table-cell table:style-name="ce30"/>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table-cell table:style-name="ce30" table:formula="of:=CONCATENATE(&quot;六番隊 行動順：&quot;; [.G49])" office:value-type="string" office:string-value="六番隊 行動順：1" calcext:value-type="string">
            <text:p>六番隊 行動順：1</text:p>
          </table:table-cell>
          <table:table-cell table:style-name="ce30" office:value-type="string" calcext:value-type="string">
            <text:p>#</text:p>
          </table:table-cell>
          <table:table-cell table:style-name="ce30"/>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number-columns-repeated="1007"/>
        </table:table-row>
        <table:table-row table:style-name="ro1">
          <table:table-cell table:style-name="ce55" table:content-validation-name="val4" office:value-type="string" calcext:value-type="string">
            <text:p>しらみゆうれん</text:p>
          </table:table-cell>
          <table:table-cell table:style-name="ce56" table:formula="of:=MATCH([.A10];[妖怪リスト.$B$2:.$B$200];0)" office:value-type="float" office:value="70" calcext:value-type="float">
            <text:p>70</text:p>
          </table:table-cell>
          <table:table-cell table:style-name="ce57" table:formula="of:=INDEX([妖怪リスト.$C$2:.$C$200];[.$B10];1)" office:value-type="string" office:string-value="紫" calcext:value-type="string">
            <text:p>紫</text:p>
          </table:table-cell>
          <table:table-cell table:formula="of:=INDEX([妖怪リスト.D$2:.D$200];[.$B10];1)" office:value-type="float" office:value="20" calcext:value-type="float">
            <text:p>20</text:p>
          </table:table-cell>
          <table:table-cell table:formula="of:=INDEX([妖怪リスト.E$2:.E$200];[.$B10];1)" office:value-type="float" office:value="9454" calcext:value-type="float">
            <text:p>9454</text:p>
          </table:table-cell>
          <table:table-cell table:formula="of:=INDEX([妖怪リスト.F$2:.F$200];[.$B10];1)" office:value-type="float" office:value="6481" calcext:value-type="float">
            <text:p>6481</text:p>
          </table:table-cell>
          <table:table-cell table:style-name="ce64" table:formula="of:=IF(COUNTIF([.$A$2:.$I$38]; [.A10])&lt;=1; &quot;&quot;; &quot;x&quot;)">
            <text:p/>
          </table:table-cell>
          <table:table-cell table:style-name="ce64"/>
          <table:table-cell table:style-name="ce65" table:content-validation-name="val5" office:value-type="string" calcext:value-type="string">
            <text:p>毛利勝永</text:p>
          </table:table-cell>
          <table:table-cell table:style-name="ce67" table:formula="of:=MATCH([.I10];[妖怪リスト.$B$2:.$B$200];0)" office:value-type="float" office:value="59" calcext:value-type="float">
            <text:p>59</text:p>
          </table:table-cell>
          <table:table-cell table:style-name="ce67" table:formula="of:=INDEX([妖怪リスト.$C$2:.$C$200];[.$J10];1)" office:value-type="string" office:string-value="蒼" calcext:value-type="string">
            <text:p>蒼</text:p>
          </table:table-cell>
          <table:table-cell table:formula="of:=INDEX([妖怪リスト.$D$2:.D$200];[.$J10];1)" office:value-type="float" office:value="21" calcext:value-type="float">
            <text:p>21</text:p>
          </table:table-cell>
          <table:table-cell table:formula="of:=INDEX([妖怪リスト.$E$2:.$E$200];[.$J10];1)" office:value-type="float" office:value="9173" calcext:value-type="float">
            <text:p>9173</text:p>
          </table:table-cell>
          <table:table-cell table:style-name="ce69" table:formula="of:=INDEX([妖怪リスト.$F$2:.$F$200];[.$J10];1)" office:value-type="float" office:value="8529" calcext:value-type="float">
            <text:p>8529</text:p>
          </table:table-cell>
          <table:table-cell table:style-name="ce64" table:formula="of:=IF(COUNTIF([.$A$2:.$I$38]; [.I10])&lt;=1; &quot;&quot;; &quot;x&quot;)">
            <text:p/>
          </table:table-cell>
          <table:table-cell/>
          <table:table-cell table:style-name="Default"/>
          <table:table-cell table:number-columns-repeated="1005"/>
        </table:table-row>
        <table:table-row table:style-name="ro1">
          <table:table-cell table:style-name="ce55" table:content-validation-name="val4" office:value-type="string" calcext:value-type="string">
            <text:p>火消婆</text:p>
          </table:table-cell>
          <table:table-cell table:style-name="ce56" table:formula="of:=MATCH([.A11];[妖怪リスト.$B$2:.$B$200];0)" office:value-type="float" office:value="8" calcext:value-type="float">
            <text:p>8</text:p>
          </table:table-cell>
          <table:table-cell table:style-name="ce57" table:formula="of:=INDEX([妖怪リスト.$C$2:.$C$200];[.$B11];1)" office:value-type="string" office:string-value="紫" calcext:value-type="string">
            <text:p>紫</text:p>
          </table:table-cell>
          <table:table-cell table:formula="of:=INDEX([妖怪リスト.$D$2:.$D$200];[.B11];1)" office:value-type="float" office:value="17" calcext:value-type="float">
            <text:p>17</text:p>
          </table:table-cell>
          <table:table-cell table:formula="of:=INDEX([妖怪リスト.E$2:.E$200];[.$B11];1)" office:value-type="float" office:value="6915" calcext:value-type="float">
            <text:p>6915</text:p>
          </table:table-cell>
          <table:table-cell table:formula="of:=INDEX([妖怪リスト.F$2:.F$200];[.$B11];1)" office:value-type="float" office:value="7080" calcext:value-type="float">
            <text:p>7080</text:p>
          </table:table-cell>
          <table:table-cell table:style-name="ce64" table:formula="of:=IF(COUNTIF([.$A$2:.$I$38]; [.A11])&lt;=1; &quot;&quot;; &quot;x&quot;)">
            <text:p/>
          </table:table-cell>
          <table:table-cell table:style-name="ce64"/>
          <table:table-cell table:style-name="ce65" table:content-validation-name="val5" office:value-type="string" calcext:value-type="string">
            <text:p>ゆうれい狸</text:p>
          </table:table-cell>
          <table:table-cell table:style-name="ce67" table:formula="of:=MATCH([.I11];[妖怪リスト.$B$2:.$B$200];0)" office:value-type="float" office:value="4" calcext:value-type="float">
            <text:p>4</text:p>
          </table:table-cell>
          <table:table-cell table:style-name="ce67" table:formula="of:=INDEX([妖怪リスト.$C$2:.$C$200];[.$J11];1)" office:value-type="string" office:string-value="蒼" calcext:value-type="string">
            <text:p>蒼</text:p>
          </table:table-cell>
          <table:table-cell table:formula="of:=INDEX([妖怪リスト.$D$2:.D$200];[.$J11];1)" office:value-type="float" office:value="14" calcext:value-type="float">
            <text:p>14</text:p>
          </table:table-cell>
          <table:table-cell table:formula="of:=INDEX([妖怪リスト.$E$2:.$E$200];[.$J11];1)" office:value-type="float" office:value="4635" calcext:value-type="float">
            <text:p>4635</text:p>
          </table:table-cell>
          <table:table-cell table:style-name="ce69" table:formula="of:=INDEX([妖怪リスト.$F$2:.$F$200];[.$J11];1)" office:value-type="float" office:value="3930" calcext:value-type="float">
            <text:p>3930</text:p>
          </table:table-cell>
          <table:table-cell table:style-name="ce64" table:formula="of:=IF(COUNTIF([.$A$2:.$I$38]; [.I11])&lt;=1; &quot;&quot;; &quot;x&quot;)">
            <text:p/>
          </table:table-cell>
          <table:table-cell/>
          <table:table-cell table:style-name="Default"/>
          <table:table-cell table:number-columns-repeated="1005"/>
        </table:table-row>
        <table:table-row table:style-name="ro1">
          <table:table-cell table:style-name="ce55" table:content-validation-name="val4" office:value-type="string" calcext:value-type="string">
            <text:p>金魚の幽霊</text:p>
          </table:table-cell>
          <table:table-cell table:style-name="ce56" table:formula="of:=MATCH([.A12];[妖怪リスト.$B$2:.$B$200];0)" office:value-type="float" office:value="126" calcext:value-type="float">
            <text:p>126</text:p>
          </table:table-cell>
          <table:table-cell table:style-name="ce57" table:formula="of:=INDEX([妖怪リスト.$C$2:.$C$200];[.$B12];1)" office:value-type="string" office:string-value="紫" calcext:value-type="string">
            <text:p>紫</text:p>
          </table:table-cell>
          <table:table-cell table:formula="of:=INDEX([妖怪リスト.$D$2:.$D$200];[.B12];1)" office:value-type="float" office:value="12" calcext:value-type="float">
            <text:p>12</text:p>
          </table:table-cell>
          <table:table-cell table:formula="of:=INDEX([妖怪リスト.E$2:.E$200];[.$B12];1)" office:value-type="float" office:value="3240" calcext:value-type="float">
            <text:p>3240</text:p>
          </table:table-cell>
          <table:table-cell table:formula="of:=INDEX([妖怪リスト.F$2:.F$200];[.$B12];1)" office:value-type="float" office:value="3194" calcext:value-type="float">
            <text:p>3194</text:p>
          </table:table-cell>
          <table:table-cell table:style-name="ce64" table:formula="of:=IF(COUNTIF([.$A$2:.$I$38]; [.A12])&lt;=1; &quot;&quot;; &quot;x&quot;)">
            <text:p/>
          </table:table-cell>
          <table:table-cell table:style-name="ce64"/>
          <table:table-cell table:style-name="ce65" table:content-validation-name="val5" office:value-type="string" calcext:value-type="string">
            <text:p>しゃんしゃん火</text:p>
          </table:table-cell>
          <table:table-cell table:style-name="ce67" table:formula="of:=MATCH([.I12];[妖怪リスト.$B$2:.$B$200];0)" office:value-type="float" office:value="9" calcext:value-type="float">
            <text:p>9</text:p>
          </table:table-cell>
          <table:table-cell table:style-name="ce67" table:formula="of:=INDEX([妖怪リスト.$C$2:.$C$200];[.$J12];1)" office:value-type="string" office:string-value="蒼" calcext:value-type="string">
            <text:p>蒼</text:p>
          </table:table-cell>
          <table:table-cell table:formula="of:=INDEX([妖怪リスト.$D$2:.D$200];[.$J12];1)" office:value-type="float" office:value="15" calcext:value-type="float">
            <text:p>15</text:p>
          </table:table-cell>
          <table:table-cell table:formula="of:=INDEX([妖怪リスト.$E$2:.$E$200];[.$J12];1)" office:value-type="float" office:value="4913" calcext:value-type="float">
            <text:p>4913</text:p>
          </table:table-cell>
          <table:table-cell table:style-name="ce69" table:formula="of:=INDEX([妖怪リスト.$F$2:.$F$200];[.$J12];1)" office:value-type="float" office:value="4317" calcext:value-type="float">
            <text:p>4317</text:p>
          </table:table-cell>
          <table:table-cell table:style-name="ce64" table:formula="of:=IF(COUNTIF([.$A$2:.$I$38]; [.I12])&lt;=1; &quot;&quot;; &quot;x&quot;)">
            <text:p/>
          </table:table-cell>
          <table:table-cell/>
          <table:table-cell table:style-name="Default"/>
          <table:table-cell table:number-columns-repeated="1005"/>
        </table:table-row>
        <table:table-row table:style-name="ro1">
          <table:table-cell table:style-name="ce55" table:content-validation-name="val4" office:value-type="string" calcext:value-type="string">
            <text:p>疫病神</text:p>
          </table:table-cell>
          <table:table-cell table:style-name="ce56" table:formula="of:=MATCH([.A13];[妖怪リスト.$B$2:.$B$200];0)" office:value-type="float" office:value="99" calcext:value-type="float">
            <text:p>99</text:p>
          </table:table-cell>
          <table:table-cell table:style-name="ce57" table:formula="of:=INDEX([妖怪リスト.$C$2:.$C$200];[.$B13];1)" office:value-type="string" office:string-value="紫" calcext:value-type="string">
            <text:p>紫</text:p>
          </table:table-cell>
          <table:table-cell table:formula="of:=INDEX([妖怪リスト.$D$2:.$D$200];[.B13];1)" office:value-type="float" office:value="17" calcext:value-type="float">
            <text:p>17</text:p>
          </table:table-cell>
          <table:table-cell table:formula="of:=INDEX([妖怪リスト.E$2:.E$200];[.$B13];1)" office:value-type="float" office:value="7746" calcext:value-type="float">
            <text:p>7746</text:p>
          </table:table-cell>
          <table:table-cell table:formula="of:=INDEX([妖怪リスト.F$2:.F$200];[.$B13];1)" office:value-type="float" office:value="5892" calcext:value-type="float">
            <text:p>5892</text:p>
          </table:table-cell>
          <table:table-cell table:style-name="ce64" table:formula="of:=IF(COUNTIF([.$A$2:.$I$38]; [.A13])&lt;=1; &quot;&quot;; &quot;x&quot;)">
            <text:p/>
          </table:table-cell>
          <table:table-cell table:style-name="ce64"/>
          <table:table-cell table:style-name="ce65" table:content-validation-name="val5" office:value-type="string" calcext:value-type="string">
            <text:p>魔法少女狛犬</text:p>
          </table:table-cell>
          <table:table-cell table:style-name="ce67" table:formula="of:=MATCH([.I13];[妖怪リスト.$B$2:.$B$200];0)" office:value-type="float" office:value="35" calcext:value-type="float">
            <text:p>35</text:p>
          </table:table-cell>
          <table:table-cell table:style-name="ce67" table:formula="of:=INDEX([妖怪リスト.$C$2:.$C$200];[.$J13];1)" office:value-type="string" office:string-value="蒼" calcext:value-type="string">
            <text:p>蒼</text:p>
          </table:table-cell>
          <table:table-cell table:formula="of:=INDEX([妖怪リスト.$D$2:.D$200];[.$J13];1)" office:value-type="float" office:value="15" calcext:value-type="float">
            <text:p>15</text:p>
          </table:table-cell>
          <table:table-cell table:formula="of:=INDEX([妖怪リスト.$E$2:.$E$200];[.$J13];1)" office:value-type="float" office:value="4905" calcext:value-type="float">
            <text:p>4905</text:p>
          </table:table-cell>
          <table:table-cell table:style-name="ce69" table:formula="of:=INDEX([妖怪リスト.$F$2:.$F$200];[.$J13];1)" office:value-type="float" office:value="5187" calcext:value-type="float">
            <text:p>5187</text:p>
          </table:table-cell>
          <table:table-cell table:style-name="ce64" table:formula="of:=IF(COUNTIF([.$A$2:.$I$38]; [.I13])&lt;=1; &quot;&quot;; &quot;x&quot;)">
            <text:p/>
          </table:table-cell>
          <table:table-cell/>
          <table:table-cell table:style-name="Default"/>
          <table:table-cell table:number-columns-repeated="1005"/>
        </table:table-row>
        <table:table-row table:style-name="ro1">
          <table:table-cell table:style-name="ce55" table:content-validation-name="val4" office:value-type="string" calcext:value-type="string">
            <text:p>楽炎ジャック・ランタン</text:p>
          </table:table-cell>
          <table:table-cell table:style-name="ce56" table:formula="of:=MATCH([.A14];[妖怪リスト.$B$2:.$B$200];0)" office:value-type="float" office:value="50" calcext:value-type="float">
            <text:p>50</text:p>
          </table:table-cell>
          <table:table-cell table:style-name="ce57" table:formula="of:=INDEX([妖怪リスト.$C$2:.$C$200];[.$B14];1)" office:value-type="string" office:string-value="紫" calcext:value-type="string">
            <text:p>紫</text:p>
          </table:table-cell>
          <table:table-cell table:formula="of:=INDEX([妖怪リスト.$D$2:.$D$200];[.B14];1)" office:value-type="float" office:value="16" calcext:value-type="float">
            <text:p>16</text:p>
          </table:table-cell>
          <table:table-cell table:formula="of:=INDEX([妖怪リスト.E$2:.E$200];[.$B14];1)" office:value-type="float" office:value="7395" calcext:value-type="float">
            <text:p>7395</text:p>
          </table:table-cell>
          <table:table-cell table:formula="of:=INDEX([妖怪リスト.F$2:.F$200];[.$B14];1)" office:value-type="float" office:value="6848" calcext:value-type="float">
            <text:p>6848</text:p>
          </table:table-cell>
          <table:table-cell table:style-name="ce64" table:formula="of:=IF(COUNTIF([.$A$2:.$I$38]; [.A14])&lt;=1; &quot;&quot;; &quot;x&quot;)">
            <text:p/>
          </table:table-cell>
          <table:table-cell table:style-name="ce64"/>
          <table:table-cell table:style-name="ce65" table:content-validation-name="val5" office:value-type="string" calcext:value-type="string">
            <text:p>制服死神</text:p>
          </table:table-cell>
          <table:table-cell table:style-name="ce67" table:formula="of:=MATCH([.I14];[妖怪リスト.$B$2:.$B$200];0)" office:value-type="float" office:value="100" calcext:value-type="float">
            <text:p>100</text:p>
          </table:table-cell>
          <table:table-cell table:style-name="ce67" table:formula="of:=INDEX([妖怪リスト.$C$2:.$C$200];[.$J14];1)" office:value-type="string" office:string-value="蒼" calcext:value-type="string">
            <text:p>蒼</text:p>
          </table:table-cell>
          <table:table-cell table:formula="of:=INDEX([妖怪リスト.$D$2:.D$200];[.$J14];1)" office:value-type="float" office:value="16" calcext:value-type="float">
            <text:p>16</text:p>
          </table:table-cell>
          <table:table-cell table:formula="of:=INDEX([妖怪リスト.$E$2:.$E$200];[.$J14];1)" office:value-type="float" office:value="5042" calcext:value-type="float">
            <text:p>5042</text:p>
          </table:table-cell>
          <table:table-cell table:style-name="ce69" table:formula="of:=INDEX([妖怪リスト.$F$2:.$F$200];[.$J14];1)" office:value-type="float" office:value="5187" calcext:value-type="float">
            <text:p>5187</text:p>
          </table:table-cell>
          <table:table-cell table:style-name="ce64" table:formula="of:=IF(COUNTIF([.$A$2:.$I$38]; [.I14])&lt;=1; &quot;&quot;; &quot;x&quot;)">
            <text:p/>
          </table:table-cell>
          <table:table-cell/>
          <table:table-cell table:style-name="Default"/>
          <table:table-cell table:number-columns-repeated="1005"/>
        </table:table-row>
        <table:table-row table:style-name="ro1">
          <table:table-cell table:style-name="ce31" office:value-type="string" calcext:value-type="string">
            <text:p>合計</text:p>
          </table:table-cell>
          <table:table-cell/>
          <table:table-cell table:formula="of:=IF(AND([.C10]=[.C11]; [.C11]=[.C12]; [.C12]=[.C13]; [.C13]=[.C14]);1.4;1)" office:value-type="float" office:value="1.4" calcext:value-type="float">
            <text:p>1.4</text:p>
          </table:table-cell>
          <table:table-cell table:formula="of:=SUM([.D10:.D14])" office:value-type="float" office:value="82" calcext:value-type="float">
            <text:p>82</text:p>
          </table:table-cell>
          <table:table-cell table:formula="of:=SUM([.E10:.E14])*[.C15] + [.$E$7]*0.2 + 500*5" office:value-type="float" office:value="64664.76" calcext:value-type="float">
            <text:p>64664.76</text:p>
          </table:table-cell>
          <table:table-cell table:formula="of:=INT((SUM([.F10:.F14])*[.C15] + SUM([.$F$2:.$F$6])*[.$C$7]*0.2 +1000*5) / 10)" office:value-type="float" office:value="5861" calcext:value-type="float">
            <text:p>5861</text:p>
          </table:table-cell>
          <table:table-cell table:number-columns-repeated="2"/>
          <table:table-cell table:style-name="ce31" office:value-type="string" calcext:value-type="string">
            <text:p>合計</text:p>
          </table:table-cell>
          <table:table-cell/>
          <table:table-cell table:formula="of:=IF(AND([.K10]=[.K11]; [.K11]=[.K12]; [.K12]=[.K13]; [.K13]=[.K14]);1.4;1)" office:value-type="float" office:value="1.4" calcext:value-type="float">
            <text:p>1.4</text:p>
          </table:table-cell>
          <table:table-cell table:formula="of:=SUM([.L10:.L14])" office:value-type="float" office:value="81" calcext:value-type="float">
            <text:p>81</text:p>
          </table:table-cell>
          <table:table-cell table:style-name="ce68" table:formula="of:=SUM([.M10:.M14])*[.K15] + [.$E$7]*0.2 + 500*5" office:value-type="float" office:value="56149.96" calcext:value-type="float">
            <text:p>56150</text:p>
          </table:table-cell>
          <table:table-cell table:formula="of:=INT((SUM([.N10:.N14])*[.K15] + SUM([.$F$2:.$F$6])*[.$K$7]*0.2 +1000*5) / 10)" office:value-type="float" office:value="5533" calcext:value-type="float">
            <text:p>5533</text:p>
          </table:table-cell>
          <table:table-cell table:number-columns-repeated="1008"/>
        </table:table-row>
        <table:table-row table:style-name="ro1">
          <table:table-cell table:number-columns-repeated="1022"/>
        </table:table-row>
        <table:table-row table:style-name="ro1">
          <table:table-cell table:style-name="ce30" table:formula="of:=CONCATENATE(&quot;二番隊 行動順：&quot;; [.G45])" office:value-type="string" office:string-value="二番隊 行動順：3" calcext:value-type="string">
            <text:p>二番隊 行動順：3</text:p>
          </table:table-cell>
          <table:table-cell table:style-name="ce30" office:value-type="string" calcext:value-type="string">
            <text:p>#</text:p>
          </table:table-cell>
          <table:table-cell table:style-name="ce30"/>
          <table:table-cell table:style-name="ce58"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table-cell table:style-name="ce30" table:formula="of:=CONCATENATE(&quot;七番隊 行動順：&quot;; [.G50])" office:value-type="string" office:string-value="七番隊 行動順：3" calcext:value-type="string">
            <text:p>七番隊 行動順：3</text:p>
          </table:table-cell>
          <table:table-cell table:style-name="ce30" office:value-type="string" calcext:value-type="string">
            <text:p>#</text:p>
          </table:table-cell>
          <table:table-cell table:style-name="ce30"/>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number-columns-repeated="1007"/>
        </table:table-row>
        <table:table-row table:style-name="ro1">
          <table:table-cell table:style-name="ce55" table:content-validation-name="val4" office:value-type="string" calcext:value-type="string">
            <text:p>浴衣送り提灯</text:p>
          </table:table-cell>
          <table:table-cell table:style-name="ce56" table:formula="of:=MATCH([.A18];[妖怪リスト.$B$2:.$B$200];0)" office:value-type="float" office:value="65" calcext:value-type="float">
            <text:p>65</text:p>
          </table:table-cell>
          <table:table-cell table:style-name="ce57" table:formula="of:=INDEX([妖怪リスト.$C$2:.$C$200];[.$B18];1)" office:value-type="string" office:string-value="茜" calcext:value-type="string">
            <text:p>茜</text:p>
          </table:table-cell>
          <table:table-cell table:style-name="ce59" table:formula="of:=INDEX([妖怪リスト.D$2:.D$200];[.$B18];1)" office:value-type="float" office:value="21" calcext:value-type="float">
            <text:p>21</text:p>
          </table:table-cell>
          <table:table-cell table:formula="of:=INDEX([妖怪リスト.E$2:.E$200];[.$B18];1)" office:value-type="float" office:value="8971" calcext:value-type="float">
            <text:p>8971</text:p>
          </table:table-cell>
          <table:table-cell table:formula="of:=INDEX([妖怪リスト.F$2:.F$200];[.$B18];1)" office:value-type="float" office:value="8817" calcext:value-type="float">
            <text:p>8817</text:p>
          </table:table-cell>
          <table:table-cell table:style-name="ce64" table:formula="of:=IF(COUNTIF([.$A$2:.$I$38]; [.A18])&lt;=1; &quot;&quot;; &quot;x&quot;)">
            <text:p/>
          </table:table-cell>
          <table:table-cell table:style-name="ce64"/>
          <table:table-cell table:style-name="ce66" table:content-validation-name="val4" office:value-type="string" calcext:value-type="string">
            <text:p>幽霊王</text:p>
          </table:table-cell>
          <table:table-cell table:style-name="ce67" table:formula="of:=MATCH([.I18];[妖怪リスト.$B$2:.$B$200];0)" office:value-type="float" office:value="2" calcext:value-type="float">
            <text:p>2</text:p>
          </table:table-cell>
          <table:table-cell table:style-name="ce67" table:formula="of:=INDEX([妖怪リスト.$C$2:.$C$200];[.$J18];1)" office:value-type="string" office:string-value="紫" calcext:value-type="string">
            <text:p>紫</text:p>
          </table:table-cell>
          <table:table-cell table:formula="of:=INDEX([妖怪リスト.$D$2:.D$200];[.$J18];1)" office:value-type="float" office:value="22" calcext:value-type="float">
            <text:p>22</text:p>
          </table:table-cell>
          <table:table-cell table:formula="of:=INDEX([妖怪リスト.$E$2:.$E$200];[.$J18];1)" office:value-type="float" office:value="9134" calcext:value-type="float">
            <text:p>9134</text:p>
          </table:table-cell>
          <table:table-cell table:style-name="ce69" table:formula="of:=INDEX([妖怪リスト.$F$2:.$F$200];[.$J18];1)" office:value-type="float" office:value="9183" calcext:value-type="float">
            <text:p>9183</text:p>
          </table:table-cell>
          <table:table-cell table:style-name="ce64" table:formula="of:=IF(COUNTIF([.$A$2:.$I$38]; [.I18])&lt;=1; &quot;&quot;; &quot;x&quot;)">
            <text:p/>
          </table:table-cell>
          <table:table-cell table:number-columns-repeated="1007"/>
        </table:table-row>
        <table:table-row table:style-name="ro1">
          <table:table-cell table:style-name="ce55" table:content-validation-name="val4" office:value-type="string" calcext:value-type="string">
            <text:p>紅龍</text:p>
          </table:table-cell>
          <table:table-cell table:style-name="ce56" table:formula="of:=MATCH([.A19];[妖怪リスト.$B$2:.$B$200];0)" office:value-type="float" office:value="21" calcext:value-type="float">
            <text:p>21</text:p>
          </table:table-cell>
          <table:table-cell table:style-name="ce57" table:formula="of:=INDEX([妖怪リスト.$C$2:.$C$200];[.$B19];1)" office:value-type="string" office:string-value="茜" calcext:value-type="string">
            <text:p>茜</text:p>
          </table:table-cell>
          <table:table-cell table:style-name="ce59" table:formula="of:=INDEX([妖怪リスト.$D$2:.$D$200];[.B19];1)" office:value-type="float" office:value="17" calcext:value-type="float">
            <text:p>17</text:p>
          </table:table-cell>
          <table:table-cell table:formula="of:=INDEX([妖怪リスト.E$2:.E$200];[.$B19];1)" office:value-type="float" office:value="8231" calcext:value-type="float">
            <text:p>8231</text:p>
          </table:table-cell>
          <table:table-cell table:formula="of:=INDEX([妖怪リスト.F$2:.F$200];[.$B19];1)" office:value-type="float" office:value="7663" calcext:value-type="float">
            <text:p>7663</text:p>
          </table:table-cell>
          <table:table-cell table:style-name="ce64" table:formula="of:=IF(COUNTIF([.$A$2:.$I$38]; [.A19])&lt;=1; &quot;&quot;; &quot;x&quot;)">
            <text:p/>
          </table:table-cell>
          <table:table-cell table:style-name="ce64"/>
          <table:table-cell table:style-name="ce66" table:content-validation-name="val4" office:value-type="string" calcext:value-type="string">
            <text:p>浴衣人魂</text:p>
          </table:table-cell>
          <table:table-cell table:style-name="ce67" table:formula="of:=MATCH([.I19];[妖怪リスト.$B$2:.$B$200];0)" office:value-type="float" office:value="66" calcext:value-type="float">
            <text:p>66</text:p>
          </table:table-cell>
          <table:table-cell table:style-name="ce67" table:formula="of:=INDEX([妖怪リスト.$C$2:.$C$200];[.$J19];1)" office:value-type="string" office:string-value="紫" calcext:value-type="string">
            <text:p>紫</text:p>
          </table:table-cell>
          <table:table-cell table:formula="of:=INDEX([妖怪リスト.$D$2:.D$200];[.$J19];1)" office:value-type="float" office:value="21" calcext:value-type="float">
            <text:p>21</text:p>
          </table:table-cell>
          <table:table-cell table:formula="of:=INDEX([妖怪リスト.$E$2:.$E$200];[.$J19];1)" office:value-type="float" office:value="8709" calcext:value-type="float">
            <text:p>8709</text:p>
          </table:table-cell>
          <table:table-cell table:style-name="ce69" table:formula="of:=INDEX([妖怪リスト.$F$2:.$F$200];[.$J19];1)" office:value-type="float" office:value="8554" calcext:value-type="float">
            <text:p>8554</text:p>
          </table:table-cell>
          <table:table-cell table:style-name="ce64" table:formula="of:=IF(COUNTIF([.$A$2:.$I$38]; [.I19])&lt;=1; &quot;&quot;; &quot;x&quot;)">
            <text:p/>
          </table:table-cell>
          <table:table-cell table:number-columns-repeated="1007"/>
        </table:table-row>
        <table:table-row table:style-name="ro1">
          <table:table-cell table:style-name="ce55" table:content-validation-name="val4" office:value-type="string" calcext:value-type="string">
            <text:p>朱雀</text:p>
          </table:table-cell>
          <table:table-cell table:style-name="ce56" table:formula="of:=MATCH([.A20];[妖怪リスト.$B$2:.$B$200];0)" office:value-type="float" office:value="18" calcext:value-type="float">
            <text:p>18</text:p>
          </table:table-cell>
          <table:table-cell table:style-name="ce57" table:formula="of:=INDEX([妖怪リスト.$C$2:.$C$200];[.$B20];1)" office:value-type="string" office:string-value="茜" calcext:value-type="string">
            <text:p>茜</text:p>
          </table:table-cell>
          <table:table-cell table:style-name="ce59" table:formula="of:=INDEX([妖怪リスト.$D$2:.$D$200];[.B20];1)" office:value-type="float" office:value="17" calcext:value-type="float">
            <text:p>17</text:p>
          </table:table-cell>
          <table:table-cell table:formula="of:=INDEX([妖怪リスト.E$2:.E$200];[.$B20];1)" office:value-type="float" office:value="8297" calcext:value-type="float">
            <text:p>8297</text:p>
          </table:table-cell>
          <table:table-cell table:formula="of:=INDEX([妖怪リスト.F$2:.F$200];[.$B20];1)" office:value-type="float" office:value="7127" calcext:value-type="float">
            <text:p>7127</text:p>
          </table:table-cell>
          <table:table-cell table:style-name="ce64" table:formula="of:=IF(COUNTIF([.$A$2:.$I$38]; [.A20])&lt;=1; &quot;&quot;; &quot;x&quot;)">
            <text:p/>
          </table:table-cell>
          <table:table-cell table:style-name="ce64"/>
          <table:table-cell table:style-name="ce66" table:content-validation-name="val4" office:value-type="string" calcext:value-type="string">
            <text:p>白虎</text:p>
          </table:table-cell>
          <table:table-cell table:style-name="ce67" table:formula="of:=MATCH([.I20];[妖怪リスト.$B$2:.$B$200];0)" office:value-type="float" office:value="15" calcext:value-type="float">
            <text:p>15</text:p>
          </table:table-cell>
          <table:table-cell table:style-name="ce67" table:formula="of:=INDEX([妖怪リスト.$C$2:.$C$200];[.$J20];1)" office:value-type="string" office:string-value="紫" calcext:value-type="string">
            <text:p>紫</text:p>
          </table:table-cell>
          <table:table-cell table:formula="of:=INDEX([妖怪リスト.$D$2:.D$200];[.$J20];1)" office:value-type="float" office:value="17" calcext:value-type="float">
            <text:p>17</text:p>
          </table:table-cell>
          <table:table-cell table:formula="of:=INDEX([妖怪リスト.$E$2:.$E$200];[.$J20];1)" office:value-type="float" office:value="6891" calcext:value-type="float">
            <text:p>6891</text:p>
          </table:table-cell>
          <table:table-cell table:style-name="ce69" table:formula="of:=INDEX([妖怪リスト.$F$2:.$F$200];[.$J20];1)" office:value-type="float" office:value="7034" calcext:value-type="float">
            <text:p>7034</text:p>
          </table:table-cell>
          <table:table-cell table:style-name="ce64" table:formula="of:=IF(COUNTIF([.$A$2:.$I$38]; [.I20])&lt;=1; &quot;&quot;; &quot;x&quot;)">
            <text:p/>
          </table:table-cell>
          <table:table-cell table:number-columns-repeated="1007"/>
        </table:table-row>
        <table:table-row table:style-name="ro1">
          <table:table-cell table:style-name="ce55" table:content-validation-name="val4" office:value-type="string" calcext:value-type="string">
            <text:p>バニー天火</text:p>
          </table:table-cell>
          <table:table-cell table:style-name="ce56" table:formula="of:=MATCH([.A21];[妖怪リスト.$B$2:.$B$200];0)" office:value-type="float" office:value="67" calcext:value-type="float">
            <text:p>67</text:p>
          </table:table-cell>
          <table:table-cell table:style-name="ce57" table:formula="of:=INDEX([妖怪リスト.$C$2:.$C$200];[.$B21];1)" office:value-type="string" office:string-value="茜" calcext:value-type="string">
            <text:p>茜</text:p>
          </table:table-cell>
          <table:table-cell table:formula="of:=INDEX([妖怪リスト.$D$2:.$D$200];[.B21];1)" office:value-type="float" office:value="22" calcext:value-type="float">
            <text:p>22</text:p>
          </table:table-cell>
          <table:table-cell table:formula="of:=INDEX([妖怪リスト.E$2:.E$200];[.$B21];1)" office:value-type="float" office:value="8344" calcext:value-type="float">
            <text:p>8344</text:p>
          </table:table-cell>
          <table:table-cell table:formula="of:=INDEX([妖怪リスト.F$2:.F$200];[.$B21];1)" office:value-type="float" office:value="9010" calcext:value-type="float">
            <text:p>9010</text:p>
          </table:table-cell>
          <table:table-cell table:style-name="ce64" table:formula="of:=IF(COUNTIF([.$A$2:.$I$38]; [.A21])&lt;=1; &quot;&quot;; &quot;x&quot;)">
            <text:p/>
          </table:table-cell>
          <table:table-cell table:style-name="ce64"/>
          <table:table-cell table:style-name="ce66" table:content-validation-name="val4" office:value-type="string" calcext:value-type="string">
            <text:p>妖華槌転姫</text:p>
          </table:table-cell>
          <table:table-cell table:style-name="ce67" table:formula="of:=MATCH([.I21];[妖怪リスト.$B$2:.$B$200];0)" office:value-type="float" office:value="80" calcext:value-type="float">
            <text:p>80</text:p>
          </table:table-cell>
          <table:table-cell table:style-name="ce67" table:formula="of:=INDEX([妖怪リスト.$C$2:.$C$200];[.$J21];1)" office:value-type="string" office:string-value="紫" calcext:value-type="string">
            <text:p>紫</text:p>
          </table:table-cell>
          <table:table-cell table:formula="of:=INDEX([妖怪リスト.$D$2:.D$200];[.$J21];1)" office:value-type="float" office:value="15" calcext:value-type="float">
            <text:p>15</text:p>
          </table:table-cell>
          <table:table-cell table:formula="of:=INDEX([妖怪リスト.$E$2:.$E$200];[.$J21];1)" office:value-type="float" office:value="5897" calcext:value-type="float">
            <text:p>5897</text:p>
          </table:table-cell>
          <table:table-cell table:style-name="ce69" table:formula="of:=INDEX([妖怪リスト.$F$2:.$F$200];[.$J21];1)" office:value-type="float" office:value="4346" calcext:value-type="float">
            <text:p>4346</text:p>
          </table:table-cell>
          <table:table-cell table:style-name="ce64" table:formula="of:=IF(COUNTIF([.$A$2:.$I$38]; [.I21])&lt;=1; &quot;&quot;; &quot;x&quot;)">
            <text:p/>
          </table:table-cell>
          <table:table-cell table:number-columns-repeated="1007"/>
        </table:table-row>
        <table:table-row table:style-name="ro1">
          <table:table-cell table:style-name="ce55" table:content-validation-name="val4" office:value-type="string" calcext:value-type="string">
            <text:p>見越し入道</text:p>
          </table:table-cell>
          <table:table-cell table:style-name="ce56" table:formula="of:=MATCH([.A22];[妖怪リスト.$B$2:.$B$200];0)" office:value-type="float" office:value="197" calcext:value-type="float">
            <text:p>197</text:p>
          </table:table-cell>
          <table:table-cell table:style-name="ce57" table:formula="of:=INDEX([妖怪リスト.$C$2:.$C$200];[.$B22];1)" office:value-type="string" office:string-value="茜" calcext:value-type="string">
            <text:p>茜</text:p>
          </table:table-cell>
          <table:table-cell table:formula="of:=INDEX([妖怪リスト.$D$2:.$D$200];[.B22];1)" office:value-type="float" office:value="5" calcext:value-type="float">
            <text:p>5</text:p>
          </table:table-cell>
          <table:table-cell table:formula="of:=INDEX([妖怪リスト.E$2:.E$200];[.$B22];1)" office:value-type="float" office:value="582" calcext:value-type="float">
            <text:p>582</text:p>
          </table:table-cell>
          <table:table-cell table:formula="of:=INDEX([妖怪リスト.F$2:.F$200];[.$B22];1)" office:value-type="float" office:value="620" calcext:value-type="float">
            <text:p>620</text:p>
          </table:table-cell>
          <table:table-cell table:style-name="ce64" table:formula="of:=IF(COUNTIF([.$A$2:.$I$38]; [.A22])&lt;=1; &quot;&quot;; &quot;x&quot;)">
            <text:p/>
          </table:table-cell>
          <table:table-cell table:style-name="ce64"/>
          <table:table-cell table:style-name="ce66" table:content-validation-name="val4" office:value-type="string" calcext:value-type="string">
            <text:p>甘酒婆</text:p>
          </table:table-cell>
          <table:table-cell table:style-name="ce67" table:formula="of:=MATCH([.I22];[妖怪リスト.$B$2:.$B$200];0)" office:value-type="float" office:value="120" calcext:value-type="float">
            <text:p>120</text:p>
          </table:table-cell>
          <table:table-cell table:style-name="ce67" table:formula="of:=INDEX([妖怪リスト.$C$2:.$C$200];[.$J22];1)" office:value-type="string" office:string-value="紫" calcext:value-type="string">
            <text:p>紫</text:p>
          </table:table-cell>
          <table:table-cell table:formula="of:=INDEX([妖怪リスト.$D$2:.D$200];[.$J22];1)" office:value-type="float" office:value="7" calcext:value-type="float">
            <text:p>7</text:p>
          </table:table-cell>
          <table:table-cell table:formula="of:=INDEX([妖怪リスト.$E$2:.$E$200];[.$J22];1)" office:value-type="float" office:value="1990" calcext:value-type="float">
            <text:p>1990</text:p>
          </table:table-cell>
          <table:table-cell table:style-name="ce69" table:formula="of:=INDEX([妖怪リスト.$F$2:.$F$200];[.$J22];1)" office:value-type="float" office:value="1443" calcext:value-type="float">
            <text:p>1443</text:p>
          </table:table-cell>
          <table:table-cell table:style-name="ce64" table:formula="of:=IF(COUNTIF([.$A$2:.$I$38]; [.I22])&lt;=1; &quot;&quot;; &quot;x&quot;)">
            <text:p/>
          </table:table-cell>
          <table:table-cell table:number-columns-repeated="1007"/>
        </table:table-row>
        <table:table-row table:style-name="ro1">
          <table:table-cell table:style-name="ce31" office:value-type="string" calcext:value-type="string">
            <text:p>合計</text:p>
          </table:table-cell>
          <table:table-cell/>
          <table:table-cell table:formula="of:=IF(AND([.C18]=[.C19]; [.C19]=[.C20]; [.C20]=[.C21]; [.C21]=[.C22]);1.4;1)" office:value-type="float" office:value="1.4" calcext:value-type="float">
            <text:p>1.4</text:p>
          </table:table-cell>
          <table:table-cell table:formula="of:=SUM([.D18:.D22])" office:value-type="float" office:value="82" calcext:value-type="float">
            <text:p>82</text:p>
          </table:table-cell>
          <table:table-cell table:formula="of:=SUM([.E18:.E22])*[.C23] + [.$E$7]*0.2 + 500*5" office:value-type="float" office:value="64209.76" calcext:value-type="float">
            <text:p>64209.76</text:p>
          </table:table-cell>
          <table:table-cell table:formula="of:=INT((SUM([.F18:.F22])*[.C23] + SUM([.$F$2:.$F$6])*[.$C$7]*0.2 +1000*5) / 10)" office:value-type="float" office:value="6385" calcext:value-type="float">
            <text:p>6385</text:p>
          </table:table-cell>
          <table:table-cell table:number-columns-repeated="2"/>
          <table:table-cell table:style-name="ce31" office:value-type="string" calcext:value-type="string">
            <text:p>合計</text:p>
          </table:table-cell>
          <table:table-cell/>
          <table:table-cell table:formula="of:=IF(AND([.K18]=[.K19]; [.K19]=[.K20]; [.K20]=[.K21]; [.K21]=[.K22]);1.4;1)" office:value-type="float" office:value="1.4" calcext:value-type="float">
            <text:p>1.4</text:p>
          </table:table-cell>
          <table:table-cell table:formula="of:=SUM([.L18:.L22])" office:value-type="float" office:value="82" calcext:value-type="float">
            <text:p>82</text:p>
          </table:table-cell>
          <table:table-cell table:style-name="ce68" table:formula="of:=SUM([.M18:.M22])*[.K23] + [.$E$7]*0.2 + 500*5" office:value-type="float" office:value="61684.16" calcext:value-type="float">
            <text:p>61684</text:p>
          </table:table-cell>
          <table:table-cell table:formula="of:=INT((SUM([.N18:.N22])*[.K23] + SUM([.$F$2:.$F$6])*[.$K$7]*0.2 +1000*5) / 10)" office:value-type="float" office:value="6010" calcext:value-type="float">
            <text:p>6010</text:p>
          </table:table-cell>
          <table:table-cell table:number-columns-repeated="1008"/>
        </table:table-row>
        <table:table-row table:style-name="ro1">
          <table:table-cell table:number-columns-repeated="3"/>
          <table:table-cell table:style-name="ce60"/>
          <table:table-cell table:number-columns-repeated="1018"/>
        </table:table-row>
        <table:table-row table:style-name="ro1">
          <table:table-cell table:style-name="ce30" table:formula="of:=CONCATENATE(&quot;三番隊 行動順：&quot;; [.G46])" office:value-type="string" office:string-value="三番隊 行動順：1" calcext:value-type="string">
            <text:p>三番隊 行動順：1</text:p>
          </table:table-cell>
          <table:table-cell table:style-name="ce30" office:value-type="string" calcext:value-type="string">
            <text:p>#</text:p>
          </table:table-cell>
          <table:table-cell table:style-name="ce30"/>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table-cell table:style-name="ce30" table:formula="of:=CONCATENATE(&quot;八番隊 行動順：&quot;; [.G51])" office:value-type="string" office:string-value="八番隊 行動順：7" calcext:value-type="string">
            <text:p>八番隊 行動順：7</text:p>
          </table:table-cell>
          <table:table-cell table:style-name="ce30" office:value-type="string" calcext:value-type="string">
            <text:p>#</text:p>
          </table:table-cell>
          <table:table-cell table:style-name="ce30"/>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number-columns-repeated="1007"/>
        </table:table-row>
        <table:table-row table:style-name="ro1">
          <table:table-cell table:style-name="ce55" table:content-validation-name="val4" office:value-type="string" calcext:value-type="string">
            <text:p>魔法少女猫又姫</text:p>
          </table:table-cell>
          <table:table-cell table:style-name="ce56" table:formula="of:=MATCH([.A26];[妖怪リスト.$B$2:.$B$200];0)" office:value-type="float" office:value="34" calcext:value-type="float">
            <text:p>34</text:p>
          </table:table-cell>
          <table:table-cell table:style-name="ce57" table:formula="of:=INDEX([妖怪リスト.$C$2:.$C$200];[.$B26];1)" office:value-type="string" office:string-value="蒼" calcext:value-type="string">
            <text:p>蒼</text:p>
          </table:table-cell>
          <table:table-cell table:formula="of:=INDEX([妖怪リスト.D$2:.D$200];[.$B26];1)" office:value-type="float" office:value="19" calcext:value-type="float">
            <text:p>19</text:p>
          </table:table-cell>
          <table:table-cell table:formula="of:=INDEX([妖怪リスト.E$2:.E$200];[.$B26];1)" office:value-type="float" office:value="9192" calcext:value-type="float">
            <text:p>9192</text:p>
          </table:table-cell>
          <table:table-cell table:formula="of:=INDEX([妖怪リスト.F$2:.F$200];[.$B26];1)" office:value-type="float" office:value="8873" calcext:value-type="float">
            <text:p>8873</text:p>
          </table:table-cell>
          <table:table-cell table:style-name="ce64" table:formula="of:=IF(COUNTIF([.$A$2:.$I$38]; [.A26])&lt;=1; &quot;&quot;; &quot;x&quot;)">
            <text:p/>
          </table:table-cell>
          <table:table-cell table:style-name="ce64"/>
          <table:table-cell table:style-name="ce65" table:content-validation-name="val5" office:value-type="string" calcext:value-type="string">
            <text:p>玄武</text:p>
          </table:table-cell>
          <table:table-cell table:style-name="ce67" table:formula="of:=MATCH([.I26];[妖怪リスト.$B$2:.$B$200];0)" office:value-type="float" office:value="16" calcext:value-type="float">
            <text:p>16</text:p>
          </table:table-cell>
          <table:table-cell table:style-name="ce67" table:formula="of:=INDEX([妖怪リスト.$C$2:.$C$200];[.$J26];1)" office:value-type="string" office:string-value="茜" calcext:value-type="string">
            <text:p>茜</text:p>
          </table:table-cell>
          <table:table-cell table:formula="of:=INDEX([妖怪リスト.$D$2:.D$200];[.$J26];1)" office:value-type="float" office:value="17" calcext:value-type="float">
            <text:p>17</text:p>
          </table:table-cell>
          <table:table-cell table:formula="of:=INDEX([妖怪リスト.$E$2:.$E$200];[.$J26];1)" office:value-type="float" office:value="6983" calcext:value-type="float">
            <text:p>6983</text:p>
          </table:table-cell>
          <table:table-cell table:style-name="ce69" table:formula="of:=INDEX([妖怪リスト.$F$2:.$F$200];[.$J26];1)" office:value-type="float" office:value="7771" calcext:value-type="float">
            <text:p>7771</text:p>
          </table:table-cell>
          <table:table-cell table:style-name="ce64" table:formula="of:=IF(COUNTIF([.$A$2:.$I$38]; [.I26])&lt;=1; &quot;&quot;; &quot;x&quot;)">
            <text:p/>
          </table:table-cell>
          <table:table-cell table:number-columns-repeated="1007"/>
        </table:table-row>
        <table:table-row table:style-name="ro1">
          <table:table-cell table:style-name="ce55" table:content-validation-name="val4" office:value-type="string" calcext:value-type="string">
            <text:p>青行燈</text:p>
          </table:table-cell>
          <table:table-cell table:style-name="ce56" table:formula="of:=MATCH([.A27];[妖怪リスト.$B$2:.$B$200];0)" office:value-type="float" office:value="7" calcext:value-type="float">
            <text:p>7</text:p>
          </table:table-cell>
          <table:table-cell table:style-name="ce57" table:formula="of:=INDEX([妖怪リスト.$C$2:.$C$200];[.$B27];1)" office:value-type="string" office:string-value="蒼" calcext:value-type="string">
            <text:p>蒼</text:p>
          </table:table-cell>
          <table:table-cell table:formula="of:=INDEX([妖怪リスト.$D$2:.$D$200];[.B27];1)" office:value-type="float" office:value="18" calcext:value-type="float">
            <text:p>18</text:p>
          </table:table-cell>
          <table:table-cell table:formula="of:=INDEX([妖怪リスト.E$2:.E$200];[.$B27];1)" office:value-type="float" office:value="7080" calcext:value-type="float">
            <text:p>7080</text:p>
          </table:table-cell>
          <table:table-cell table:formula="of:=INDEX([妖怪リスト.F$2:.F$200];[.$B27];1)" office:value-type="float" office:value="8471" calcext:value-type="float">
            <text:p>8471</text:p>
          </table:table-cell>
          <table:table-cell table:style-name="ce64" table:formula="of:=IF(COUNTIF([.$A$2:.$I$38]; [.A27])&lt;=1; &quot;&quot;; &quot;x&quot;)">
            <text:p/>
          </table:table-cell>
          <table:table-cell table:style-name="ce64"/>
          <table:table-cell table:style-name="ce65" table:content-validation-name="val5" office:value-type="string" calcext:value-type="string">
            <text:p>メモリアル魔法女王軍団</text:p>
          </table:table-cell>
          <table:table-cell table:style-name="ce67" table:formula="of:=MATCH([.I27];[妖怪リスト.$B$2:.$B$200];0)" office:value-type="float" office:value="31" calcext:value-type="float">
            <text:p>31</text:p>
          </table:table-cell>
          <table:table-cell table:style-name="ce67" table:formula="of:=INDEX([妖怪リスト.$C$2:.$C$200];[.$J27];1)" office:value-type="string" office:string-value="茜" calcext:value-type="string">
            <text:p>茜</text:p>
          </table:table-cell>
          <table:table-cell table:formula="of:=INDEX([妖怪リスト.$D$2:.D$200];[.$J27];1)" office:value-type="float" office:value="18" calcext:value-type="float">
            <text:p>18</text:p>
          </table:table-cell>
          <table:table-cell table:formula="of:=INDEX([妖怪リスト.$E$2:.$E$200];[.$J27];1)" office:value-type="float" office:value="6929" calcext:value-type="float">
            <text:p>6929</text:p>
          </table:table-cell>
          <table:table-cell table:style-name="ce69" table:formula="of:=INDEX([妖怪リスト.$F$2:.$F$200];[.$J27];1)" office:value-type="float" office:value="6857" calcext:value-type="float">
            <text:p>6857</text:p>
          </table:table-cell>
          <table:table-cell table:style-name="ce64" table:formula="of:=IF(COUNTIF([.$A$2:.$I$38]; [.I27])&lt;=1; &quot;&quot;; &quot;x&quot;)">
            <text:p/>
          </table:table-cell>
          <table:table-cell table:number-columns-repeated="1007"/>
        </table:table-row>
        <table:table-row table:style-name="ro1">
          <table:table-cell table:style-name="ce55" table:content-validation-name="val4" office:value-type="string" calcext:value-type="string">
            <text:p>ブルマ薬缶吊</text:p>
          </table:table-cell>
          <table:table-cell table:style-name="ce56" table:formula="of:=MATCH([.A28];[妖怪リスト.$B$2:.$B$200];0)" office:value-type="float" office:value="44" calcext:value-type="float">
            <text:p>44</text:p>
          </table:table-cell>
          <table:table-cell table:style-name="ce57" table:formula="of:=INDEX([妖怪リスト.$C$2:.$C$200];[.$B28];1)" office:value-type="string" office:string-value="蒼" calcext:value-type="string">
            <text:p>蒼</text:p>
          </table:table-cell>
          <table:table-cell table:style-name="ce61" table:formula="of:=INDEX([妖怪リスト.$D$2:.$D$200];[.B28];1)" office:value-type="float" office:value="12" calcext:value-type="float">
            <text:p>12</text:p>
          </table:table-cell>
          <table:table-cell table:formula="of:=INDEX([妖怪リスト.E$2:.E$200];[.$B28];1)" office:value-type="float" office:value="4381" calcext:value-type="float">
            <text:p>4381</text:p>
          </table:table-cell>
          <table:table-cell table:formula="of:=INDEX([妖怪リスト.F$2:.F$200];[.$B28];1)" office:value-type="float" office:value="4635" calcext:value-type="float">
            <text:p>4635</text:p>
          </table:table-cell>
          <table:table-cell table:style-name="ce64" table:formula="of:=IF(COUNTIF([.$A$2:.$I$38]; [.A28])&lt;=1; &quot;&quot;; &quot;x&quot;)">
            <text:p/>
          </table:table-cell>
          <table:table-cell table:style-name="ce64"/>
          <table:table-cell table:style-name="ce65" table:content-validation-name="val5" office:value-type="string" calcext:value-type="string">
            <text:p>ブルマニタッラサンペ</text:p>
          </table:table-cell>
          <table:table-cell table:style-name="ce67" table:formula="of:=MATCH([.I28];[妖怪リスト.$B$2:.$B$200];0)" office:value-type="float" office:value="41" calcext:value-type="float">
            <text:p>41</text:p>
          </table:table-cell>
          <table:table-cell table:style-name="ce67" table:formula="of:=INDEX([妖怪リスト.$C$2:.$C$200];[.$J28];1)" office:value-type="string" office:string-value="茜" calcext:value-type="string">
            <text:p>茜</text:p>
          </table:table-cell>
          <table:table-cell table:formula="of:=INDEX([妖怪リスト.$D$2:.D$200];[.$J28];1)" office:value-type="float" office:value="16" calcext:value-type="float">
            <text:p>16</text:p>
          </table:table-cell>
          <table:table-cell table:formula="of:=INDEX([妖怪リスト.$E$2:.$E$200];[.$J28];1)" office:value-type="float" office:value="6307" calcext:value-type="float">
            <text:p>6307</text:p>
          </table:table-cell>
          <table:table-cell table:style-name="ce69" table:formula="of:=INDEX([妖怪リスト.$F$2:.$F$200];[.$J28];1)" office:value-type="float" office:value="5194" calcext:value-type="float">
            <text:p>5194</text:p>
          </table:table-cell>
          <table:table-cell table:style-name="ce64" table:formula="of:=IF(COUNTIF([.$A$2:.$I$38]; [.I28])&lt;=1; &quot;&quot;; &quot;x&quot;)">
            <text:p/>
          </table:table-cell>
          <table:table-cell table:number-columns-repeated="1007"/>
        </table:table-row>
        <table:table-row table:style-name="ro1">
          <table:table-cell table:style-name="ce55" table:content-validation-name="val4" office:value-type="string" calcext:value-type="string">
            <text:p>人虎</text:p>
          </table:table-cell>
          <table:table-cell table:style-name="ce56" table:formula="of:=MATCH([.A29];[妖怪リスト.$B$2:.$B$200];0)" office:value-type="float" office:value="12" calcext:value-type="float">
            <text:p>12</text:p>
          </table:table-cell>
          <table:table-cell table:style-name="ce57" table:formula="of:=INDEX([妖怪リスト.$C$2:.$C$200];[.$B29];1)" office:value-type="string" office:string-value="蒼" calcext:value-type="string">
            <text:p>蒼</text:p>
          </table:table-cell>
          <table:table-cell table:formula="of:=INDEX([妖怪リスト.$D$2:.$D$200];[.B29];1)" office:value-type="float" office:value="15" calcext:value-type="float">
            <text:p>15</text:p>
          </table:table-cell>
          <table:table-cell table:formula="of:=INDEX([妖怪リスト.E$2:.E$200];[.$B29];1)" office:value-type="float" office:value="5370" calcext:value-type="float">
            <text:p>5370</text:p>
          </table:table-cell>
          <table:table-cell table:formula="of:=INDEX([妖怪リスト.F$2:.F$200];[.$B29];1)" office:value-type="float" office:value="4188" calcext:value-type="float">
            <text:p>4188</text:p>
          </table:table-cell>
          <table:table-cell table:style-name="ce64" table:formula="of:=IF(COUNTIF([.$A$2:.$I$38]; [.A29])&lt;=1; &quot;&quot;; &quot;x&quot;)">
            <text:p/>
          </table:table-cell>
          <table:table-cell table:style-name="ce64"/>
          <table:table-cell table:style-name="ce65" table:content-validation-name="val5" office:value-type="string" calcext:value-type="string">
            <text:p>光筆とろ弁天</text:p>
          </table:table-cell>
          <table:table-cell table:style-name="ce67" table:formula="of:=MATCH([.I29];[妖怪リスト.$B$2:.$B$200];0)" office:value-type="float" office:value="73" calcext:value-type="float">
            <text:p>73</text:p>
          </table:table-cell>
          <table:table-cell table:style-name="ce67" table:formula="of:=INDEX([妖怪リスト.$C$2:.$C$200];[.$J29];1)" office:value-type="string" office:string-value="茜" calcext:value-type="string">
            <text:p>茜</text:p>
          </table:table-cell>
          <table:table-cell table:formula="of:=INDEX([妖怪リスト.$D$2:.D$200];[.$J29];1)" office:value-type="float" office:value="17" calcext:value-type="float">
            <text:p>17</text:p>
          </table:table-cell>
          <table:table-cell table:formula="of:=INDEX([妖怪リスト.$E$2:.$E$200];[.$J29];1)" office:value-type="float" office:value="5697" calcext:value-type="float">
            <text:p>5697</text:p>
          </table:table-cell>
          <table:table-cell table:style-name="ce69" table:formula="of:=INDEX([妖怪リスト.$F$2:.$F$200];[.$J29];1)" office:value-type="float" office:value="5277" calcext:value-type="float">
            <text:p>5277</text:p>
          </table:table-cell>
          <table:table-cell table:style-name="ce64" table:formula="of:=IF(COUNTIF([.$A$2:.$I$38]; [.I29])&lt;=1; &quot;&quot;; &quot;x&quot;)">
            <text:p/>
          </table:table-cell>
          <table:table-cell table:number-columns-repeated="1007"/>
        </table:table-row>
        <table:table-row table:style-name="ro1">
          <table:table-cell table:style-name="ce55" table:content-validation-name="val4" office:value-type="string" calcext:value-type="string">
            <text:p>蒼龍</text:p>
          </table:table-cell>
          <table:table-cell table:style-name="ce56" table:formula="of:=MATCH([.A30];[妖怪リスト.$B$2:.$B$200];0)" office:value-type="float" office:value="20" calcext:value-type="float">
            <text:p>20</text:p>
          </table:table-cell>
          <table:table-cell table:style-name="ce57" table:formula="of:=INDEX([妖怪リスト.$C$2:.$C$200];[.$B30];1)" office:value-type="string" office:string-value="蒼" calcext:value-type="string">
            <text:p>蒼</text:p>
          </table:table-cell>
          <table:table-cell table:formula="of:=INDEX([妖怪リスト.$D$2:.$D$200];[.B30];1)" office:value-type="float" office:value="17" calcext:value-type="float">
            <text:p>17</text:p>
          </table:table-cell>
          <table:table-cell table:formula="of:=INDEX([妖怪リスト.E$2:.E$200];[.$B30];1)" office:value-type="float" office:value="6875" calcext:value-type="float">
            <text:p>6875</text:p>
          </table:table-cell>
          <table:table-cell table:formula="of:=INDEX([妖怪リスト.F$2:.F$200];[.$B30];1)" office:value-type="float" office:value="7575" calcext:value-type="float">
            <text:p>7575</text:p>
          </table:table-cell>
          <table:table-cell table:style-name="ce64" table:formula="of:=IF(COUNTIF([.$A$2:.$I$38]; [.A30])&lt;=1; &quot;&quot;; &quot;x&quot;)">
            <text:p/>
          </table:table-cell>
          <table:table-cell table:style-name="ce64"/>
          <table:table-cell table:style-name="ce65" table:content-validation-name="val5" office:value-type="string" calcext:value-type="string">
            <text:p>ブルマ死神</text:p>
          </table:table-cell>
          <table:table-cell table:style-name="ce67" table:formula="of:=MATCH([.I30];[妖怪リスト.$B$2:.$B$200];0)" office:value-type="float" office:value="42" calcext:value-type="float">
            <text:p>42</text:p>
          </table:table-cell>
          <table:table-cell table:style-name="ce67" table:formula="of:=INDEX([妖怪リスト.$C$2:.$C$200];[.$J30];1)" office:value-type="string" office:string-value="茜" calcext:value-type="string">
            <text:p>茜</text:p>
          </table:table-cell>
          <table:table-cell table:formula="of:=INDEX([妖怪リスト.$D$2:.D$200];[.$J30];1)" office:value-type="float" office:value="15" calcext:value-type="float">
            <text:p>15</text:p>
          </table:table-cell>
          <table:table-cell table:formula="of:=INDEX([妖怪リスト.$E$2:.$E$200];[.$J30];1)" office:value-type="float" office:value="5370" calcext:value-type="float">
            <text:p>5370</text:p>
          </table:table-cell>
          <table:table-cell table:style-name="ce69" table:formula="of:=INDEX([妖怪リスト.$F$2:.$F$200];[.$J30];1)" office:value-type="float" office:value="5814" calcext:value-type="float">
            <text:p>5814</text:p>
          </table:table-cell>
          <table:table-cell table:style-name="ce64" table:formula="of:=IF(COUNTIF([.$A$2:.$I$38]; [.I30])&lt;=1; &quot;&quot;; &quot;x&quot;)">
            <text:p/>
          </table:table-cell>
          <table:table-cell table:number-columns-repeated="1007"/>
        </table:table-row>
        <table:table-row table:style-name="ro1">
          <table:table-cell table:style-name="ce31" office:value-type="string" calcext:value-type="string">
            <text:p>合計</text:p>
          </table:table-cell>
          <table:table-cell/>
          <table:table-cell table:formula="of:=IF(AND([.C26]=[.C27]; [.C27]=[.C28]; [.C28]=[.C29]; [.C29]=[.C30]);1.4;1)" office:value-type="float" office:value="1.4" calcext:value-type="float">
            <text:p>1.4</text:p>
          </table:table-cell>
          <table:table-cell table:formula="of:=SUM([.D26:.D30])" office:value-type="float" office:value="81" calcext:value-type="float">
            <text:p>81</text:p>
          </table:table-cell>
          <table:table-cell table:formula="of:=SUM([.E26:.E30])*[.C31] + [.$E$7]*0.2 + 500*5" office:value-type="float" office:value="62071.96" calcext:value-type="float">
            <text:p>62071.96</text:p>
          </table:table-cell>
          <table:table-cell table:formula="of:=INT((SUM([.F26:.F30])*[.C31] + SUM([.$F$2:.$F$6])*[.$C$7]*0.2 +1000*5) / 10)" office:value-type="float" office:value="6455" calcext:value-type="float">
            <text:p>6455</text:p>
          </table:table-cell>
          <table:table-cell table:number-columns-repeated="2"/>
          <table:table-cell table:style-name="ce31" office:value-type="string" calcext:value-type="string">
            <text:p>合計</text:p>
          </table:table-cell>
          <table:table-cell/>
          <table:table-cell table:formula="of:=IF(AND([.K26]=[.K27]; [.K27]=[.K28]; [.K28]=[.K29]; [.K29]=[.K30]);1.4;1)" office:value-type="float" office:value="1.4" calcext:value-type="float">
            <text:p>1.4</text:p>
          </table:table-cell>
          <table:table-cell table:formula="of:=SUM([.L26:.L30])" office:value-type="float" office:value="83" calcext:value-type="float">
            <text:p>83</text:p>
          </table:table-cell>
          <table:table-cell table:style-name="ce68" table:formula="of:=SUM([.M26:.M30])*[.K31] + [.$E$7]*0.2 + 500*5" office:value-type="float" office:value="59815.16" calcext:value-type="float">
            <text:p>59815</text:p>
          </table:table-cell>
          <table:table-cell table:formula="of:=INT((SUM([.N26:.N30])*[.K31] + SUM([.$F$2:.$F$6])*[.$K$7]*0.2 +1000*5) / 10)" office:value-type="float" office:value="6059" calcext:value-type="float">
            <text:p>6059</text:p>
          </table:table-cell>
          <table:table-cell table:number-columns-repeated="1008"/>
        </table:table-row>
        <table:table-row table:style-name="ro1">
          <table:table-cell table:number-columns-repeated="3"/>
          <table:table-cell table:style-name="ce62"/>
          <table:table-cell table:number-columns-repeated="1018"/>
        </table:table-row>
        <table:table-row table:style-name="ro1">
          <table:table-cell table:style-name="ce30" table:formula="of:=CONCATENATE(&quot;四番隊 行動順：&quot;; [.G47])" office:value-type="string" office:string-value="四番隊 行動順：3" calcext:value-type="string">
            <text:p>四番隊 行動順：3</text:p>
          </table:table-cell>
          <table:table-cell table:style-name="ce30" office:value-type="string" calcext:value-type="string">
            <text:p>#</text:p>
          </table:table-cell>
          <table:table-cell table:style-name="ce30"/>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table-cell table:style-name="ce30" table:formula="of:=CONCATENATE(&quot;九番隊 行動順：&quot;; [.G52])" office:value-type="string" office:string-value="九番隊 行動順：7" calcext:value-type="string">
            <text:p>九番隊 行動順：7</text:p>
          </table:table-cell>
          <table:table-cell table:style-name="ce30" office:value-type="string" calcext:value-type="string">
            <text:p>#</text:p>
          </table:table-cell>
          <table:table-cell table:style-name="ce30"/>
          <table:table-cell table:style-name="ce30" office:value-type="string" calcext:value-type="string">
            <text:p>法</text:p>
          </table:table-cell>
          <table:table-cell table:style-name="ce30" office:value-type="string" calcext:value-type="string">
            <text:p>攻</text:p>
          </table:table-cell>
          <table:table-cell table:style-name="ce30" office:value-type="string" calcext:value-type="string">
            <text:p>防</text:p>
          </table:table-cell>
          <table:table-cell table:style-name="ce30" office:value-type="string" calcext:value-type="string">
            <text:p>重複</text:p>
          </table:table-cell>
          <table:table-cell table:number-columns-repeated="1007"/>
        </table:table-row>
        <table:table-row table:style-name="ro1">
          <table:table-cell table:style-name="ce55" table:content-validation-name="val4" office:value-type="string" calcext:value-type="string">
            <text:p>聖剣ガイア</text:p>
          </table:table-cell>
          <table:table-cell table:style-name="ce56" table:formula="of:=MATCH([.A34];[妖怪リスト.$B$2:.$B$200];0)" office:value-type="float" office:value="58" calcext:value-type="float">
            <text:p>58</text:p>
          </table:table-cell>
          <table:table-cell table:style-name="ce57" table:formula="of:=INDEX([妖怪リスト.$C$2:.$C$200];[.$B34];1)" office:value-type="string" office:string-value="紫" calcext:value-type="string">
            <text:p>紫</text:p>
          </table:table-cell>
          <table:table-cell table:formula="of:=INDEX([妖怪リスト.D$2:.D$200];[.$B34];1)" office:value-type="float" office:value="21" calcext:value-type="float">
            <text:p>21</text:p>
          </table:table-cell>
          <table:table-cell table:formula="of:=INDEX([妖怪リスト.E$2:.E$200];[.$B34];1)" office:value-type="float" office:value="9478" calcext:value-type="float">
            <text:p>9478</text:p>
          </table:table-cell>
          <table:table-cell table:formula="of:=INDEX([妖怪リスト.F$2:.F$200];[.$B34];1)" office:value-type="float" office:value="8612" calcext:value-type="float">
            <text:p>8612</text:p>
          </table:table-cell>
          <table:table-cell table:style-name="ce64" table:formula="of:=IF(COUNTIF([.$A$2:.$I$38]; [.A34])&lt;=1; &quot;&quot;; &quot;x&quot;)">
            <text:p/>
          </table:table-cell>
          <table:table-cell table:style-name="ce64"/>
          <table:table-cell table:style-name="ce65" table:content-validation-name="val5" office:value-type="string" calcext:value-type="string">
            <text:p>一周年♪ようこそ了法寺へ</text:p>
          </table:table-cell>
          <table:table-cell table:style-name="ce67" table:formula="of:=MATCH([.I34];[妖怪リスト.$B$2:.$B$200];0)" office:value-type="float" office:value="114" calcext:value-type="float">
            <text:p>114</text:p>
          </table:table-cell>
          <table:table-cell table:style-name="ce67" table:formula="of:=INDEX([妖怪リスト.$C$2:.$C$200];[.$J34];1)" office:value-type="string" office:string-value="紫" calcext:value-type="string">
            <text:p>紫</text:p>
          </table:table-cell>
          <table:table-cell table:formula="of:=INDEX([妖怪リスト.$D$2:.D$200];[.$J34];1)" office:value-type="float" office:value="17" calcext:value-type="float">
            <text:p>17</text:p>
          </table:table-cell>
          <table:table-cell table:formula="of:=INDEX([妖怪リスト.$E$2:.$E$200];[.$J34];1)" office:value-type="float" office:value="6555" calcext:value-type="float">
            <text:p>6555</text:p>
          </table:table-cell>
          <table:table-cell table:style-name="ce69" table:formula="of:=INDEX([妖怪リスト.$F$2:.$F$200];[.$J34];1)" office:value-type="float" office:value="6555" calcext:value-type="float">
            <text:p>6555</text:p>
          </table:table-cell>
          <table:table-cell table:style-name="ce64" table:formula="of:=IF(COUNTIF([.$A$2:.$I$38]; [.I34])&lt;=1; &quot;&quot;; &quot;x&quot;)">
            <text:p/>
          </table:table-cell>
          <table:table-cell table:number-columns-repeated="1007"/>
        </table:table-row>
        <table:table-row table:style-name="ro1">
          <table:table-cell table:style-name="ce55" table:content-validation-name="val4" office:value-type="string" calcext:value-type="string">
            <text:p>ガウリィ</text:p>
          </table:table-cell>
          <table:table-cell table:style-name="ce56" table:formula="of:=MATCH([.A35];[妖怪リスト.$B$2:.$B$200];0)" office:value-type="float" office:value="25" calcext:value-type="float">
            <text:p>25</text:p>
          </table:table-cell>
          <table:table-cell table:style-name="ce57" table:formula="of:=INDEX([妖怪リスト.$C$2:.$C$200];[.$B35];1)" office:value-type="string" office:string-value="紫" calcext:value-type="string">
            <text:p>紫</text:p>
          </table:table-cell>
          <table:table-cell table:formula="of:=INDEX([妖怪リスト.$D$2:.$D$200];[.B35];1)" office:value-type="float" office:value="22" calcext:value-type="float">
            <text:p>22</text:p>
          </table:table-cell>
          <table:table-cell table:formula="of:=INDEX([妖怪リスト.E$2:.E$200];[.$B35];1)" office:value-type="float" office:value="9396" calcext:value-type="float">
            <text:p>9396</text:p>
          </table:table-cell>
          <table:table-cell table:formula="of:=INDEX([妖怪リスト.F$2:.F$200];[.$B35];1)" office:value-type="float" office:value="8927" calcext:value-type="float">
            <text:p>8927</text:p>
          </table:table-cell>
          <table:table-cell table:style-name="ce64" table:formula="of:=IF(COUNTIF([.$A$2:.$I$38]; [.A35])&lt;=1; &quot;&quot;; &quot;x&quot;)">
            <text:p/>
          </table:table-cell>
          <table:table-cell table:style-name="ce64"/>
          <table:table-cell table:style-name="ce65" table:content-validation-name="val5" office:value-type="string" calcext:value-type="string">
            <text:p>メモリアル月の神軍団</text:p>
          </table:table-cell>
          <table:table-cell table:style-name="ce67" table:formula="of:=MATCH([.I35];[妖怪リスト.$B$2:.$B$200];0)" office:value-type="float" office:value="68" calcext:value-type="float">
            <text:p>68</text:p>
          </table:table-cell>
          <table:table-cell table:style-name="ce67" table:formula="of:=INDEX([妖怪リスト.$C$2:.$C$200];[.$J35];1)" office:value-type="string" office:string-value="紫" calcext:value-type="string">
            <text:p>紫</text:p>
          </table:table-cell>
          <table:table-cell table:formula="of:=INDEX([妖怪リスト.$D$2:.D$200];[.$J35];1)" office:value-type="float" office:value="17" calcext:value-type="float">
            <text:p>17</text:p>
          </table:table-cell>
          <table:table-cell table:formula="of:=INDEX([妖怪リスト.$E$2:.$E$200];[.$J35];1)" office:value-type="float" office:value="6100" calcext:value-type="float">
            <text:p>6100</text:p>
          </table:table-cell>
          <table:table-cell table:style-name="ce69" table:formula="of:=INDEX([妖怪リスト.$F$2:.$F$200];[.$J35];1)" office:value-type="float" office:value="5988" calcext:value-type="float">
            <text:p>5988</text:p>
          </table:table-cell>
          <table:table-cell table:style-name="ce64" table:formula="of:=IF(COUNTIF([.$A$2:.$I$38]; [.I35])&lt;=1; &quot;&quot;; &quot;x&quot;)">
            <text:p/>
          </table:table-cell>
          <table:table-cell table:number-columns-repeated="1007"/>
        </table:table-row>
        <table:table-row table:style-name="ro1">
          <table:table-cell table:style-name="ce55" table:content-validation-name="val4" office:value-type="string" calcext:value-type="string">
            <text:p>ひだる神</text:p>
          </table:table-cell>
          <table:table-cell table:style-name="ce56" table:formula="of:=MATCH([.A36];[妖怪リスト.$B$2:.$B$200];0)" office:value-type="float" office:value="95" calcext:value-type="float">
            <text:p>95</text:p>
          </table:table-cell>
          <table:table-cell table:style-name="ce57" table:formula="of:=INDEX([妖怪リスト.$C$2:.$C$200];[.$B36];1)" office:value-type="string" office:string-value="紫" calcext:value-type="string">
            <text:p>紫</text:p>
          </table:table-cell>
          <table:table-cell table:formula="of:=INDEX([妖怪リスト.$D$2:.$D$200];[.B36];1)" office:value-type="float" office:value="18" calcext:value-type="float">
            <text:p>18</text:p>
          </table:table-cell>
          <table:table-cell table:formula="of:=INDEX([妖怪リスト.E$2:.E$200];[.$B36];1)" office:value-type="float" office:value="7534" calcext:value-type="float">
            <text:p>7534</text:p>
          </table:table-cell>
          <table:table-cell table:formula="of:=INDEX([妖怪リスト.F$2:.F$200];[.$B36];1)" office:value-type="float" office:value="7208" calcext:value-type="float">
            <text:p>7208</text:p>
          </table:table-cell>
          <table:table-cell table:style-name="ce64" table:formula="of:=IF(COUNTIF([.$A$2:.$I$38]; [.A36])&lt;=1; &quot;&quot;; &quot;x&quot;)">
            <text:p/>
          </table:table-cell>
          <table:table-cell table:style-name="ce64"/>
          <table:table-cell table:style-name="ce65" table:content-validation-name="val5" office:value-type="string" calcext:value-type="string">
            <text:p>メモリアル闇の軍団</text:p>
          </table:table-cell>
          <table:table-cell table:style-name="ce67" table:formula="of:=MATCH([.I36];[妖怪リスト.$B$2:.$B$200];0)" office:value-type="float" office:value="78" calcext:value-type="float">
            <text:p>78</text:p>
          </table:table-cell>
          <table:table-cell table:style-name="ce67" table:formula="of:=INDEX([妖怪リスト.$C$2:.$C$200];[.$J36];1)" office:value-type="string" office:string-value="紫" calcext:value-type="string">
            <text:p>紫</text:p>
          </table:table-cell>
          <table:table-cell table:formula="of:=INDEX([妖怪リスト.$D$2:.D$200];[.$J36];1)" office:value-type="float" office:value="17" calcext:value-type="float">
            <text:p>17</text:p>
          </table:table-cell>
          <table:table-cell table:formula="of:=INDEX([妖怪リスト.$E$2:.$E$200];[.$J36];1)" office:value-type="float" office:value="5780" calcext:value-type="float">
            <text:p>5780</text:p>
          </table:table-cell>
          <table:table-cell table:style-name="ce69" table:formula="of:=INDEX([妖怪リスト.$F$2:.$F$200];[.$J36];1)" office:value-type="float" office:value="5660" calcext:value-type="float">
            <text:p>5660</text:p>
          </table:table-cell>
          <table:table-cell table:style-name="ce64" table:formula="of:=IF(COUNTIF([.$A$2:.$I$38]; [.I36])&lt;=1; &quot;&quot;; &quot;x&quot;)">
            <text:p/>
          </table:table-cell>
          <table:table-cell table:number-columns-repeated="1007"/>
        </table:table-row>
        <table:table-row table:style-name="ro1">
          <table:table-cell table:style-name="ce55" table:content-validation-name="val4" office:value-type="string" calcext:value-type="string">
            <text:p>堕心闇蛇蠱</text:p>
          </table:table-cell>
          <table:table-cell table:style-name="ce56" table:formula="of:=MATCH([.A37];[妖怪リスト.$B$2:.$B$200];0)" office:value-type="float" office:value="77" calcext:value-type="float">
            <text:p>77</text:p>
          </table:table-cell>
          <table:table-cell table:style-name="ce57" table:formula="of:=INDEX([妖怪リスト.$C$2:.$C$200];[.$B37];1)" office:value-type="string" office:string-value="紫" calcext:value-type="string">
            <text:p>紫</text:p>
          </table:table-cell>
          <table:table-cell table:formula="of:=INDEX([妖怪リスト.$D$2:.$D$200];[.B37];1)" office:value-type="float" office:value="14" calcext:value-type="float">
            <text:p>14</text:p>
          </table:table-cell>
          <table:table-cell table:formula="of:=INDEX([妖怪リスト.E$2:.E$200];[.$B37];1)" office:value-type="float" office:value="4421" calcext:value-type="float">
            <text:p>4421</text:p>
          </table:table-cell>
          <table:table-cell table:formula="of:=INDEX([妖怪リスト.F$2:.F$200];[.$B37];1)" office:value-type="float" office:value="4317" calcext:value-type="float">
            <text:p>4317</text:p>
          </table:table-cell>
          <table:table-cell table:style-name="ce64" table:formula="of:=IF(COUNTIF([.$A$2:.$I$38]; [.A37])&lt;=1; &quot;&quot;; &quot;x&quot;)">
            <text:p/>
          </table:table-cell>
          <table:table-cell table:style-name="ce64"/>
          <table:table-cell table:style-name="ce65" table:content-validation-name="val5" office:value-type="string" calcext:value-type="string">
            <text:p>メモリアル幽霊軍団</text:p>
          </table:table-cell>
          <table:table-cell table:style-name="ce67" table:formula="of:=MATCH([.I37];[妖怪リスト.$B$2:.$B$200];0)" office:value-type="float" office:value="5" calcext:value-type="float">
            <text:p>5</text:p>
          </table:table-cell>
          <table:table-cell table:style-name="ce67" table:formula="of:=INDEX([妖怪リスト.$C$2:.$C$200];[.$J37];1)" office:value-type="string" office:string-value="紫" calcext:value-type="string">
            <text:p>紫</text:p>
          </table:table-cell>
          <table:table-cell table:formula="of:=INDEX([妖怪リスト.$D$2:.D$200];[.$J37];1)" office:value-type="float" office:value="17" calcext:value-type="float">
            <text:p>17</text:p>
          </table:table-cell>
          <table:table-cell table:formula="of:=INDEX([妖怪リスト.$E$2:.$E$200];[.$J37];1)" office:value-type="float" office:value="5719" calcext:value-type="float">
            <text:p>5719</text:p>
          </table:table-cell>
          <table:table-cell table:style-name="ce69" table:formula="of:=INDEX([妖怪リスト.$F$2:.$F$200];[.$J37];1)" office:value-type="float" office:value="7081" calcext:value-type="float">
            <text:p>7081</text:p>
          </table:table-cell>
          <table:table-cell table:style-name="ce64" table:formula="of:=IF(COUNTIF([.$A$2:.$I$38]; [.I37])&lt;=1; &quot;&quot;; &quot;x&quot;)">
            <text:p/>
          </table:table-cell>
          <table:table-cell table:number-columns-repeated="1007"/>
        </table:table-row>
        <table:table-row table:style-name="ro1">
          <table:table-cell table:style-name="ce55" table:content-validation-name="val4" office:value-type="string" calcext:value-type="string">
            <text:p>甘酒婆2</text:p>
          </table:table-cell>
          <table:table-cell table:style-name="ce56" table:formula="of:=MATCH([.A38];[妖怪リスト.$B$2:.$B$200];0)" office:value-type="float" office:value="143" calcext:value-type="float">
            <text:p>143</text:p>
          </table:table-cell>
          <table:table-cell table:style-name="ce57" table:formula="of:=INDEX([妖怪リスト.$C$2:.$C$200];[.$B38];1)" office:value-type="string" office:string-value="紫" calcext:value-type="string">
            <text:p>紫</text:p>
          </table:table-cell>
          <table:table-cell table:formula="of:=INDEX([妖怪リスト.$D$2:.$D$200];[.B38];1)" office:value-type="float" office:value="7" calcext:value-type="float">
            <text:p>7</text:p>
          </table:table-cell>
          <table:table-cell table:formula="of:=INDEX([妖怪リスト.E$2:.E$200];[.$B38];1)" office:value-type="float" office:value="2257" calcext:value-type="float">
            <text:p>2257</text:p>
          </table:table-cell>
          <table:table-cell table:formula="of:=INDEX([妖怪リスト.F$2:.F$200];[.$B38];1)" office:value-type="float" office:value="1637" calcext:value-type="float">
            <text:p>1637</text:p>
          </table:table-cell>
          <table:table-cell table:style-name="ce64" table:formula="of:=IF(COUNTIF([.$A$2:.$I$38]; [.A38])&lt;=1; &quot;&quot;; &quot;x&quot;)">
            <text:p/>
          </table:table-cell>
          <table:table-cell table:style-name="ce64"/>
          <table:table-cell table:style-name="ce65" table:content-validation-name="val5" office:value-type="string" calcext:value-type="string">
            <text:p>好機☆吉祥天みさ</text:p>
          </table:table-cell>
          <table:table-cell table:style-name="ce67" table:formula="of:=MATCH([.I38];[妖怪リスト.$B$2:.$B$200];0)" office:value-type="float" office:value="38" calcext:value-type="float">
            <text:p>38</text:p>
          </table:table-cell>
          <table:table-cell table:style-name="ce67" table:formula="of:=INDEX([妖怪リスト.$C$2:.$C$200];[.$J38];1)" office:value-type="string" office:string-value="紫" calcext:value-type="string">
            <text:p>紫</text:p>
          </table:table-cell>
          <table:table-cell table:formula="of:=INDEX([妖怪リスト.$D$2:.D$200];[.$J38];1)" office:value-type="float" office:value="15" calcext:value-type="float">
            <text:p>15</text:p>
          </table:table-cell>
          <table:table-cell table:formula="of:=INDEX([妖怪リスト.$E$2:.$E$200];[.$J38];1)" office:value-type="float" office:value="4120" calcext:value-type="float">
            <text:p>4120</text:p>
          </table:table-cell>
          <table:table-cell table:style-name="ce69" table:formula="of:=INDEX([妖怪リスト.$F$2:.$F$200];[.$J38];1)" office:value-type="float" office:value="4120" calcext:value-type="float">
            <text:p>4120</text:p>
          </table:table-cell>
          <table:table-cell table:style-name="ce64" table:formula="of:=IF(COUNTIF([.$A$2:.$I$38]; [.I38])&lt;=1; &quot;&quot;; &quot;x&quot;)">
            <text:p/>
          </table:table-cell>
          <table:table-cell table:number-columns-repeated="1007"/>
        </table:table-row>
        <table:table-row table:style-name="ro1">
          <table:table-cell table:style-name="ce31" office:value-type="string" calcext:value-type="string">
            <text:p>合計</text:p>
          </table:table-cell>
          <table:table-cell/>
          <table:table-cell table:formula="of:=IF(AND([.C34]=[.C35]; [.C35]=[.C36]; [.C36]=[.C37]; [.C37]=[.C38]);1.4;1)" office:value-type="float" office:value="1.4" calcext:value-type="float">
            <text:p>1.4</text:p>
          </table:table-cell>
          <table:table-cell table:formula="of:=SUM([.D34:.D38])" office:value-type="float" office:value="82" calcext:value-type="float">
            <text:p>82</text:p>
          </table:table-cell>
          <table:table-cell table:formula="of:=SUM([.E34:.E38])*[.C39] + [.$E$7]*0.2 + 500*5" office:value-type="float" office:value="62335.16" calcext:value-type="float">
            <text:p>62335.16</text:p>
          </table:table-cell>
          <table:table-cell table:formula="of:=INT((SUM([.F34:.F38])*[.C39] + SUM([.$F$2:.$F$6])*[.$C$7]*0.2 +1000*5) / 10)" office:value-type="float" office:value="6030" calcext:value-type="float">
            <text:p>6030</text:p>
          </table:table-cell>
          <table:table-cell table:number-columns-repeated="2"/>
          <table:table-cell table:style-name="ce31" office:value-type="string" calcext:value-type="string">
            <text:p>合計</text:p>
          </table:table-cell>
          <table:table-cell/>
          <table:table-cell table:formula="of:=IF(AND([.K34]=[.K35]; [.K35]=[.K36]; [.K36]=[.K37]; [.K37]=[.K38]);1.4;1)" office:value-type="float" office:value="1.4" calcext:value-type="float">
            <text:p>1.4</text:p>
          </table:table-cell>
          <table:table-cell table:formula="of:=SUM([.L34:.L38])" office:value-type="float" office:value="83" calcext:value-type="float">
            <text:p>83</text:p>
          </table:table-cell>
          <table:table-cell table:style-name="ce68" table:formula="of:=SUM([.M34:.M38])*[.K39] + [.$E$7]*0.2 + 500*5" office:value-type="float" office:value="55598.36" calcext:value-type="float">
            <text:p>55598</text:p>
          </table:table-cell>
          <table:table-cell table:formula="of:=INT((SUM([.N34:.N38])*[.K39] + SUM([.$F$2:.$F$6])*[.$K$7]*0.2 +1000*5) / 10)" office:value-type="float" office:value="5848" calcext:value-type="float">
            <text:p>5848</text:p>
          </table:table-cell>
          <table:table-cell table:number-columns-repeated="1008"/>
        </table:table-row>
        <table:table-row table:style-name="ro1" table:number-rows-repeated="2">
          <table:table-cell table:number-columns-repeated="1022"/>
        </table:table-row>
        <table:table-row table:style-name="ro1">
          <table:table-cell table:number-columns-repeated="3"/>
          <table:table-cell office:value-type="string" calcext:value-type="string">
            <text:p>法</text:p>
          </table:table-cell>
          <table:table-cell office:value-type="string" calcext:value-type="string">
            <text:p>HP</text:p>
          </table:table-cell>
          <table:table-cell office:value-type="string" calcext:value-type="string">
            <text:p>総攻</text:p>
          </table:table-cell>
          <table:table-cell office:value-type="string" calcext:value-type="string">
            <text:p>行動順</text:p>
          </table:table-cell>
          <table:table-cell table:number-columns-repeated="1015"/>
        </table:table-row>
        <table:table-row table:style-name="ro1">
          <table:table-cell table:style-name="ce31"/>
          <table:table-cell/>
          <table:table-cell table:style-name="ce31" office:value-type="string" calcext:value-type="string">
            <text:p>本陣</text:p>
          </table:table-cell>
          <table:table-cell table:formula="of:=[.D7]" office:value-type="float" office:value="114" calcext:value-type="float">
            <text:p>114</text:p>
          </table:table-cell>
          <table:table-cell table:formula="of:=[.F7]" office:value-type="float" office:value="6160" calcext:value-type="float">
            <text:p>6160</text:p>
          </table:table-cell>
          <table:table-cell table:formula="of:=[.E7]" office:value-type="float" office:value="67573.8" calcext:value-type="float">
            <text:p>67573.8</text:p>
          </table:table-cell>
          <table:table-cell office:value-type="string" calcext:value-type="string">
            <text:p>なし</text:p>
          </table:table-cell>
          <table:table-cell/>
          <table:table-cell office:value-type="string" calcext:value-type="string">
            <text:p>説明</text:p>
          </table:table-cell>
          <table:table-cell table:number-columns-repeated="1013"/>
        </table:table-row>
        <table:table-row table:style-name="ro1">
          <table:table-cell table:style-name="ce31"/>
          <table:table-cell/>
          <table:table-cell table:style-name="ce31" office:value-type="string" calcext:value-type="string">
            <text:p>一番隊</text:p>
          </table:table-cell>
          <table:table-cell table:formula="of:=[.D15]" office:value-type="float" office:value="82" calcext:value-type="float">
            <text:p>82</text:p>
          </table:table-cell>
          <table:table-cell table:formula="of:=[.F15]" office:value-type="float" office:value="5861" calcext:value-type="float">
            <text:p>5861</text:p>
          </table:table-cell>
          <table:table-cell table:formula="of:=[.E15]" office:value-type="float" office:value="64664.76" calcext:value-type="float">
            <text:p>64664.76</text:p>
          </table:table-cell>
          <table:table-cell table:formula="of:=RANK([.D44];[.$D$44:.$D$52];1)" office:value-type="float" office:value="3" calcext:value-type="float">
            <text:p>3</text:p>
          </table:table-cell>
          <table:table-cell/>
          <table:table-cell office:value-type="string" calcext:value-type="string">
            <text:p>一～九番隊の数値は「攻めの陣」を選んだときのものです。</text:p>
          </table:table-cell>
          <table:table-cell table:number-columns-repeated="1013"/>
        </table:table-row>
        <table:table-row table:style-name="ro1">
          <table:table-cell table:style-name="ce31"/>
          <table:table-cell/>
          <table:table-cell table:style-name="ce31" office:value-type="string" calcext:value-type="string">
            <text:p>二番隊</text:p>
          </table:table-cell>
          <table:table-cell table:formula="of:=[.D23]" office:value-type="float" office:value="82" calcext:value-type="float">
            <text:p>82</text:p>
          </table:table-cell>
          <table:table-cell table:formula="of:=[.F23]" office:value-type="float" office:value="6385" calcext:value-type="float">
            <text:p>6385</text:p>
          </table:table-cell>
          <table:table-cell table:formula="of:=[.E23]" office:value-type="float" office:value="64209.76" calcext:value-type="float">
            <text:p>64209.76</text:p>
          </table:table-cell>
          <table:table-cell table:formula="of:=RANK([.D45];[.$D$44:.$D$52];1)" office:value-type="float" office:value="3" calcext:value-type="float">
            <text:p>3</text:p>
          </table:table-cell>
          <table:table-cell/>
          <table:table-cell office:value-type="string" calcext:value-type="string">
            <text:p>1の位の数値はゲーム内と一致しません。大体の目安と考えてください。</text:p>
          </table:table-cell>
          <table:table-cell table:number-columns-repeated="1013"/>
        </table:table-row>
        <table:table-row table:style-name="ro1">
          <table:table-cell table:style-name="ce31"/>
          <table:table-cell/>
          <table:table-cell table:style-name="ce31" office:value-type="string" calcext:value-type="string">
            <text:p>三番隊</text:p>
          </table:table-cell>
          <table:table-cell table:style-name="ce63" table:formula="of:=[.D31]" office:value-type="float" office:value="81" calcext:value-type="float">
            <text:p>81</text:p>
          </table:table-cell>
          <table:table-cell table:formula="of:=[.F31]" office:value-type="float" office:value="6455" calcext:value-type="float">
            <text:p>6455</text:p>
          </table:table-cell>
          <table:table-cell table:formula="of:=[.E31]" office:value-type="float" office:value="62071.96" calcext:value-type="float">
            <text:p>62071.96</text:p>
          </table:table-cell>
          <table:table-cell table:formula="of:=RANK([.D46];[.$D$44:.$D$52];1)" office:value-type="float" office:value="1" calcext:value-type="float">
            <text:p>1</text:p>
          </table:table-cell>
          <table:table-cell table:number-columns-repeated="1015"/>
        </table:table-row>
        <table:table-row table:style-name="ro1">
          <table:table-cell table:style-name="ce31"/>
          <table:table-cell/>
          <table:table-cell table:style-name="ce31" office:value-type="string" calcext:value-type="string">
            <text:p>四番隊</text:p>
          </table:table-cell>
          <table:table-cell table:style-name="ce63" table:formula="of:=[.D39]" office:value-type="float" office:value="82" calcext:value-type="float">
            <text:p>82</text:p>
          </table:table-cell>
          <table:table-cell table:formula="of:=[.F39]" office:value-type="float" office:value="6030" calcext:value-type="float">
            <text:p>6030</text:p>
          </table:table-cell>
          <table:table-cell table:formula="of:=[.E39]" office:value-type="float" office:value="62335.16" calcext:value-type="float">
            <text:p>62335.16</text:p>
          </table:table-cell>
          <table:table-cell table:formula="of:=RANK([.D47];[.$D$44:.$D$52];1)" office:value-type="float" office:value="3" calcext:value-type="float">
            <text:p>3</text:p>
          </table:table-cell>
          <table:table-cell/>
          <table:table-cell office:value-type="string" calcext:value-type="string">
            <text:p>このシートを修正する前に、あらかじめ「妖怪リスト」シートにて</text:p>
          </table:table-cell>
          <table:table-cell table:number-columns-repeated="1013"/>
        </table:table-row>
        <table:table-row table:style-name="ro1">
          <table:table-cell table:style-name="ce31"/>
          <table:table-cell/>
          <table:table-cell table:style-name="ce31" office:value-type="string" calcext:value-type="string">
            <text:p>五番隊</text:p>
          </table:table-cell>
          <table:table-cell table:style-name="ce63" table:formula="of:=[.L7]" office:value-type="float" office:value="83" calcext:value-type="float">
            <text:p>83</text:p>
          </table:table-cell>
          <table:table-cell table:formula="of:=[.N7]" office:value-type="float" office:value="5869" calcext:value-type="float">
            <text:p>5869</text:p>
          </table:table-cell>
          <table:table-cell table:formula="of:=[.M7]" office:value-type="float" office:value="59942.56" calcext:value-type="float">
            <text:p>59942.56</text:p>
          </table:table-cell>
          <table:table-cell table:formula="of:=RANK([.D48];[.$D$44:.$D$52];1)" office:value-type="float" office:value="7" calcext:value-type="float">
            <text:p>7</text:p>
          </table:table-cell>
          <table:table-cell/>
          <table:table-cell office:value-type="string" calcext:value-type="string">
            <text:p>法力の降順でソート、信仰の昇順でソート、をこの順で行っておくと</text:p>
          </table:table-cell>
          <table:table-cell table:number-columns-repeated="1013"/>
        </table:table-row>
        <table:table-row table:style-name="ro1">
          <table:table-cell table:style-name="ce31"/>
          <table:table-cell/>
          <table:table-cell table:style-name="ce31" office:value-type="string" calcext:value-type="string">
            <text:p>六番隊</text:p>
          </table:table-cell>
          <table:table-cell table:style-name="ce63" table:formula="of:=[.L15]" office:value-type="float" office:value="81" calcext:value-type="float">
            <text:p>81</text:p>
          </table:table-cell>
          <table:table-cell table:formula="of:=[.N15]" office:value-type="float" office:value="5533" calcext:value-type="float">
            <text:p>5533</text:p>
          </table:table-cell>
          <table:table-cell table:formula="of:=[.M15]" office:value-type="float" office:value="56149.96" calcext:value-type="float">
            <text:p>56149.96</text:p>
          </table:table-cell>
          <table:table-cell table:formula="of:=RANK([.D49];[.$D$44:.$D$52];1)" office:value-type="float" office:value="1" calcext:value-type="float">
            <text:p>1</text:p>
          </table:table-cell>
          <table:table-cell/>
          <table:table-cell office:value-type="string" calcext:value-type="string">
            <text:p>妖怪を選びやすくなります。</text:p>
          </table:table-cell>
          <table:table-cell table:number-columns-repeated="1013"/>
        </table:table-row>
        <table:table-row table:style-name="ro1">
          <table:table-cell table:style-name="ce31"/>
          <table:table-cell/>
          <table:table-cell table:style-name="ce31" office:value-type="string" calcext:value-type="string">
            <text:p>七番隊</text:p>
          </table:table-cell>
          <table:table-cell table:style-name="ce63" table:formula="of:=[.L23]" office:value-type="float" office:value="82" calcext:value-type="float">
            <text:p>82</text:p>
          </table:table-cell>
          <table:table-cell table:formula="of:=[.N23]" office:value-type="float" office:value="6010" calcext:value-type="float">
            <text:p>6010</text:p>
          </table:table-cell>
          <table:table-cell table:formula="of:=[.M23]" office:value-type="float" office:value="61684.16" calcext:value-type="float">
            <text:p>61684.16</text:p>
          </table:table-cell>
          <table:table-cell table:formula="of:=RANK([.D50];[.$D$44:.$D$52];1)" office:value-type="float" office:value="3" calcext:value-type="float">
            <text:p>3</text:p>
          </table:table-cell>
          <table:table-cell/>
          <table:table-cell office:value-type="string" calcext:value-type="string">
            <text:p>(元の順に戻したいときは、#の昇順でソートしてください)</text:p>
          </table:table-cell>
          <table:table-cell table:number-columns-repeated="1013"/>
        </table:table-row>
        <table:table-row table:style-name="ro1">
          <table:table-cell table:style-name="ce31"/>
          <table:table-cell/>
          <table:table-cell table:style-name="ce31" office:value-type="string" calcext:value-type="string">
            <text:p>八番隊</text:p>
          </table:table-cell>
          <table:table-cell table:style-name="ce63" table:formula="of:=[.L31]" office:value-type="float" office:value="83" calcext:value-type="float">
            <text:p>83</text:p>
          </table:table-cell>
          <table:table-cell table:formula="of:=[.N31]" office:value-type="float" office:value="6059" calcext:value-type="float">
            <text:p>6059</text:p>
          </table:table-cell>
          <table:table-cell table:formula="of:=[.M31]" office:value-type="float" office:value="59815.16" calcext:value-type="float">
            <text:p>59815.16</text:p>
          </table:table-cell>
          <table:table-cell table:formula="of:=RANK([.D51];[.$D$44:.$D$52];1)" office:value-type="float" office:value="7" calcext:value-type="float">
            <text:p>7</text:p>
          </table:table-cell>
          <table:table-cell table:number-columns-repeated="1015"/>
        </table:table-row>
        <table:table-row table:style-name="ro1">
          <table:table-cell table:style-name="ce31"/>
          <table:table-cell/>
          <table:table-cell table:style-name="ce31" office:value-type="string" calcext:value-type="string">
            <text:p>九番隊</text:p>
          </table:table-cell>
          <table:table-cell table:style-name="ce63" table:formula="of:=[.L39]" office:value-type="float" office:value="83" calcext:value-type="float">
            <text:p>83</text:p>
          </table:table-cell>
          <table:table-cell table:formula="of:=[.N39]" office:value-type="float" office:value="5848" calcext:value-type="float">
            <text:p>5848</text:p>
          </table:table-cell>
          <table:table-cell table:formula="of:=[.M39]" office:value-type="float" office:value="55598.36" calcext:value-type="float">
            <text:p>55598.36</text:p>
          </table:table-cell>
          <table:table-cell table:formula="of:=RANK([.D52];[.$D$44:.$D$52];1)" office:value-type="float" office:value="7" calcext:value-type="float">
            <text:p>7</text:p>
          </table:table-cell>
          <table:table-cell/>
          <table:table-cell office:value-type="string" calcext:value-type="string">
            <text:p>同一の妖怪を2箇所以上で選択した場合、重複の列にxが表示されます。</text:p>
          </table:table-cell>
          <table:table-cell table:number-columns-repeated="1013"/>
        </table:table-row>
        <table:table-row table:style-name="ro1">
          <table:table-cell table:number-columns-repeated="3"/>
          <table:table-cell table:style-name="ce63"/>
          <table:table-cell table:number-columns-repeated="1018"/>
        </table:table-row>
        <table:table-row table:style-name="ro1" table:number-rows-repeated="1048522">
          <table:table-cell table:number-columns-repeated="1022"/>
        </table:table-row>
        <table:table-row table:style-name="ro1">
          <table:table-cell table:number-columns-repeated="1022"/>
        </table:table-row>
        <calcext:conditional-formats>
          <calcext:conditional-format calcext:target-range-address="連携.C44:連携.C53 デッキ2.C17:デッキ2.C20">
            <calcext:condition calcext:apply-style-name="背景色変更" calcext:value="=1" calcext:base-cell-address="連携.C17"/>
          </calcext:conditional-format>
          <calcext:conditional-format calcext:target-range-address="デッキ2.C17:デッキ2.C20">
            <calcext:condition calcext:apply-style-name="背景色変更" calcext:value="=1" calcext:base-cell-address="デッキ2.C17"/>
          </calcext:conditional-format>
          <calcext:conditional-format calcext:target-range-address="デッキ2.C17:デッキ2.C20">
            <calcext:condition calcext:apply-style-name="背景色変更" calcext:value="=1" calcext:base-cell-address="デッキ2.C17"/>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大乱闘1.A2:大乱闘1.C6 大乱闘1.A10:大乱闘1.C14 大乱闘1.A18:大乱闘1.C22 大乱闘1.A26:大乱闘1.C30 大乱闘1.A34:大乱闘1.C38">
            <calcext:condition calcext:apply-style-name="茜色" calcext:value="formula-is(INDIRECT(ADDRESS(ROW(); 3))=&quot;茜&quot;)" calcext:base-cell-address="大乱闘1.A34"/>
            <calcext:condition calcext:apply-style-name="蒼色" calcext:value="formula-is(INDIRECT(ADDRESS(ROW(); 3))=&quot;蒼&quot;)" calcext:base-cell-address="大乱闘1.A34"/>
            <calcext:condition calcext:apply-style-name="薄紫色" calcext:value="formula-is(INDIRECT(ADDRESS(ROW(); 3))=&quot;紫&quot;)" calcext:base-cell-address="大乱闘1.A34"/>
          </calcext:conditional-format>
          <calcext:conditional-format calcext:target-range-address="大乱闘1.I2:大乱闘1.K6 大乱闘1.I10:大乱闘1.K14 大乱闘1.I18:大乱闘1.K22 大乱闘1.I26:大乱闘1.K30 大乱闘1.I34:大乱闘1.K38">
            <calcext:condition calcext:apply-style-name="茜色" calcext:value="formula-is(INDIRECT(ADDRESS(ROW(); 11))=&quot;茜&quot;)" calcext:base-cell-address="大乱闘1.I34"/>
            <calcext:condition calcext:apply-style-name="蒼色" calcext:value="formula-is(INDIRECT(ADDRESS(ROW(); 11))=&quot;蒼&quot;)" calcext:base-cell-address="大乱闘1.I34"/>
            <calcext:condition calcext:apply-style-name="薄紫色" calcext:value="formula-is(INDIRECT(ADDRESS(ROW(); 11))=&quot;紫&quot;)" calcext:base-cell-address="大乱闘1.I34"/>
          </calcext:conditional-format>
        </calcext:conditional-formats>
      </table:table>
      <table:named-expressions/>
      <table:database-ranges>
        <table:database-range table:name="__Anonymous_DB__1" table:target-range-address="デッキ2.N2:デッキ2.O11" table:contains-header="false" table:orientation="column"/>
        <table:database-range table:name="__Anonymous_Sheet_DB__1" table:target-range-address="妖怪リスト.A1:妖怪リスト.T3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游明朝 Light" svg:font-family="'游明朝 Light'" style:font-adornments="太字"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text-style style:name="N100">
      <number:text-content/>
    </number:text-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
      <number:number number:decimal-places="1" number:min-integer-digits="1"/>
    </number:number-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無題1" style:family="table-cell" style:parent-style-name="Default">
      <style:table-cell-properties fo:background-color="#aecf00"/>
    </style:style>
    <style:style style:name="背景色変更" style:family="table-cell" style:parent-style-name="Default">
      <style:table-cell-properties fo:background-color="#aecf00"/>
      <style:text-properties style:font-name="ＭＳ ゴシック" style:font-name-asian="ＭＳ ゴシック"/>
    </style:style>
    <style:style style:name="信仰が茜" style:family="table-cell" style:parent-style-name="Default" style:data-style-name="N100">
      <style:table-cell-properties style:vertical-justify="auto"/>
      <style:paragraph-properties css3t:text-justify="auto"/>
      <style:text-properties fo:color="#ff0000" style:font-name-asian="ＭＳ ゴシック"/>
    </style:style>
    <style:style style:name="信仰が蒼" style:family="table-cell" style:parent-style-name="Default" style:data-style-name="N100">
      <style:text-properties fo:color="#0000ff" style:font-name-asian="ＭＳ ゴシック"/>
    </style:style>
    <style:style style:name="信仰が紫" style:family="table-cell" style:parent-style-name="Default" style:data-style-name="N100">
      <style:text-properties fo:color="#800080" style:font-name-asian="ＭＳ ゴシック"/>
    </style:style>
    <style:style style:name="背景赤" style:family="table-cell" style:parent-style-name="Default">
      <style:table-cell-properties fo:background-color="#ff8080"/>
    </style:style>
    <style:style style:name="茜色" style:family="table-cell" style:parent-style-name="Default">
      <style:table-cell-properties fo:background-color="#ffcc99"/>
    </style:style>
    <style:style style:name="蒼色" style:family="table-cell" style:parent-style-name="Default">
      <style:table-cell-properties fo:background-color="#cfe7f5"/>
    </style:style>
    <style:style style:name="紫色" style:family="table-cell" style:parent-style-name="Default">
      <style:table-cell-properties fo:background-color="#9999ff"/>
    </style:style>
    <style:style style:name="薄紫色" style:family="table-cell" style:parent-style-name="Default">
      <style:table-cell-properties fo:background-color="#e6e6ff"/>
    </style:style>
  </office:styles>
  <office:automatic-styles>
    <style:page-layout style:name="Mpm1">
      <style:page-layout-properties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21">0000/00/00</text:date>, <text:time style:data-style-name="N2" text:time-value="0000-00-00T00:00:01.471207744">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4:34.910000000</meta:creation-date>
    <dc:date>2013-12-21T14:01:26.471000000</dc:date>
    <meta:editing-duration>P10DT7H29M12S</meta:editing-duration>
    <meta:editing-cycles>260</meta:editing-cycles>
    <meta:generator>LibreOffice/4.1.2.3$Windows_x86 LibreOffice_project/40b2d7fde7e8d2d7bc5a449dc65df4d08a7dd38</meta:generator>
    <dc:description>配布元
https://sourceforge.jp/projects/ryouhouji-tool
</dc:description>
    <meta:keyword>了法寺 デッキ 妖怪 大乱闘</meta:keyword>
    <dc:title>了法寺ツール</dc:title>
    <meta:document-statistic meta:table-count="12" meta:cell-count="6836" meta:object-count="0"/>
  </office:meta>
</office:document-meta>
</file>