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6" style:family="graphic" style:parent-style-name="standard">
      <style:graphic-properties draw:fill="solid" draw:fill-color="#ffffcc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e64c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fill="solid" draw:fill-color="#333333" draw:textarea-horizontal-align="justify" draw:textarea-vertical-align="middle" draw:auto-grow-height="false" draw:shadow="hidden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fill="solid" draw:fill-color="#2300dc" draw:textarea-horizontal-align="center" draw:textarea-vertical-align="middle" draw:shadow="hidden"/>
    </style:style>
    <style:style style:name="gr13" style:family="graphic" style:parent-style-name="standard">
      <style:graphic-properties draw:fill="solid" draw:fill-color="#4c1900"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fill="solid" draw:fill-color="#0099ff" draw:textarea-horizontal-align="justify" draw:textarea-vertical-align="middle" draw:auto-grow-height="false" draw:shadow="hidden"/>
    </style:style>
    <style:style style:name="gr15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4c4c4c" draw:textarea-vertical-align="middle" draw:auto-grow-height="false" fo:min-height="0.749cm" fo:min-width="0.499cm"/>
    </style:style>
    <style:style style:name="gr17" style:family="graphic" style:parent-style-name="standard">
      <style:graphic-properties draw:fill="solid" draw:fill-color="#666666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fill="solid" draw:fill-color="#ff6633" draw:textarea-horizontal-align="center" draw:textarea-vertical-align="middle" draw:shadow="hidden"/>
    </style:style>
    <style:style style:name="gr19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gr20" style:family="graphic" style:parent-style-name="standard">
      <style:graphic-properties draw:fill="solid" draw:fill-color="#e6e6ff" draw:textarea-horizontal-align="center" draw:textarea-vertical-align="middle" draw:shadow="hidden"/>
    </style:style>
    <style:style style:name="gr21" style:family="graphic" style:parent-style-name="standard">
      <style:graphic-properties draw:fill="solid" draw:fill-color="#2323dc" draw:textarea-horizontal-align="center" draw:textarea-vertical-align="middle" draw:shadow="hidden"/>
    </style:style>
    <style:style style:name="gr22" style:family="graphic" style:parent-style-name="standard">
      <style:graphic-properties draw:fill="solid" draw:fill-color="#4c4c4c" draw:textarea-horizontal-align="center" draw:textarea-vertical-align="middle" draw:shadow="hidden"/>
    </style:style>
    <style:style style:name="gr23" style:family="graphic" style:parent-style-name="objectwithoutfill">
      <style:graphic-properties svg:stroke-width="0.3cm" svg:stroke-color="#ff0000" draw:marker-start-width="0.65cm" draw:marker-end-width="0.65cm" draw:fill="none" draw:textarea-horizontal-align="center" draw:textarea-vertical-align="middle" fo:padding-top="0.275cm" fo:padding-bottom="0.275cm" fo:padding-left="0.4cm" fo:padding-right="0.4cm" draw:shadow="hidden"/>
    </style:style>
    <style:style style:name="gr24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 draw:shadow="hidden"/>
    </style:style>
    <style:style style:name="gr25" style:family="graphic" style:parent-style-name="objectwithoutfill">
      <style:graphic-properties svg:stroke-width="0.2cm" svg:stroke-color="#ff6633" draw:marker-start-width="0.5cm" draw:marker-end-width="0.5cm" draw:fill="none" draw:textarea-horizontal-align="center" draw:textarea-vertical-align="middle" fo:padding-top="0.225cm" fo:padding-bottom="0.225cm" fo:padding-left="0.35cm" fo:padding-right="0.35cm" draw:shadow="hidden"/>
    </style:style>
    <style:style style:name="gr26" style:family="graphic" style:parent-style-name="objectwithoutfill">
      <style:graphic-properties svg:stroke-width="0.2cm" svg:stroke-color="#b3b3b3" draw:marker-start-width="0.5cm" draw:marker-end-width="0.5cm" draw:fill="none" draw:textarea-horizontal-align="center" draw:textarea-vertical-align="middle" fo:padding-top="0.225cm" fo:padding-bottom="0.225cm" fo:padding-left="0.35cm" fo:padding-right="0.35cm" draw:shadow="hidden"/>
    </style:style>
    <style:style style:name="gr27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 draw:shadow="hidden"/>
    </style:style>
    <style:style style:name="gr28" style:family="graphic" style:parent-style-name="objectwithoutfill">
      <style:graphic-properties svg:stroke-width="0.2cm" svg:stroke-color="#ffff00" draw:marker-start-width="0.5cm" draw:marker-end-width="0.5cm" draw:fill="none" draw:textarea-horizontal-align="center" draw:textarea-vertical-align="middle" fo:padding-top="0.225cm" fo:padding-bottom="0.225cm" fo:padding-left="0.35cm" fo:padding-right="0.35cm" draw:shadow="hidden"/>
    </style:style>
    <style:style style:name="gr29" style:family="graphic" style:parent-style-name="standard">
      <style:graphic-properties draw:textarea-horizontal-align="justify" draw:textarea-vertical-align="middle" draw:auto-grow-height="false" draw:shadow="hidden"/>
    </style:style>
    <style:style style:name="gr30" style:family="graphic" style:parent-style-name="objectwithoutfill">
      <style:graphic-properties svg:stroke-width="0.2cm" svg:stroke-color="#008080" draw:marker-start-width="0.5cm" draw:marker-end-width="0.5cm" draw:fill="none" draw:textarea-horizontal-align="center" draw:textarea-vertical-align="middle" fo:padding-top="0.225cm" fo:padding-bottom="0.225cm" fo:padding-left="0.35cm" fo:padding-right="0.35cm" draw:shadow="hidden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7cm" fo:min-width="2.085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7cm" fo:min-width="1.227cm" draw:shadow="hidden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9cm" fo:min-width="0.847cm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2cm" fo:min-width="0.812cm" draw:shadow="hidden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7cm" fo:min-width="1.725cm" draw:shadow="hidden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3.121cm" draw:shadow="hidden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2cm" fo:min-width="1.025cm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2cm" fo:min-width="0.979cm" draw:shadow="hidden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3.5cm" draw:shadow="hidden"/>
    </style:style>
    <style:style style:name="gr43" style:family="graphic" style:parent-style-name="objectwithoutfill">
      <style:graphic-properties svg:stroke-width="0.3cm" draw:marker-start-width="0.65cm" draw:marker-end-width="0.65cm" draw:fill="none" draw:textarea-horizontal-align="center" draw:textarea-vertical-align="middle" fo:padding-top="0.275cm" fo:padding-bottom="0.275cm" fo:padding-left="0.4cm" fo:padding-right="0.4cm" draw:shadow="hidden"/>
    </style:style>
    <style:style style:name="gr44" style:family="graphic" style:parent-style-name="standard">
      <style:graphic-properties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svg:stroke-color="#000000" draw:fill="solid" draw:fill-color="#cccccc" draw:textarea-horizontal-align="center" draw:textarea-vertical-align="middle" draw:shadow="hidden"/>
    </style:style>
    <style:style style:name="gr46" style:family="graphic" style:parent-style-name="standard">
      <style:graphic-properties draw:fill="solid" draw:fill-color="#663300" draw:textarea-horizontal-align="center" draw:textarea-vertical-align="middle"/>
    </style:style>
    <style:style style:name="gr47" style:family="graphic" style:parent-style-name="standard">
      <style:graphic-properties draw:fill="solid" draw:fill-color="#e6e64c" draw:textarea-horizontal-align="justify" draw:textarea-vertical-align="middle" draw:auto-grow-height="false" draw:shadow="visible"/>
    </style:style>
    <style:style style:name="gr4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9" style:family="graphic" style:parent-style-name="standard">
      <style:graphic-properties draw:fill="solid" draw:fill-color="#e6e6ff" draw:textarea-horizontal-align="center" draw:textarea-vertical-align="middle"/>
    </style:style>
    <style:style style:name="gr50" style:family="graphic" style:parent-style-name="standard">
      <style:graphic-properties draw:fill="solid" draw:fill-color="#666666" draw:textarea-horizontal-align="center" draw:textarea-vertical-align="middle"/>
    </style:style>
    <style:style style:name="gr51" style:family="graphic" style:parent-style-name="standard">
      <style:graphic-properties draw:fill="solid" draw:fill-color="#ff0000" draw:textarea-horizontal-align="center" draw:textarea-vertical-align="middle"/>
    </style:style>
    <style:style style:name="gr52" style:family="graphic" style:parent-style-name="standard">
      <style:graphic-properties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3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IPA モナー UIゴシック'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family="'IPA モナー ゴシック'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style:font-size-asian="8.69999980926514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style:font-size-asian="8.69999980926514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8.69999980926514pt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9pt" style:font-size-asian="9pt" style:font-size-complex="9pt"/>
    </style:style>
    <style:style style:name="P13" style:family="paragraph">
      <style:text-properties style:font-size-asian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asian="8.699999809265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.699999809265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size-asian="18pt"/>
    </style:style>
    <style:style style:name="T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polygon draw:style-name="gr1" draw:text-style-name="P1" draw:layer="layout" svg:width="0.949cm" svg:height="0.482cm" svg:x="5.155cm" svg:y="13.426cm" svg:viewBox="0 0 950 483" draw:points="238,0 0,483 950,483 713,0">
              <text:p/>
            </draw:polygon>
            <draw:polygon draw:style-name="gr1" draw:text-style-name="P1" draw:layer="layout" svg:width="0.949cm" svg:height="0.482cm" svg:x="14.418cm" svg:y="13.426cm" svg:viewBox="0 0 950 483" draw:points="238,0 0,483 950,483 712,0">
              <text:p/>
            </draw:polygon>
            <draw:polygon draw:style-name="gr1" draw:text-style-name="P1" draw:layer="layout" svg:width="0.474cm" svg:height="0.964cm" svg:x="17.743cm" svg:y="9.083cm" svg:viewBox="0 0 475 965" draw:points="0,241 475,0 475,965 0,724">
              <text:p/>
            </draw:polygon>
            <draw:custom-shape draw:style-name="gr2" draw:text-style-name="P1" draw:layer="layout" svg:width="15.675cm" svg:height="8.446cm" svg:x="2.305cm" svg:y="5.2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4.91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5.39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5.86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6.34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6.81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7.29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7.76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8.24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8.71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9.19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9.66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0.14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0.61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1.09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1.56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04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2.51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99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3.46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3.94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4.41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4.893cm" svg:y="6.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5.368cm" svg:y="6.6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29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14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99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7.1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7.15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5.7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5.70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29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14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99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8.6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8.60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4.91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5.39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5.86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6.34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6.81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7.29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7.76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8.24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8.71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9.19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9.66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0.14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0.61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1.09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1.56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04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2.51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99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3.46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3.94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4.41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4.893cm" svg:y="7.6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5.368cm" svg:y="7.635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29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14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99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8.1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8.1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29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14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99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10.5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10.53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4.91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5.39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5.86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6.34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6.81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7.29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7.76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8.24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8.71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9.19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9.66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0.14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0.61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1.09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1.56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04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2.51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99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3.46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3.94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4.41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4.893cm" svg:y="11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5.368cm" svg:y="11.01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4.91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5.39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5.86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6.34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6.81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7.29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7.76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8.24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8.71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9.19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9.66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0.14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0.61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1.09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1.56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04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2.51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2.99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3.46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3.94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4.41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2cm" svg:x="14.893cm" svg:y="10.0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2cm" svg:x="15.368cm" svg:y="10.04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12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12.94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29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14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99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11.4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11.4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4.91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5.39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5.86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6.34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6.81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7.29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7.76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8.24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8.71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9.19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9.66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0.14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0.61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1.09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1.56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04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2.51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2.99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3.46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3.94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4.41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237cm" svg:height="0.241cm" svg:x="14.893cm" svg:y="11.9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237cm" svg:height="0.241cm" svg:x="15.368cm" svg:y="11.97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0.687cm" svg:height="0.724cm" svg:x="4.918cm" svg:y="9.083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3" draw:text-style-name="P1" draw:layer="layout" svg:width="0.831cm" svg:height="0.844cm" svg:x="16.793cm" svg:y="12.3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6.912cm" svg:y="12.4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6.674cm" svg:y="5.8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6.793cm" svg:y="5.9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3.018cm" svg:y="12.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3.137cm" svg:y="12.3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3.018cm" svg:y="5.8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3.137cm" svg:y="5.9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4.306cm" svg:y="5.698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4.31cm" svg:y="6.726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4.354cm" svg:y="7.204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4.322cm" svg:y="7.674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4.332cm" svg:y="8.157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4.369cm" svg:y="8.633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4.376cm" svg:y="10.217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4.316cm" svg:y="10.686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4.333cm" svg:y="11.169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4.443cm" svg:y="11.646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4.363cm" svg:y="12.122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4.31cm" svg:y="13.152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98cm" svg:y="5.61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985cm" svg:y="6.637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6.029cm" svg:y="7.116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996cm" svg:y="7.586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6.006cm" svg:y="8.069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6.044cm" svg:y="8.545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6.05cm" svg:y="10.128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991cm" svg:y="10.598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6.008cm" svg:y="11.081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6.118cm" svg:y="11.557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6.037cm" svg:y="12.034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984cm" svg:y="13.063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3" draw:layer="layout" svg:width="0.106cm" svg:height="0.353cm" svg:x="4.974cm" svg:y="6.174cm" svg:viewBox="0 0 107 354" svg:d="m49 354v-276c-2 1-18 8-49 21v-60c27-10 49-23 65-39h42v354z">
              <text:p/>
            </draw:path>
            <draw:path draw:style-name="gr5" draw:text-style-name="P3" draw:layer="layout" svg:width="0.209cm" svg:height="0.362cm" svg:x="6.854cm" svg:y="6.174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<text:p/>
            </draw:path>
            <draw:path draw:style-name="gr5" draw:text-style-name="P3" draw:layer="layout" svg:width="0.106cm" svg:height="0.353cm" svg:x="9.076cm" svg:y="6.174cm" svg:viewBox="0 0 107 354" svg:d="m49 354v-276c-2 1-18 8-49 21v-60c27-10 49-23 65-39h42v354z">
              <text:p/>
            </draw:path>
            <draw:path draw:style-name="gr5" draw:text-style-name="P3" draw:layer="layout" svg:width="0.201cm" svg:height="0.372cm" svg:x="9.32cm" svg:y="6.164cm" svg:viewBox="0 0 202 373" svg:d="m101 0c67 0 101 62 101 187s-34 186-101 186-101-62-101-186 34-187 101-187zm-1 53c-28 0-42 44-42 134 0 89 14 133 43 133s42-44 42-134-14-133-43-133z">
              <text:p/>
            </draw:path>
            <draw:path draw:style-name="gr5" draw:text-style-name="P3" draw:layer="layout" svg:width="0.106cm" svg:height="0.353cm" svg:x="11.537cm" svg:y="6.174cm" svg:viewBox="0 0 107 354" svg:d="m49 354v-276c-2 1-18 8-49 21v-60c27-10 49-23 65-39h42v354z">
              <text:p/>
            </draw:path>
            <draw:path draw:style-name="gr5" draw:text-style-name="P3" draw:layer="layout" svg:width="0.209cm" svg:height="0.362cm" svg:x="11.777cm" svg:y="6.174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<text:p/>
            </draw:path>
            <draw:path draw:style-name="gr5" draw:text-style-name="P3" draw:layer="layout" svg:width="0.214cm" svg:height="0.362cm" svg:x="13.959cm" svg:y="6.165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<text:p/>
            </draw:path>
            <draw:path draw:style-name="gr5" draw:text-style-name="P3" draw:layer="layout" svg:width="0.201cm" svg:height="0.372cm" svg:x="14.242cm" svg:y="6.164cm" svg:viewBox="0 0 202 373" svg:d="m101 0c67 0 101 62 101 187s-34 186-101 186-101-62-101-186 34-187 101-187zm-1 53c-28 0-42 44-42 134 0 89 14 133 43 133s42-44 42-134-14-133-43-133z">
              <text:p/>
            </draw:path>
          </draw:g>
          <draw:g>
            <draw:path draw:style-name="gr5" draw:text-style-name="P3" draw:layer="layout" svg:width="0.106cm" svg:height="0.353cm" svg:x="4.974cm" svg:y="12.399cm" svg:viewBox="0 0 107 354" svg:d="m49 354v-276c-2 1-18 8-49 21v-60c27-10 49-23 65-39h42v354z">
              <text:p/>
            </draw:path>
            <draw:path draw:style-name="gr5" draw:text-style-name="P3" draw:layer="layout" svg:width="0.209cm" svg:height="0.362cm" svg:x="6.854cm" svg:y="12.399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<text:p/>
            </draw:path>
            <draw:path draw:style-name="gr5" draw:text-style-name="P3" draw:layer="layout" svg:width="0.106cm" svg:height="0.353cm" svg:x="9.076cm" svg:y="12.399cm" svg:viewBox="0 0 107 354" svg:d="m49 354v-276c-2 1-18 8-49 21v-60c27-10 49-23 65-39h42v354z">
              <text:p/>
            </draw:path>
            <draw:path draw:style-name="gr5" draw:text-style-name="P3" draw:layer="layout" svg:width="0.201cm" svg:height="0.372cm" svg:x="9.32cm" svg:y="12.389cm" svg:viewBox="0 0 202 373" svg:d="m101 0c67 0 101 62 101 187s-34 186-101 186-101-62-101-186 34-187 101-187zm-1 53c-28 0-42 44-42 134 0 89 14 133 43 133s42-44 42-134-14-133-43-133z">
              <text:p/>
            </draw:path>
            <draw:path draw:style-name="gr5" draw:text-style-name="P3" draw:layer="layout" svg:width="0.106cm" svg:height="0.353cm" svg:x="11.537cm" svg:y="12.399cm" svg:viewBox="0 0 107 354" svg:d="m49 354v-276c-2 1-18 8-49 21v-60c27-10 49-23 65-39h42v354z">
              <text:p/>
            </draw:path>
            <draw:path draw:style-name="gr5" draw:text-style-name="P3" draw:layer="layout" svg:width="0.209cm" svg:height="0.362cm" svg:x="11.777cm" svg:y="12.399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<text:p/>
            </draw:path>
            <draw:path draw:style-name="gr5" draw:text-style-name="P3" draw:layer="layout" svg:width="0.214cm" svg:height="0.362cm" svg:x="13.959cm" svg:y="12.39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<text:p/>
            </draw:path>
            <draw:path draw:style-name="gr5" draw:text-style-name="P3" draw:layer="layout" svg:width="0.201cm" svg:height="0.372cm" svg:x="14.242cm" svg:y="12.389cm" svg:viewBox="0 0 202 373" svg:d="m101 0c67 0 101 62 101 187s-34 186-101 186-101-62-101-186 34-187 101-187zm-1 53c-28 0-42 44-42 134 0 89 14 133 43 133s42-44 42-134-14-133-43-133z">
              <text:p/>
            </draw:path>
          </draw:g>
          <draw:custom-shape draw:style-name="gr6" draw:text-style-name="P1" draw:layer="layout" svg:width="15.675cm" svg:height="8.446cm" svg:x="2.305cm" svg:y="5.22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polygon draw:style-name="gr1" draw:text-style-name="P1" draw:layer="layout" svg:width="0.949cm" svg:height="0.482cm" svg:x="4.475cm" svg:y="24.771cm" svg:viewBox="0 0 950 483" draw:points="238,0 0,483 950,483 713,0">
              <text:p/>
            </draw:polygon>
            <draw:polygon draw:style-name="gr1" draw:text-style-name="P1" draw:layer="layout" svg:width="0.949cm" svg:height="0.482cm" svg:x="13.738cm" svg:y="24.771cm" svg:viewBox="0 0 950 483" draw:points="238,0 0,483 950,483 712,0">
              <text:p/>
            </draw:polygon>
            <draw:polygon draw:style-name="gr1" draw:text-style-name="P1" draw:layer="layout" svg:width="0.474cm" svg:height="0.964cm" svg:x="17.063cm" svg:y="20.428cm" svg:viewBox="0 0 475 965" draw:points="0,241 475,0 475,965 0,724">
              <text:p/>
            </draw:polygon>
            <draw:custom-shape draw:style-name="gr7" draw:text-style-name="P1" draw:layer="layout" svg:width="15.675cm" svg:height="8.446cm" svg:x="1.625cm" svg:y="16.5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4.119cm" svg:y="17.1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4.119cm" svg:y="24.34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29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77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24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72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19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67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14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62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09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57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04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52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99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47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94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42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89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37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84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32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79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272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747cm" svg:y="17.89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29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77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24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72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19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67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14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62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09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57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04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52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99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47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94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42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89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37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84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32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79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272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747cm" svg:y="21.27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4.23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71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8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6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3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61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8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6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3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51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8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6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3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41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8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6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3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31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8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6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3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213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88cm" svg:y="18.0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61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6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31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18.4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17.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61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6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31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19.9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3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71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8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6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3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61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8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6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3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51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8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6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3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41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8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6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3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31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8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6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3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213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88cm" svg:y="18.9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61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6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31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19.4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61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6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31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21.8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3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71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8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6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3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61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8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6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3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51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8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6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3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41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8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6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3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31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8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6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3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213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88cm" svg:y="22.35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3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71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8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6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3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61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8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6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3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51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8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6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3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41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8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6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3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31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8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6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3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213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88cm" svg:y="21.3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24.2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61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6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31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22.84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3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71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8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6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3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61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8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6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3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51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8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6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3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41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8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6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3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31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8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6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3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213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88cm" svg:y="23.3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4.238cm" svg:y="20.42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294cm" svg:y="17.51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6.174cm" svg:y="17.519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396cm" svg:y="17.519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64cm" svg:y="17.509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857cm" svg:y="17.51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1.097cm" svg:y="17.519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279cm" svg:y="17.51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562cm" svg:y="17.509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294cm" svg:y="23.74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6.174cm" svg:y="23.744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396cm" svg:y="23.744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64cm" svg:y="23.734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857cm" svg:y="23.74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1.097cm" svg:y="23.744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279cm" svg:y="23.735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562cm" svg:y="23.734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6.113cm" svg:y="23.6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6.232cm" svg:y="23.80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994cm" svg:y="17.1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6.113cm" svg:y="17.2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338cm" svg:y="23.5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457cm" svg:y="23.6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338cm" svg:y="17.1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457cm" svg:y="17.2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626cm" svg:y="17.043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63cm" svg:y="18.071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674cm" svg:y="18.549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642cm" svg:y="19.019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652cm" svg:y="19.502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689cm" svg:y="19.978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696cm" svg:y="21.562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636cm" svg:y="22.031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653cm" svg:y="22.514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763cm" svg:y="22.991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683cm" svg:y="23.467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63cm" svg:y="24.497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3cm" svg:y="16.95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305cm" svg:y="17.982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349cm" svg:y="18.46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316cm" svg:y="18.93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326cm" svg:y="19.41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364cm" svg:y="19.89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37cm" svg:y="21.473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311cm" svg:y="21.94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328cm" svg:y="22.42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438cm" svg:y="22.902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357cm" svg:y="23.37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304cm" svg:y="24.408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416cm" svg:y="18.9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961cm" svg:y="18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6.225cm" svg:y="18.49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439cm" svg:y="17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701cm" svg:y="18.01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466cm" svg:y="17.11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4.001cm" svg:y="18.557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3.169cm" svg:y="20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6.198cm" svg:y="22.358cm" svg:viewBox="0 0 1484 664" draw:points="119,0 119,543 1484,542 1484,663 0,664 0,0">
          <text:p/>
        </draw:polygon>
        <draw:polygon draw:style-name="gr12" draw:text-style-name="P1" draw:layer="layout" svg:width="2.624cm" svg:height="2.324cm" svg:x="6.125cm" svg:y="15.8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723cm" svg:y="15.42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376cm" svg:y="15.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7.022cm" svg:y="15.1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908cm" svg:y="15.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523cm" svg:y="15.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1.186cm" svg:y="15.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896cm" svg:y="15.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463cm" svg:y="15.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52cm" svg:y="15.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6.173cm" svg:y="15.421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643cm 23.357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274cm 23.2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5318956873418cm 18.1354407665423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0.413cm" svg:y="2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888cm" svg:y="2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363cm" svg:y="2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838cm" svg:y="2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313cm" svg:y="2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788cm" svg:y="2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3.263cm" svg:y="20.0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325cm" svg:height="1.207cm" svg:x="10.294cm" svg:y="20.1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413cm" svg:y="21.3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888cm" svg:y="21.3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363cm" svg:y="21.3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838cm" svg:y="21.3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313cm" svg:y="21.3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788cm" svg:y="21.3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3.263cm" svg:y="21.39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75cm" svg:height="0.483cm" svg:x="10.057cm" svg:y="20.548cm">
          <text:p/>
          <draw:enhanced-geometry draw:glue-point-type="segments" draw:type="mso-spt100" draw:modifiers="90.056449025608 -88.9275934153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1.069cm" svg:height="0.784cm" svg:x="5.366cm" svg:y="20.12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663cm" svg:y="19.8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435cm" svg:y="20.06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723cm" svg:y="19.223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882cm" svg:y="19.342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822cm" svg:y="21.176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375cm 21.51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741cm 20.12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463cm" svg:y="19.523cm" svg:viewBox="0 0 178 2051" draw:points="0,2051 178,2051 178,0 0,181">
          <text:p/>
        </draw:polygon>
        <draw:g>
          <draw:custom-shape draw:style-name="gr11" draw:text-style-name="P1" draw:layer="layout" svg:width="0.178cm" svg:height="1.85cm" svg:x="8.947cm" svg:y="19.52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svg:x="8.632cm" svg:y="20.0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1" draw:layer="layout" svg:width="0.416cm" svg:height="1.328cm" svg:x="9.356cm" svg:y="19.8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296cm" svg:height="2.555cm" svg:x="10.532cm" svg:y="19.5cm" svg:viewBox="0 0 297 2556" draw:points="0,2556 297,2556 297,0 0,0 0,153 178,153 178,2403 0,2403">
          <text:p/>
        </draw:polygon>
        <draw:custom-shape draw:style-name="gr19" draw:text-style-name="P1" draw:layer="layout" svg:width="0.416cm" svg:height="1.328cm" svg:x="10.532cm" svg:y="19.9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237cm" svg:height="0.904cm" svg:x="10.413cm" svg:y="17.23cm" svg:viewBox="0 0 238 905" draw:points="0,0 0,905 238,905 238,0 59,0">
          <text:p/>
        </draw:polygon>
        <draw:path draw:style-name="gr11" draw:text-style-name="P1" draw:layer="layout" svg:width="0.542cm" svg:height="0.779cm" draw:transform="rotate (-1.40952790391154) translate (9.3072108896889cm 22.3156787888613cm)" svg:viewBox="0 0 543 780" svg:d="m503 53c-39-26-99 2-126 42-59 241-244 355-364 540-25 39-12 105 27 132v0c39 26 104 12 130-28 120-185 326-342 360-554 26-40 12-106-27-132zm-78-53z">
          <text:p/>
        </draw:path>
        <draw:custom-shape draw:style-name="gr11" draw:text-style-name="P1" draw:layer="layout" svg:width="0.237cm" svg:height="1.406cm" draw:transform="skewX (0.0027925268031904) rotate (-3.11785617576327) translate (9.241cm 24.42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1" draw:text-style-name="P1" draw:layer="layout" svg:width="0.897cm" svg:height="0.898cm" svg:x="9.375cm" svg:y="22.851cm" svg:viewBox="0 0 898 899" svg:d="m55 154c173 117 115 433 115 558s250 188 250 0 27-529-125-625c0-125-250-125-240 67zm-55-33zm898 778z">
          <text:p/>
        </draw:path>
        <draw:polygon draw:style-name="gr21" draw:text-style-name="P1" draw:layer="layout" svg:width="0.652cm" svg:height="0.12cm" svg:x="10.472cm" svg:y="22.418cm" svg:viewBox="0 0 653 121" draw:points="0,40 0,121 59,121 653,121 653,0 0,0">
          <text:p/>
        </draw:polygon>
        <draw:custom-shape draw:style-name="gr11" draw:text-style-name="P1" draw:layer="layout" svg:width="0.205cm" svg:height="0.849cm" draw:transform="skewX (-0.0153588974175472) rotate (-1.42575946595508) translate (10.588cm 23.37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10.073cm 24.47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cm" svg:height="0.964cm" draw:transform="rotate (-0.466701041984382) translate (9.51828086672389cm 22.9783845801767cm)" svg:viewBox="0 0 891 965" draw:points="416,0 891,603 713,905 475,965 297,965 59,724 0,543 0,302 119,121">
          <text:p/>
        </draw:polygon>
        <draw:g>
          <draw:custom-shape draw:style-name="gr11" draw:text-style-name="P1" draw:layer="layout" svg:width="0.172cm" svg:height="1.65cm" draw:transform="skewX (0.013962634015952) rotate (-2.55795455172359) translate (12.004cm 24.313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687cm" svg:height="1.122cm" draw:transform="skewX (0.0143116998663508) rotate (-2.55795455172359) translate (12.076cm 23.9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0.177cm" svg:height="2.472cm" svg:x="11.422cm" svg:y="20.005cm" svg:viewBox="0 0 178 2473" draw:points="0,0 0,2473 178,2473 178,0 45,0">
          <text:p/>
        </draw:polygon>
        <draw:polygon draw:style-name="gr21" draw:text-style-name="P1" draw:layer="layout" svg:width="0.533cm" svg:height="0.18cm" svg:x="11.007cm" svg:y="18.54cm" svg:viewBox="0 0 534 181" draw:points="0,60 0,181 48,181 534,181 534,0 0,0">
          <text:p/>
        </draw:polygon>
        <draw:polygon draw:style-name="gr21" draw:text-style-name="P1" draw:layer="layout" svg:width="1.483cm" svg:height="0.179cm" svg:x="11.897cm" svg:y="19.04cm" svg:viewBox="0 0 1484 180" draw:points="0,60 0,180 135,180 1484,180 1484,0 0,0">
          <text:p/>
        </draw:polygon>
        <draw:polygon draw:style-name="gr21" draw:text-style-name="P1" draw:layer="layout" svg:width="0.949cm" svg:height="0.179cm" svg:x="11.897cm" svg:y="18.558cm" svg:viewBox="0 0 950 180" draw:points="0,60 0,180 86,180 950,180 950,0 0,0">
          <text:p/>
        </draw:polygon>
        <draw:polygon draw:style-name="gr20" draw:text-style-name="P1" draw:layer="layout" svg:width="2.374cm" svg:height="0.12cm" svg:x="11.482cm" svg:y="22.901cm" svg:viewBox="0 0 2375 121" draw:points="0,0 0,121 2375,121 2375,0">
          <text:p/>
        </draw:polygon>
        <draw:custom-shape draw:style-name="gr19" draw:text-style-name="P1" draw:layer="layout" svg:width="1.366cm" svg:height="0.422cm" svg:x="12.016cm" svg:y="22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177cm" svg:height="1.085cm" svg:x="13.263cm" svg:y="23.383cm" svg:viewBox="0 0 178 1086" draw:points="0,0 0,1086 178,1086 178,0 45,0">
          <text:p/>
        </draw:polygon>
        <draw:custom-shape draw:style-name="gr19" draw:text-style-name="P1" draw:layer="layout" svg:width="0.534cm" svg:height="0.543cm" svg:x="13.591cm" svg:y="1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13.802cm 18.09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9cm" svg:height="0.849cm" draw:transform="skewX (-0.0153588974175472) rotate (-0.666017642562097) translate (14.778cm 21.87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14.272cm 22.66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99cm" svg:height="0.661cm" draw:transform="skewX (0.0029670597283898) rotate (-3.11785617576327) translate (14.487cm 22.59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9cm" svg:height="0.954cm" draw:transform="skewX (0.0146607657167496) rotate (0.952949771588724) translate (13.6674732446616cm 22.5585606251548cm)" svg:viewBox="0 0 900 955" draw:points="420,0 900,597 720,895 480,955 300,955 60,717 0,537 0,299 120,120">
          <text:p/>
        </draw:polygon>
        <draw:path draw:style-name="gr23" draw:text-style-name="P1" draw:layer="layout" svg:width="4.285cm" svg:height="2.063cm" draw:transform="skewX (0.0151843644923478) rotate (0.649960613442565) translate (14.6252418857824cm 17.0562346265715cm)" svg:viewBox="0 0 4286 2064" svg:d="m0 0c227-2 1049 305 1259 399 191 85 1119 577 1291 670 167 90 1586 874 1736 995">
          <text:p/>
        </draw:path>
        <draw:path draw:style-name="gr24" draw:text-style-name="P1" draw:layer="layout" svg:width="2.685cm" svg:height="1.227cm" draw:transform="skewX (0.00994837673636576) rotate (0.284663201000221) translate (14.8048367926375cm 24.4032532866071cm)" svg:viewBox="0 0 2686 1228" svg:d="m0 6c240-5 438-15 678 10 213 22 1796 1168 2008 1212">
          <text:p/>
        </draw:path>
        <draw:path draw:style-name="gr25" draw:text-style-name="P1" draw:layer="layout" svg:width="3.192cm" svg:height="1.687cm" draw:transform="skewX (0.00366519142918739) rotate (0.10192722831645) translate (14.3913725971754cm 23.0873433976299cm)" svg:viewBox="0 0 3193 1688" svg:d="m0 1c193-39 920 809 1111 835 193 26 1894 803 2082 852">
          <text:p/>
        </draw:path>
        <draw:path draw:style-name="gr26" draw:text-style-name="P1" draw:layer="layout" svg:width="3.158cm" svg:height="0.177cm" draw:transform="skewX (-0.0085521133347706) rotate (-0.280823476647021) translate (14.8756972637057cm 22.9326709789261cm)" svg:viewBox="0 0 3159 178" svg:d="m0 3c205-17 404 50 605 76 221 29 1941 220 2554-19">
          <text:p/>
        </draw:path>
        <draw:path draw:style-name="gr27" draw:text-style-name="P1" draw:layer="layout" svg:width="1.432cm" svg:height="6.399cm" draw:transform="skewX (0.169995069144216) rotate (1.23132978728177) translate (2.45586351686608cm 16.9579250892973cm)" svg:viewBox="0 0 1433 6400" svg:d="m883 0c1631 2350-883 6400-883 6400">
          <text:p/>
        </draw:path>
        <draw:path draw:style-name="gr27" draw:text-style-name="P1" draw:layer="layout" svg:width="1.299cm" svg:height="3.938cm" draw:transform="skewX (0.015707963267946) rotate (-2.22512026336834) translate (12.7912225603879cm 24.8434859655584cm)" svg:viewBox="0 0 1300 3939" svg:d="m129 3939c-563-519 880-3917 1171-3939">
          <text:p/>
        </draw:path>
        <draw:path draw:style-name="gr24" draw:text-style-name="P1" draw:layer="layout" svg:width="2.841cm" svg:height="0.502cm" draw:transform="skewX (0.0137881010907526) rotate (-2.15059470430819) translate (8.2240947454993cm 24.4038020549822cm)" svg:viewBox="0 0 2842 503" svg:d="m0 60c723-268 2842 443 2842 443">
          <text:p/>
        </draw:path>
        <draw:path draw:style-name="gr28" draw:text-style-name="P1" draw:layer="layout" svg:width="2.093cm" svg:height="3.662cm" draw:transform="skewX (-0.0115191730631604) rotate (-1.1585495574748) translate (8.5cm 22.95cm)" svg:viewBox="0 0 2094 3663" svg:d="m0 0c1270 1244 2094 3663 2094 3663">
          <text:p/>
        </draw:path>
        <draw:path draw:style-name="gr27" draw:text-style-name="P1" draw:layer="layout" svg:width="2.08cm" svg:height="0.235cm" draw:transform="skewX (-0.0132645023151544) rotate (-1.01787601976409) translate (10.6989313597644cm 24.2485594206601cm)" svg:viewBox="0 0 2081 236" svg:d="m0 236c613-507 2081-39 2081-39">
          <text:p/>
        </draw:path>
        <draw:custom-shape draw:style-name="gr11" draw:text-style-name="P1" draw:layer="layout" svg:width="0.184cm" svg:height="1.158cm" draw:transform="skewX (-0.0155334303427466) rotate (-0.666017642562097) translate (14.069cm 17.70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25cm" svg:height="4.5cm" svg:x="14.25cm" svg:y="17.1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4cm" svg:height="1.158cm" draw:transform="skewX (-0.0155334303427466) rotate (-0.666017642562097) translate (14.461cm 17.73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9" draw:text-style-name="P1" draw:layer="layout" svg:width="0.695cm" svg:height="0.706cm" svg:x="13.916cm" svg:y="17.472cm" svg:viewBox="0 0 696 707" svg:d="m348 0c197 0 348 153 348 353s-151 354-348 354c-93-5-214-48-276-111l4-475c63-79 168-106 272-121zm-348 0zm696 707z">
          <text:p/>
        </draw:path>
        <draw:path draw:style-name="gr29" draw:text-style-name="P1" draw:layer="layout" svg:width="0.695cm" svg:height="0.706cm" svg:x="13.963cm" svg:y="17.423cm" svg:viewBox="0 0 696 707" svg:d="m348 0c197 0 348 153 348 353s-151 354-348 354c-93-5-214-48-276-111l4-475c63-79 168-106 272-121zm-348 0zm696 707z">
          <text:p/>
        </draw:path>
        <draw:custom-shape draw:style-name="gr29" draw:text-style-name="P1" draw:layer="layout" svg:width="0.565cm" svg:height="0.655cm" draw:transform="skewX (-0.0167551608191425) rotate (-0.70581114950756) translate (14.396cm 17.264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0" draw:text-style-name="P1" draw:layer="layout" svg:width="5.168cm" svg:height="2.752cm" draw:transform="skewX (0.00663225115757719) rotate (0.169995069144216) translate (12.458cm 19.533cm)" svg:viewBox="0 0 5169 2753" svg:d="m0 0c2390 376 3586 2355 5169 2753">
          <text:p/>
        </draw:path>
        <draw:path draw:style-name="gr24" draw:text-style-name="P1" draw:layer="layout" svg:width="5.007cm" svg:height="1.458cm" draw:transform="skewX (0.246440490381553) rotate (0.908792941513276) translate (13.871cm 24.389cm)" svg:viewBox="0 0 5008 1459" svg:d="m0 0c2057 1363 3350-1072 5008 1459">
          <text:p/>
        </draw:path>
        <draw:frame draw:style-name="gr31" draw:text-style-name="P4" draw:layer="layout" svg:width="3.791cm" svg:height="0.747cm" svg:x="16.198cm" svg:y="21.707cm">
          <draw:text-box>
            <text:p><text:span text:style-name="T1">汎用デジタル</text:span><text:span text:style-name="T1">OUT</text:span></text:p>
          </draw:text-box>
        </draw:frame>
        <draw:frame draw:style-name="gr32" draw:text-style-name="P4" draw:layer="layout" svg:width="2.593cm" svg:height="0.747cm" svg:x="17.716cm" svg:y="16.447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3" draw:text-style-name="P5" draw:layer="layout" svg:width="1.637cm" svg:height="2.051cm" svg:x="17.32cm" svg:y="23.263cm">
          <draw:text-box>
            <text:p text:style-name="P1"><text:span text:style-name="T2">歩数計</text:span></text:p>
            <text:p text:style-name="P1"><text:span text:style-name="T2">シグナル</text:span></text:p>
            <text:p text:style-name="P1"><text:span text:style-name="T2"/></text:p>
            <text:p text:style-name="P1"><text:span text:style-name="T2">＋</text:span></text:p>
            <text:p text:style-name="P1"><text:span text:style-name="T2">ー</text:span></text:p>
          </draw:text-box>
        </draw:frame>
        <draw:frame draw:style-name="gr34" draw:text-style-name="P5" draw:layer="layout" svg:width="1.603cm" svg:height="0.971cm" svg:x="1.272cm" svg:y="15.5cm">
          <draw:text-box>
            <text:p text:style-name="P1"><text:span text:style-name="T2">サウンダ</text:span></text:p>
            <text:p text:style-name="P1"><text:span text:style-name="T2">信号</text:span></text:p>
          </draw:text-box>
        </draw:frame>
        <draw:frame draw:style-name="gr35" draw:text-style-name="P4" draw:layer="layout" svg:width="3.287cm" svg:height="0.747cm" svg:x="3cm" svg:y="26.5cm">
          <draw:text-box>
            <text:p><text:span text:style-name="T1">音声ライン</text:span><text:span text:style-name="T1">OUT</text:span></text:p>
          </draw:text-box>
        </draw:frame>
        <draw:frame draw:style-name="gr36" draw:text-style-name="P6" draw:layer="layout" svg:width="4.071cm" svg:height="1.353cm" svg:x="7.179cm" svg:y="25.897cm">
          <draw:text-box>
            <text:p><text:span text:style-name="T3">R8</text:span><text:span text:style-name="T3">は</text:span><text:span text:style-name="T3">iPhone</text:span><text:span text:style-name="T3">の場合に接続</text:span></text:p>
            <text:p><text:span text:style-name="T3">iPhone4 : 22kΩ</text:span></text:p>
            <text:p><text:span text:style-name="T3">iPhone3 </text:span><text:span text:style-name="T3">： </text:span><text:span text:style-name="T3">10kΩ</text:span></text:p>
          </draw:text-box>
        </draw:frame>
        <draw:frame draw:style-name="gr37" draw:text-style-name="P7" draw:layer="layout" svg:width="1.819cm" svg:height="0.971cm" svg:x="11.835cm" svg:y="26.041cm">
          <draw:text-box>
            <text:p><text:span text:style-name="T2">クリスタル</text:span></text:p>
            <text:p><text:span text:style-name="T2">イヤホン</text:span></text:p>
          </draw:text-box>
        </draw:frame>
        <draw:frame draw:style-name="gr38" draw:text-style-name="P8" draw:layer="layout" svg:width="2.246cm" svg:height="1.243cm" svg:x="15.876cm" svg:y="26.472cm">
          <draw:text-box>
            <text:p text:style-name="P1"><text:span text:style-name="T1">電池</text:span><text:span text:style-name="T1">BOX</text:span></text:p>
            <text:p text:style-name="P1"><text:span text:style-name="T1">ー</text:span></text:p>
          </draw:text-box>
        </draw:frame>
        <draw:custom-shape draw:style-name="gr39" draw:text-style-name="P9" draw:layer="layout" svg:width="0.475cm" svg:height="0.362cm" svg:x="6.316cm" svg:y="23.685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13cm" svg:height="0.362cm" svg:x="13.916cm" svg:y="22.358cm">
          <text:p text:style-name="P1"><text:span text:style-name="T4">T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9.538cm" svg:y="23.585cm">
          <text:p text:style-name="P1"><text:span text:style-name="T4">T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11.185cm" svg:y="23.504cm">
          <text:p text:style-name="P1"><text:span text:style-name="T4">C3</text:span></text:p>
          <draw:enhanced-geometry svg:viewBox="0 0 21600 21600" draw:type="rectangle" draw:enhanced-path="M 0 0 L 21600 0 21600 21600 0 21600 0 0 Z N"/>
        </draw:custom-shape>
        <draw:path draw:style-name="gr11" draw:text-style-name="P1" draw:layer="layout" svg:width="0.388cm" svg:height="0.88cm" draw:transform="skewX (0.119031454985991) rotate (-0.0520108117106075) translate (8.88958785958626cm 21.9869440869602cm)" svg:viewBox="0 0 389 881" svg:d="m205 8c-35 14-42 44-14 62 173 123-224 771-189 757l260 54c36-14 220-765 68-866-27-17-90-20-125-7zm-69 28z">
          <text:p/>
        </draw:path>
        <draw:polygon draw:style-name="gr22" draw:text-style-name="P1" draw:layer="layout" svg:width="0.894cm" svg:height="0.96cm" draw:transform="skewX (-0.0143116998663508) rotate (-0.589746754249959) translate (9.08312528051251cm 22.0826749297372cm)" svg:viewBox="0 0 895 961" draw:points="418,0 895,601 716,901 477,961 298,960 60,720 0,540 0,300 119,120">
          <text:p/>
        </draw:polygon>
        <draw:custom-shape draw:style-name="gr39" draw:text-style-name="P9" draw:layer="layout" svg:width="0.75cm" svg:height="0.362cm" svg:x="8.625cm" svg:y="22.625cm">
          <text:p text:style-name="P1"><text:span text:style-name="T4">T2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3.204cm" svg:y="16.506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47cm" svg:height="0.362cm" svg:x="12.253cm" svg:y="22.78cm">
          <text:p text:style-name="P1"><text:span text:style-name="T4">R10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891cm" svg:height="0.362cm" svg:x="11.66cm" svg:y="20.548cm">
          <text:p text:style-name="P1"><text:span text:style-name="T4">IC1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99cm" svg:height="1.75cm" draw:transform="rotate (-1.57079632679579) translate (9.75cm 19.026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draw:transform="rotate (-1.57079632679579) translate (9.457cm 18.78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2cm" svg:height="0.9cm" svg:x="5.75cm" svg:y="18.625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6816068194979cm 18.538740473577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8.265cm 18.34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1" draw:text-style-name="P1" draw:layer="layout" svg:width="0.533cm" svg:height="0.18cm" svg:x="9.107cm" svg:y="18.541cm" svg:viewBox="0 0 534 181" draw:points="0,60 0,181 48,181 534,181 534,0 0,0">
          <text:p/>
        </draw:polygon>
        <draw:custom-shape draw:style-name="gr39" draw:text-style-name="P9" draw:layer="layout" svg:width="1.425cm" svg:height="0.362cm" svg:x="7.979cm" svg:y="18.964cm">
          <text:p text:style-name="P1"><text:span text:style-name="T4">C2 <text:s/></text:span></text:p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533cm" svg:height="0.18cm" svg:x="10.007cm" svg:y="18.541cm" svg:viewBox="0 0 534 181" draw:points="0,60 0,181 48,181 534,181 534,0 0,0">
          <text:p/>
        </draw:polygon>
        <draw:custom-shape draw:style-name="gr19" draw:text-style-name="P1" draw:layer="layout" svg:width="0.534cm" svg:height="0.543cm" svg:x="8.292cm" svg:y="23.2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8.503cm 24.49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1.749cm" svg:height="0.197cm" svg:x="8.5cm" svg:y="21.802cm" svg:viewBox="0 0 1750 198" draw:points="0,0 0,198 1750,198 1750,0">
          <text:p/>
        </draw:polygon>
        <draw:custom-shape draw:style-name="gr19" draw:text-style-name="P1" draw:layer="layout" svg:width="1.258cm" svg:height="0.379cm" svg:x="8.617cm" svg:y="21.6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" draw:layer="layout" svg:width="0.832cm" svg:height="0.362cm" svg:x="8.875cm" svg:y="21.625cm">
          <text:p text:style-name="P1"><text:span text:style-name="T4">R7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416cm" svg:height="1.328cm" svg:x="14.132cm" svg:y="19.8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layer="layout" svg:width="12.893cm" svg:height="0.988cm" svg:x="4.875cm" svg:y="2.875cm">
          <draw:text-box>
            <text:p>KitA パターンD　組み立て手順 Ver.20111015</text:p>
          </draw:text-box>
        </draw:frame>
        <draw:path draw:style-name="gr27" draw:text-style-name="P1" draw:layer="layout" svg:width="7.301cm" svg:height="0.85cm" draw:transform="rotate (2.47749487320548) translate (8.6247677056763cm 20.1252967889593cm)" svg:viewBox="0 0 7302 851" svg:d="m0 0c2602 1297 5671 959 7302 0">
          <text:p/>
        </draw:path>
        <draw:custom-shape draw:style-name="gr39" draw:text-style-name="P9" draw:layer="layout" svg:width="1.9cm" svg:height="0.543cm" svg:x="5.85cm" svg:y="17.375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draw:layer="layout" svg:width="1.25cm" svg:height="0.5cm" svg:x="8.125cm" svg:y="25.375cm">
          <text:p text:style-name="P1"><text:span text:style-name="T5">R8</text:span></text:p>
          <draw:enhanced-geometry svg:viewBox="0 0 21600 21600" draw:text-areas="800 800 20800 20800" draw:type="round-rectangular-callout" draw:modifiers="7821.58273381295 -55789.2215568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12" draw:text-style-name="P1" draw:layer="layout" svg:width="0.15cm" svg:height="1.593cm" svg:x="10cm" svg:y="20.031cm" svg:viewBox="0 0 151 1594" draw:points="0,0 0,1594 151,1594 151,0 37,0">
          <text:p/>
        </draw:polygon>
        <draw:custom-shape draw:style-name="gr39" draw:text-style-name="P9" draw:layer="layout" svg:width="2.138cm" svg:height="0.362cm" svg:x="8.738cm" svg:y="20.307cm">
          <text:p text:style-name="P1"><text:span text:style-name="T4">C4 <text:s/>R4 <text:s text:c="6"/>R5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draw:layer="layout" svg:width="1.25cm" svg:height="0.5cm" svg:x="15.75cm" svg:y="18.5cm">
          <text:p text:style-name="P1"><text:span text:style-name="T5">R8</text:span></text:p>
          <draw:enhanced-geometry svg:viewBox="0 0 21600 21600" draw:text-areas="800 800 20800 20800" draw:type="round-rectangular-callout" draw:modifiers="-22894.964028777 85408.38323353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12" draw:layer="layout" svg:width="4cm" svg:height="1.877cm" svg:x="16cm" svg:y="18cm">
          <draw:text-box>
            <text:p text:style-name="P11"><text:span text:style-name="T3">R9</text:span><text:span text:style-name="T3">は歩数計により異なる</text:span></text:p>
            <text:p text:style-name="P11"><text:span text:style-name="T3">ノーマル：</text:span><text:span text:style-name="T3">220kΩ</text:span></text:p>
            <text:p text:style-name="P11"><text:span text:style-name="T3">高速化改造済</text:span><text:span text:style-name="T3">:100Ω</text:span></text:p>
            <text:p text:style-name="P11"><text:span text:style-name="T3"/></text:p>
          </draw:text-box>
        </draw:frame>
        <draw:path draw:style-name="gr24" draw:text-style-name="P1" draw:layer="layout" svg:width="3.743cm" svg:height="1.294cm" draw:transform="skewX (0.188146493364953) rotate (2.44991867102398) translate (17.2588868677096cm 27.0133032148951cm)" svg:viewBox="0 0 3744 1295" svg:d="m3744 0c-2082 505-2421-752-3744 1295">
          <text:p/>
        </draw:path>
      </draw:page>
      <draw:page draw:name="page2" draw:style-name="dp1" draw:master-page-name="標準">
        <draw:g>
          <draw:g>
            <draw:polygon draw:style-name="gr1" draw:text-style-name="P1" draw:layer="layout" svg:width="0.949cm" svg:height="0.482cm" svg:x="4.461cm" svg:y="12.396cm" svg:viewBox="0 0 950 483" draw:points="238,0 0,483 950,483 713,0">
              <text:p/>
            </draw:polygon>
            <draw:polygon draw:style-name="gr1" draw:text-style-name="P1" draw:layer="layout" svg:width="0.949cm" svg:height="0.482cm" svg:x="13.724cm" svg:y="12.396cm" svg:viewBox="0 0 950 483" draw:points="238,0 0,483 950,483 712,0">
              <text:p/>
            </draw:polygon>
            <draw:polygon draw:style-name="gr1" draw:text-style-name="P1" draw:layer="layout" svg:width="0.474cm" svg:height="0.964cm" svg:x="17.049cm" svg:y="8.053cm" svg:viewBox="0 0 475 965" draw:points="0,241 475,0 475,965 0,724">
              <text:p/>
            </draw:polygon>
            <draw:custom-shape draw:style-name="gr7" draw:text-style-name="P1" draw:layer="layout" svg:width="15.675cm" svg:height="8.446cm" svg:x="1.611cm" svg:y="4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4.105cm" svg:y="4.73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4.105cm" svg:y="11.97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2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7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2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7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1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6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1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6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0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5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0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5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9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4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9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4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8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3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8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3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7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2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7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2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7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2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7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1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6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1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6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0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5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0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5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9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4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9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4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8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3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8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3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7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2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7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4.2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4.224cm" svg:y="8.0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28cm" svg:y="5.14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6.16cm" svg:y="5.144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382cm" svg:y="5.144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626cm" svg:y="5.134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843cm" svg:y="5.14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1.083cm" svg:y="5.144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265cm" svg:y="5.135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548cm" svg:y="5.134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28cm" svg:y="11.36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6.16cm" svg:y="11.369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382cm" svg:y="11.369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626cm" svg:y="11.359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843cm" svg:y="11.36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1.083cm" svg:y="11.369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265cm" svg:y="11.36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548cm" svg:y="11.359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6.099cm" svg:y="11.3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6.218cm" svg:y="11.4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98cm" svg:y="4.7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6.099cm" svg:y="4.9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324cm" svg:y="11.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443cm" svg:y="11.3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324cm" svg:y="4.7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443cm" svg:y="4.9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612cm" svg:y="4.668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616cm" svg:y="5.696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66cm" svg:y="6.174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628cm" svg:y="6.644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638cm" svg:y="7.127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675cm" svg:y="7.603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682cm" svg:y="9.187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622cm" svg:y="9.656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639cm" svg:y="10.139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749cm" svg:y="10.616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669cm" svg:y="11.092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616cm" svg:y="12.122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286cm" svg:y="4.58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291cm" svg:y="5.607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335cm" svg:y="6.086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302cm" svg:y="6.556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312cm" svg:y="7.039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35cm" svg:y="7.515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356cm" svg:y="9.098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297cm" svg:y="9.568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314cm" svg:y="10.051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424cm" svg:y="10.527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343cm" svg:y="11.004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29cm" svg:y="12.033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polygon draw:style-name="gr12" draw:text-style-name="P1" draw:layer="layout" svg:width="1.186cm" svg:height="4.468cm" svg:x="3.155cm" svg:y="7.625cm" svg:viewBox="0 0 1187 4469" draw:points="1187,0 1187,85 119,85 119,4385 1128,4385 1128,4469 0,4469 0,0">
          <text:p/>
        </draw:polygon>
        <draw:custom-shape draw:style-name="gr3" draw:text-style-name="P1" draw:layer="layout" svg:width="0.238cm" svg:height="0.121cm" svg:x="10.39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874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34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824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29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774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3.24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399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874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349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824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299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774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3.249cm" svg:y="9.018cm">
          <text:p/>
          <draw:enhanced-geometry svg:viewBox="0 0 21600 21600" draw:type="rectangle" draw:enhanced-path="M 0 0 L 21600 0 21600 21600 0 21600 0 0 Z N"/>
        </draw:custom-shape>
        <draw:path draw:style-name="gr23" draw:text-style-name="P1" draw:layer="layout" svg:width="4.285cm" svg:height="2.063cm" draw:transform="skewX (0.0151843644923478) rotate (0.649960613442565) translate (14.3852418857824cm 4.69323462657146cm)" svg:viewBox="0 0 4286 2064" svg:d="m0 0c227-2 1049 305 1259 399 191 85 1119 577 1291 670 167 90 1586 874 1736 995">
          <text:p/>
        </draw:path>
        <draw:path draw:style-name="gr43" draw:text-style-name="P1" draw:layer="layout" svg:width="2.559cm" svg:height="0.219cm" draw:transform="skewX (-0.0153588974175472) rotate (-0.86009825538383) translate (14.2943064895329cm 12.0539595908667cm)" svg:viewBox="0 0 2560 220" svg:d="m0 37c244 10 488 47 724 110 242 64 487 62 734 72 250 10 496-87 728-182l266-17 108-20">
          <text:p/>
        </draw:path>
        <draw:frame draw:style-name="gr32" draw:text-style-name="P4" draw:layer="layout" svg:width="2.593cm" svg:height="0.747cm" svg:x="17.702cm" svg:y="4.072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8" draw:text-style-name="P8" draw:layer="layout" svg:width="2.246cm" svg:height="1.243cm" svg:x="15.862cm" svg:y="14.097cm">
          <draw:text-box>
            <text:p text:style-name="P1"><text:span text:style-name="T1">電池</text:span><text:span text:style-name="T1">BOX</text:span></text:p>
            <text:p text:style-name="P1"><text:span text:style-name="T1">ー</text:span></text:p>
          </draw:text-box>
        </draw:frame>
        <draw:custom-shape draw:style-name="gr44" draw:text-style-name="P1" draw:layer="layout" svg:width="1cm" svg:height="2cm" draw:transform="rotate (-1.98374122781757) translate (18.358cm 4.834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13" draw:layer="layout" svg:width="8.936cm" svg:height="0.988cm" svg:x="1.5cm" svg:y="1.625cm">
          <draw:text-box>
            <text:p><text:span text:style-name="T6">STEP1 </text:span><text:span text:style-name="T6">電池</text:span><text:span text:style-name="T6">BOX</text:span><text:span text:style-name="T6">、高電圧</text:span><text:span text:style-name="T6">GND</text:span></text:p>
          </draw:text-box>
        </draw:frame>
        <draw:custom-shape draw:style-name="gr44" draw:text-style-name="P1" draw:layer="layout" svg:width="1cm" svg:height="2cm" draw:transform="rotate (-3.12221949889325) translate (15.288cm 15.6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1.52698856256955) translate (0.75cm 10.287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layer="layout" svg:width="13.723cm" svg:height="4.673cm" svg:x="4.5cm" svg:y="16.625cm">
          <draw:text-box>
            <text:p>電源と、ジャンパー線をつなげます。</text:p>
            <text:p>ジャンパー線は青で表しますが、実際はどの色でも</text:p>
            <text:p>構いません。また、短いジャンパー線は抵抗などを</text:p>
            <text:p>切った足を使うと便利です。</text:p>
            <text:p>左側のジャンパー線はキットに付属する茶色の</text:p>
            <text:p>線がサイズが丁度なので使いやすいでしょう。</text:p>
          </draw:text-box>
        </draw:frame>
        <draw:polygon draw:style-name="gr45" draw:text-style-name="P1" draw:layer="layout" svg:width="1.128cm" svg:height="4.419cm" draw:transform="skewX (-0.143640597439106) rotate (-1.57673044625257) translate (11.04cm 23.238cm)" svg:viewBox="0 0 1129 4420" draw:points="1055,18 1034,96 119,83 119,4336 1129,4337 1129,4420 0,4418 0,0">
          <text:p/>
        </draw:polygon>
        <draw:polygon draw:style-name="gr46" draw:text-style-name="P1" draw:layer="layout" svg:width="4.374cm" svg:height="0.826cm" svg:x="6.625cm" svg:y="23.173cm" svg:viewBox="0 0 4375 827" draw:points="125,827 4375,202 4375,77 4283,0 125,577 0,702">
          <text:p/>
        </draw:polygon>
        <draw:frame draw:style-name="gr40" draw:layer="layout" svg:width="3.948cm" svg:height="0.988cm" svg:x="9.125cm" svg:y="25.25cm">
          <draw:text-box>
            <text:p>ジャンパー線</text:p>
          </draw:text-box>
        </draw:frame>
      </draw:page>
      <draw:page draw:name="page3" draw:style-name="dp1" draw:master-page-name="標準">
        <draw:g>
          <draw:g>
            <draw:polygon draw:style-name="gr1" draw:text-style-name="P1" draw:layer="layout" svg:width="0.949cm" svg:height="0.482cm" svg:x="4.461cm" svg:y="12.396cm" svg:viewBox="0 0 950 483" draw:points="238,0 0,483 950,483 713,0">
              <text:p/>
            </draw:polygon>
            <draw:polygon draw:style-name="gr1" draw:text-style-name="P1" draw:layer="layout" svg:width="0.949cm" svg:height="0.482cm" svg:x="13.724cm" svg:y="12.396cm" svg:viewBox="0 0 950 483" draw:points="238,0 0,483 950,483 712,0">
              <text:p/>
            </draw:polygon>
            <draw:polygon draw:style-name="gr1" draw:text-style-name="P1" draw:layer="layout" svg:width="0.474cm" svg:height="0.964cm" svg:x="17.049cm" svg:y="8.053cm" svg:viewBox="0 0 475 965" draw:points="0,241 475,0 475,965 0,724">
              <text:p/>
            </draw:polygon>
            <draw:custom-shape draw:style-name="gr7" draw:text-style-name="P1" draw:layer="layout" svg:width="15.675cm" svg:height="8.446cm" svg:x="1.611cm" svg:y="4.1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4.105cm" svg:y="4.73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4.105cm" svg:y="11.97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2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7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2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7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1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6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1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6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0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5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0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5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9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4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9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4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8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3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8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30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78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258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733cm" svg:y="5.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2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7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2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7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1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6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1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6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0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5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0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5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9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4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9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4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8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3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8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30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78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258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733cm" svg:y="8.89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4.2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5.6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6.1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4.6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7.5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6.60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7.0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9.5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9.9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2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6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1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6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1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5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0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5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0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4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9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4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9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3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8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3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8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2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7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24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72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199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674cm" svg:y="9.0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11.91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10.4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2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6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1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6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1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5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0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5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0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4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9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4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9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3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8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3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8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2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7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24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72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199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674cm" svg:y="10.9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4.224cm" svg:y="8.0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28cm" svg:y="5.14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6.16cm" svg:y="5.144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382cm" svg:y="5.144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626cm" svg:y="5.134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843cm" svg:y="5.14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1.083cm" svg:y="5.144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265cm" svg:y="5.135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548cm" svg:y="5.134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28cm" svg:y="11.36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6.16cm" svg:y="11.369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382cm" svg:y="11.369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626cm" svg:y="11.359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843cm" svg:y="11.36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1.083cm" svg:y="11.369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265cm" svg:y="11.36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548cm" svg:y="11.359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6.099cm" svg:y="11.3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6.218cm" svg:y="11.4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98cm" svg:y="4.7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6.099cm" svg:y="4.9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324cm" svg:y="11.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443cm" svg:y="11.3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324cm" svg:y="4.7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443cm" svg:y="4.9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612cm" svg:y="4.668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616cm" svg:y="5.696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66cm" svg:y="6.174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628cm" svg:y="6.644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638cm" svg:y="7.127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675cm" svg:y="7.603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682cm" svg:y="9.187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622cm" svg:y="9.656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639cm" svg:y="10.139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749cm" svg:y="10.616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669cm" svg:y="11.092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616cm" svg:y="12.122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286cm" svg:y="4.58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291cm" svg:y="5.607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335cm" svg:y="6.086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302cm" svg:y="6.556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312cm" svg:y="7.039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35cm" svg:y="7.515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356cm" svg:y="9.098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297cm" svg:y="9.568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314cm" svg:y="10.051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424cm" svg:y="10.527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343cm" svg:y="11.004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29cm" svg:y="12.033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47" draw:text-style-name="P1" draw:layer="layout" svg:width="3.563cm" svg:height="3.438cm" svg:x="4.402cm" svg:y="6.546cm">
          <text:p/>
          <draw:enhanced-geometry svg:viewBox="0 0 21600 21600" draw:type="rectangle" draw:enhanced-path="M 0 0 L 21600 0 21600 21600 0 21600 0 0 Z N"/>
        </draw:custom-shape>
        <draw:polygon draw:style-name="gr12" draw:text-style-name="P1" draw:layer="layout" svg:width="0.89cm" svg:height="4.945cm" svg:x="3.452cm" svg:y="4.735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987cm" svg:y="6.182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3.155cm" svg:y="7.625cm" svg:viewBox="0 0 1187 4469" draw:points="1187,0 1187,85 119,85 119,4385 1128,4385 1128,4469 0,4469 0,0">
          <text:p/>
        </draw:polygon>
        <draw:polygon draw:style-name="gr12" draw:text-style-name="P1" draw:layer="layout" svg:width="-1.365cm" svg:height="-0.615cm" svg:x="8.203cm" svg:y="7.281cm" svg:viewBox="0 0 -1366 -616" draw:points="1283,0 1283,504 0,504 0,616 1366,616 1366,0">
          <text:p/>
        </draw:polygon>
        <draw:polygon draw:style-name="gr12" draw:text-style-name="P1" draw:layer="layout" svg:width="1.483cm" svg:height="0.663cm" svg:x="6.184cm" svg:y="9.983cm" svg:viewBox="0 0 1484 664" draw:points="119,0 119,543 1484,542 1484,663 0,664 0,0">
          <text:p/>
        </draw:polygon>
        <draw:custom-shape draw:style-name="gr3" draw:text-style-name="P1" draw:layer="layout" svg:width="0.238cm" svg:height="0.121cm" svg:x="10.39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874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34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824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29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774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3.249cm" svg:y="7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399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874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349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824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299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774cm" svg:y="9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3.249cm" svg:y="9.0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784cm" svg:x="5.352cm" svg:y="7.75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649cm" svg:y="7.5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421cm" svg:y="7.689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709cm" svg:y="6.848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868cm" svg:y="6.967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808cm" svg:y="8.801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361cm 9.13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727cm 7.751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3" draw:text-style-name="P1" draw:layer="layout" svg:width="4.285cm" svg:height="2.063cm" draw:transform="skewX (0.0151843644923478) rotate (0.649960613442566) translate (14.7389977216419cm 4.74999690632014cm)" svg:viewBox="0 0 4286 2064" svg:d="m0 0c227-2 1629 582 1839 676 191 86 539 300 711 393 168 90 1586 874 1736 995">
          <text:p/>
        </draw:path>
        <draw:path draw:style-name="gr43" draw:text-style-name="P1" draw:layer="layout" svg:width="2.559cm" svg:height="0.219cm" draw:transform="skewX (-0.0153588974175472) rotate (-0.86009825538383) translate (14.2943064895329cm 12.0539595908667cm)" svg:viewBox="0 0 2560 220" svg:d="m0 37c244 10 488 47 724 110 242 64 487 62 734 72 250 10 496-87 728-182l266-17 108-20">
          <text:p/>
        </draw:path>
        <draw:frame draw:style-name="gr32" draw:text-style-name="P4" draw:layer="layout" svg:width="2.593cm" svg:height="0.747cm" svg:x="17.702cm" svg:y="4.072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8" draw:text-style-name="P8" draw:layer="layout" svg:width="2.246cm" svg:height="1.243cm" svg:x="15.862cm" svg:y="14.097cm">
          <draw:text-box>
            <text:p text:style-name="P1"><text:span text:style-name="T1">電池</text:span><text:span text:style-name="T1">BOX</text:span></text:p>
            <text:p text:style-name="P1"><text:span text:style-name="T1">ー</text:span></text:p>
          </draw:text-box>
        </draw:frame>
        <draw:frame draw:style-name="gr40" draw:text-style-name="P13" draw:layer="layout" svg:width="7.754cm" svg:height="0.988cm" svg:x="1.5cm" svg:y="1.625cm">
          <draw:text-box>
            <text:p><text:span text:style-name="T6">STEP2 </text:span><text:span text:style-name="T6">高電圧回路の接続</text:span></text:p>
          </draw:text-box>
        </draw:frame>
        <draw:custom-shape draw:style-name="gr44" draw:text-style-name="P1" draw:layer="layout" svg:width="1cm" svg:height="2cm" draw:transform="rotate (-2.8754299426613) translate (8.616cm 12.68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1.31597825600466) translate (6.123cm 3.653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377514717207489) translate (8.445cm 4.522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1.52698856256955) translate (1.833cm 6.99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layer="layout" svg:width="12.063cm" svg:height="2.462cm" svg:x="2.375cm" svg:y="15.125cm">
          <draw:text-box>
            <text:p>線が固いので工夫して取り付けてください。</text:p>
            <text:p>取り付けたあと、テスターで電圧を測ります。</text:p>
            <text:p>DCレンジで500V～700V程度です。</text:p>
          </draw:text-box>
        </draw:frame>
        <draw:custom-shape draw:style-name="gr48" draw:text-style-name="P1" draw:layer="layout" svg:width="1.125cm" svg:height="0.25cm" svg:x="6.75cm" svg:y="7.1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5cm" svg:height="0.5cm" svg:x="7cm" svg:y="7cm">
          <text:p/>
          <draw:enhanced-geometry svg:viewBox="0 0 21600 21600" draw:type="rectangle" draw:enhanced-path="M 0 0 L 21600 0 21600 21600 0 21600 0 0 Z N"/>
        </draw:custom-shape>
        <draw:g>
          <draw:polygon draw:style-name="gr49" draw:text-style-name="P1" draw:layer="layout" svg:width="0.249cm" svg:height="1.749cm" draw:transform="rotate (1.05836765840916) translate (7.6891185606763cm 10.7340861345644cm)" svg:viewBox="0 0 250 1750" draw:points="125,0 0,375 0,1750 250,1750 250,375">
            <text:p/>
          </draw:polygon>
          <draw:polygon draw:style-name="gr50" draw:text-style-name="P1" draw:layer="layout" svg:width="0.499cm" svg:height="4.999cm" draw:transform="rotate (1.05836765840916) translate (9.04411064482655cm 11.6397607184477cm)" svg:viewBox="0 0 500 5000" draw:points="0,0 0,5000 500,5000 500,0">
            <text:p/>
          </draw:polygon>
        </draw:g>
        <draw:g>
          <draw:polygon draw:style-name="gr49" draw:text-style-name="P1" draw:layer="layout" svg:width="0.249cm" svg:height="1.749cm" draw:transform="rotate (1.05836765840916) translate (7.6891185606763cm 7.35908613456442cm)" svg:viewBox="0 0 250 1750" draw:points="125,0 0,375 0,1750 250,1750 250,375">
            <text:p/>
          </draw:polygon>
          <draw:polygon draw:style-name="gr51" draw:text-style-name="P1" draw:layer="layout" svg:width="0.499cm" svg:height="4.999cm" draw:transform="rotate (1.05836765840916) translate (9.04411064482655cm 8.2647607184476cm)" svg:viewBox="0 0 500 5000" draw:points="0,0 0,5000 500,5000 500,0">
            <text:p/>
          </draw:polygon>
        </draw:g>
        <draw:custom-shape draw:style-name="gr52" draw:text-style-name="P1" draw:layer="layout" svg:width="2.375cm" svg:height="2.375cm" svg:x="10cm" svg:y="8.125cm">
          <text:p text:style-name="P1">HV+</text:p>
          <text:p text:style-name="P1"><text:span text:style-name="T7">オリジナル</text:span></text:p>
          <text:p text:style-name="P1"><text:span text:style-name="T7">ダイオード</text:span><text:span text:style-name="T7"><text:line-break/></text:span><text:span text:style-name="T7">経由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1.75cm" svg:height="1.75cm" svg:x="9.625cm" svg:y="11.25cm">
          <text:p text:style-name="P1">HV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標準">
        <draw:frame draw:style-name="gr40" draw:text-style-name="P13" draw:layer="layout" svg:width="7.136cm" svg:height="0.988cm" svg:x="1.5cm" svg:y="1.625cm">
          <draw:text-box>
            <text:p><text:span text:style-name="T6">STEP3 </text:span><text:span text:style-name="T6">高電圧調整回路</text:span></text:p>
          </draw:text-box>
        </draw:frame>
        <draw:frame draw:style-name="gr32" draw:text-style-name="P4" draw:layer="layout" svg:width="2.593cm" svg:height="0.747cm" svg:x="17.703cm" svg:y="4.073cm">
          <draw:text-box>
            <text:p><text:span text:style-name="T1">電池</text:span><text:span text:style-name="T1">BOX</text:span><text:span text:style-name="T1">＋</text:span></text:p>
          </draw:text-box>
        </draw:frame>
        <draw:g>
          <draw:g>
            <draw:polygon draw:style-name="gr1" draw:text-style-name="P1" draw:layer="layout" svg:width="0.949cm" svg:height="0.482cm" svg:x="4.21cm" svg:y="12.904cm" svg:viewBox="0 0 950 483" draw:points="238,0 0,483 950,483 713,0">
              <text:p/>
            </draw:polygon>
            <draw:polygon draw:style-name="gr1" draw:text-style-name="P1" draw:layer="layout" svg:width="0.949cm" svg:height="0.482cm" svg:x="13.473cm" svg:y="12.904cm" svg:viewBox="0 0 950 483" draw:points="238,0 0,483 950,483 712,0">
              <text:p/>
            </draw:polygon>
            <draw:polygon draw:style-name="gr1" draw:text-style-name="P1" draw:layer="layout" svg:width="0.474cm" svg:height="0.964cm" svg:x="16.798cm" svg:y="8.561cm" svg:viewBox="0 0 475 965" draw:points="0,241 475,0 475,965 0,724">
              <text:p/>
            </draw:polygon>
            <draw:custom-shape draw:style-name="gr7" draw:text-style-name="P1" draw:layer="layout" svg:width="15.675cm" svg:height="8.446cm" svg:x="1.36cm" svg:y="4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54cm" svg:y="5.24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54cm" svg:y="12.48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3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8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3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8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3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8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3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8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3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8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3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7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82cm" svg:y="6.02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3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8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3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8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3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8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3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8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3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8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3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7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82cm" svg:y="9.40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7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8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3cm" svg:y="6.1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6.63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5.18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8.07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8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3cm" svg:y="7.11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7.59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10.00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8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3cm" svg:y="10.49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8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3cm" svg:y="9.52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12.42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10.97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8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3cm" svg:y="11.45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73cm" svg:y="8.5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9cm" svg:y="5.652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9cm" svg:y="5.652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31cm" svg:y="5.652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5cm" svg:y="5.642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2cm" svg:y="5.652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2cm" svg:y="5.652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4cm" svg:y="5.643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7cm" svg:y="5.642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9cm" svg:y="11.877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9cm" svg:y="11.877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31cm" svg:y="11.877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5cm" svg:y="11.867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2cm" svg:y="11.877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2cm" svg:y="11.877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4cm" svg:y="11.868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7cm" svg:y="11.867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8cm" svg:y="11.8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7cm" svg:y="11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9cm" svg:y="5.3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8cm" svg:y="5.4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3cm" svg:y="11.6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92cm" svg:y="11.8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3cm" svg:y="5.3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92cm" svg:y="5.4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61cm" svg:y="5.176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65cm" svg:y="6.204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9cm" svg:y="6.682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7cm" svg:y="7.152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7cm" svg:y="7.635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24cm" svg:y="8.11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31cm" svg:y="9.695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71cm" svg:y="10.164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8cm" svg:y="10.647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8cm" svg:y="11.124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8cm" svg:y="11.6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65cm" svg:y="12.63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35cm" svg:y="5.088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4cm" svg:y="6.115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84cm" svg:y="6.594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51cm" svg:y="7.064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61cm" svg:y="7.547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9cm" svg:y="8.023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105cm" svg:y="9.606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6cm" svg:y="10.076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63cm" svg:y="10.559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73cm" svg:y="11.035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92cm" svg:y="11.512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9cm" svg:y="12.541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51cm" svg:y="7.0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6cm" svg:y="6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6cm" svg:y="6.63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74cm" svg:y="5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6cm" svg:y="6.14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201cm" svg:y="5.243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6cm" svg:y="6.69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904cm" svg:y="8.133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33cm" svg:y="10.491cm" svg:viewBox="0 0 1484 664" draw:points="119,0 119,543 1484,542 1484,663 0,664 0,0">
          <text:p/>
        </draw:polygon>
        <draw:g>
          <draw:custom-shape draw:style-name="gr11" draw:text-style-name="P1" draw:layer="layout" svg:width="0.18cm" svg:height="1.707cm" draw:transform="skewX (-0.0158824961931454) rotate (-0.987158224928993) translate (7.378cm 11.49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9cm 11.4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1" draw:layer="layout" svg:width="0.238cm" svg:height="0.121cm" svg:x="12.998cm" svg:y="9.52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784cm" svg:x="5.101cm" svg:y="8.2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8cm" svg:y="8.01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7cm" svg:y="8.19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8cm" svg:y="7.356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7cm" svg:y="7.475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7cm" svg:y="9.309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1cm 9.64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6cm 8.25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3" draw:text-style-name="P1" draw:layer="layout" svg:width="4.285cm" svg:height="2.063cm" draw:transform="skewX (0.0151843644923477) rotate (0.649960613442566) translate (14.6182418857824cm 5.1262346265715cm)" svg:viewBox="0 0 4286 2064" svg:d="m0 0c227-2 1049 305 1259 399 191 85 1119 577 1291 670 167 90 1586 874 1736 995">
          <text:p/>
        </draw:path>
        <draw:frame draw:style-name="gr32" draw:text-style-name="P4" draw:layer="layout" svg:width="2.593cm" svg:height="0.747cm" svg:x="17.451cm" svg:y="4.58cm">
          <draw:text-box>
            <text:p><text:span text:style-name="T1">電池</text:span><text:span text:style-name="T1">BOX</text:span><text:span text:style-name="T1">＋</text:span></text:p>
          </draw:text-box>
        </draw:frame>
        <draw:custom-shape draw:style-name="gr39" draw:text-style-name="P9" draw:layer="layout" svg:width="0.475cm" svg:height="0.362cm" svg:x="6.051cm" svg:y="11.818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polygon draw:style-name="gr12" draw:text-style-name="P1" draw:layer="layout" svg:width="1.2cm" svg:height="0.9cm" svg:x="5.485cm" svg:y="6.758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66068194979cm 6.671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8cm 6.47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" draw:layer="layout" svg:width="1.9cm" svg:height="0.543cm" svg:x="5.585cm" svg:y="5.508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path draw:style-name="gr24" draw:text-style-name="P1" draw:layer="layout" svg:width="4cm" svg:height="1.541cm" draw:transform="skewX (0.185877565337361) rotate (2.44869694054758) translate (16.9242317411678cm 15.425929376763cm)" svg:viewBox="0 0 4001 1542" svg:d="m4001 360c-1902-426-2677-869-4001 1182">
          <text:p/>
        </draw:path>
        <draw:custom-shape draw:style-name="gr39" draw:text-style-name="P9" draw:layer="layout" svg:width="2.197cm" svg:height="0.362cm" svg:x="12.939cm" svg:y="4.639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1cm" svg:height="2cm" draw:transform="rotate (-3.12221949889325) translate (6.712cm 9.106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5.625cm 8.606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7.462cm 8.7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6.75cm 14.856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5" draw:style-name="dp1" draw:master-page-name="標準">
        <draw:frame draw:style-name="gr40" draw:text-style-name="P13" draw:layer="layout" svg:width="7.479cm" svg:height="0.988cm" svg:x="1.5cm" svg:y="1.625cm">
          <draw:text-box>
            <text:p><text:span text:style-name="T6">STEP4 </text:span><text:span text:style-name="T6">ガイガー管の接続</text:span></text:p>
          </draw:text-box>
        </draw:frame>
        <draw:frame draw:style-name="gr40" draw:layer="layout" svg:width="14.125cm" svg:height="2.462cm" svg:x="3.875cm" svg:y="16.25cm">
          <draw:text-box>
            <text:p>ガイガー管はアノード、カソードそれぞれに</text:p>
            <text:p>ブレッドワイヤーを巻きつけます。</text:p>
            <text:p>アノードとHV-との間で200～300V計測できればOK</text:p>
          </draw:text-box>
        </draw:frame>
        <draw:frame draw:style-name="gr53" draw:layer="layout" svg:width="3.203cm" svg:height="1.863cm" svg:x="0.75cm" svg:y="2.637cm">
          <draw:text-box>
            <text:p>アノード側</text:p>
          </draw:text-box>
        </draw:frame>
        <draw:frame draw:style-name="gr53" draw:layer="layout" svg:width="3.279cm" svg:height="1.863cm" svg:x="10.172cm" svg:y="1.75cm">
          <draw:text-box>
            <text:p>カソード側</text:p>
          </draw:text-box>
        </draw:frame>
        <draw:frame draw:style-name="gr32" draw:text-style-name="P4" draw:layer="layout" svg:width="2.593cm" svg:height="0.747cm" svg:x="17.702cm" svg:y="4.072cm">
          <draw:text-box>
            <text:p><text:span text:style-name="T1">電池</text:span><text:span text:style-name="T1">BOX</text:span><text:span text:style-name="T1">＋</text:span></text:p>
          </draw:text-box>
        </draw:frame>
        <draw:g>
          <draw:g>
            <draw:polygon draw:style-name="gr1" draw:text-style-name="P1" draw:layer="layout" svg:width="0.949cm" svg:height="0.482cm" svg:x="4.209cm" svg:y="12.903cm" svg:viewBox="0 0 950 483" draw:points="238,0 0,483 950,483 713,0">
              <text:p/>
            </draw:polygon>
            <draw:polygon draw:style-name="gr1" draw:text-style-name="P1" draw:layer="layout" svg:width="0.949cm" svg:height="0.482cm" svg:x="13.472cm" svg:y="12.903cm" svg:viewBox="0 0 950 483" draw:points="238,0 0,483 950,483 712,0">
              <text:p/>
            </draw:polygon>
            <draw:polygon draw:style-name="gr1" draw:text-style-name="P1" draw:layer="layout" svg:width="0.474cm" svg:height="0.964cm" svg:x="16.797cm" svg:y="8.56cm" svg:viewBox="0 0 475 965" draw:points="0,241 475,0 475,965 0,724">
              <text:p/>
            </draw:polygon>
            <draw:custom-shape draw:style-name="gr7" draw:text-style-name="P1" draw:layer="layout" svg:width="15.675cm" svg:height="8.446cm" svg:x="1.359cm" svg:y="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53cm" svg:y="5.24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53cm" svg:y="12.4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72cm" svg:y="8.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8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8cm" svg:y="5.651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3cm" svg:y="5.651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4cm" svg:y="5.641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1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1cm" svg:y="5.651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3cm" svg:y="5.642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6cm" svg:y="5.641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8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8cm" svg:y="11.876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3cm" svg:y="11.876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4cm" svg:y="11.866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1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1cm" svg:y="11.876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3cm" svg:y="11.867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6cm" svg:y="11.866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7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6cm" svg:y="11.9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8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7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2cm" svg:y="11.6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91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2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91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6cm" svg:y="5.17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64cm" svg:y="6.203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8cm" svg:y="6.68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6cm" svg:y="7.15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6cm" svg:y="7.63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23cm" svg:y="8.1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3cm" svg:y="9.694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7cm" svg:y="10.16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7cm" svg:y="10.64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7cm" svg:y="11.123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7cm" svg:y="11.59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64cm" svg:y="12.629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34cm" svg:y="5.087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9cm" svg:y="6.114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83cm" svg:y="6.593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5cm" svg:y="7.063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6cm" svg:y="7.546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8cm" svg:y="8.022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104cm" svg:y="9.605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5cm" svg:y="10.075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62cm" svg:y="10.558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72cm" svg:y="11.034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91cm" svg:y="11.511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8cm" svg:y="12.54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5cm" svg:y="7.0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5cm" svg:y="6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9cm" svg:y="6.6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73cm" svg:y="5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5cm" svg:y="6.1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2cm" svg:y="5.242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5cm" svg:y="6.689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903cm" svg:y="8.132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32cm" svg:y="10.49cm" svg:viewBox="0 0 1484 664" draw:points="119,0 119,543 1484,542 1484,663 0,664 0,0">
          <text:p/>
        </draw:polygon>
        <draw:polygon draw:style-name="gr12" draw:text-style-name="P1" draw:layer="layout" svg:width="2.624cm" svg:height="2.324cm" svg:x="5.859cm" svg:y="3.932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7cm" svg:y="3.5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1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6cm" svg:y="3.3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42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7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653cm" svg:height="0.422cm" svg:x="15.907cm" svg:y="3.55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7cm 11.489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8cm 11.4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658956873418cm 6.267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2.997cm" svg:y="9.5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784cm" svg:x="5.1cm" svg:y="8.25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7cm" svg:y="8.0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9cm" svg:y="8.19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7cm" svg:y="7.355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6cm" svg:y="7.474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6cm" svg:y="9.308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9cm 9.6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5cm 8.25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3" draw:text-style-name="P1" draw:layer="layout" svg:width="4.285cm" svg:height="2.063cm" draw:transform="skewX (0.0151843644923479) rotate (0.649960613442565) translate (14.6172418857824cm 5.1252346265715cm)" svg:viewBox="0 0 4286 2064" svg:d="m0 0c227-2 1049 305 1259 399 191 85 1119 577 1291 670 167 90 1586 874 1736 995">
          <text:p/>
        </draw:path>
        <draw:frame draw:style-name="gr32" draw:text-style-name="P4" draw:layer="layout" svg:width="2.593cm" svg:height="0.747cm" svg:x="17.45cm" svg:y="4.579cm">
          <draw:text-box>
            <text:p><text:span text:style-name="T1">電池</text:span><text:span text:style-name="T1">BOX</text:span><text:span text:style-name="T1">＋</text:span></text:p>
          </draw:text-box>
        </draw:frame>
        <draw:custom-shape draw:style-name="gr39" draw:text-style-name="P9" draw:layer="layout" svg:width="0.475cm" svg:height="0.362cm" svg:x="6.05cm" svg:y="11.817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polygon draw:style-name="gr12" draw:text-style-name="P1" draw:layer="layout" svg:width="1.2cm" svg:height="0.9cm" svg:x="5.484cm" svg:y="6.757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56068194979cm 6.670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9cm 6.47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" draw:layer="layout" svg:width="1.9cm" svg:height="0.543cm" svg:x="5.584cm" svg:y="5.507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path draw:style-name="gr24" draw:text-style-name="P1" draw:layer="layout" svg:width="4cm" svg:height="1.541cm" draw:transform="skewX (0.185877565337361) rotate (2.44869694054758) translate (16.9232317411678cm 15.424929376763cm)" svg:viewBox="0 0 4001 1542" svg:d="m4001 360c-1902-426-2677-869-4001 1182">
          <text:p/>
        </draw:path>
        <draw:custom-shape draw:style-name="gr9" draw:text-style-name="P1" draw:layer="layout" svg:width="0.178cm" svg:height="1.025cm" svg:x="10.92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3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7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54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7cm" svg:y="3.55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8cm" svg:y="4.638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1cm" svg:height="2cm" draw:transform="rotate (-1.98374122781757) translate (11.5cm 5.45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1.79192954302224) translate (3.424cm 5.37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polygon draw:style-name="gr49" draw:text-style-name="P1" draw:layer="layout" svg:width="0.249cm" svg:height="1.749cm" draw:transform="rotate (1.05836765840916) translate (7.4641185606763cm 11.9390861345644cm)" svg:viewBox="0 0 250 1750" draw:points="125,0 0,375 0,1750 250,1750 250,375">
            <text:p/>
          </draw:polygon>
          <draw:polygon draw:style-name="gr50" draw:text-style-name="P1" draw:layer="layout" svg:width="0.499cm" svg:height="4.999cm" draw:transform="rotate (1.05836765840916) translate (8.81911064482656cm 12.8447607184477cm)" svg:viewBox="0 0 500 5000" draw:points="0,0 0,5000 500,5000 500,0">
            <text:p/>
          </draw:polygon>
        </draw:g>
        <draw:g>
          <draw:polygon draw:style-name="gr49" draw:text-style-name="P1" draw:layer="layout" svg:width="0.249cm" svg:height="1.749cm" draw:transform="rotate (0.572118928803633) translate (5.64474731389819cm 4.56722203860835cm)" svg:viewBox="0 0 250 1750" draw:points="125,0 0,375 0,1750 250,1750 250,375">
            <text:p/>
          </draw:polygon>
          <draw:polygon draw:style-name="gr51" draw:text-style-name="P1" draw:layer="layout" svg:width="0.499cm" svg:height="4.999cm" draw:transform="rotate (0.572118928803633) translate (6.41945185017859cm 6.0011268058326cm)" svg:viewBox="0 0 500 5000" draw:points="0,0 0,5000 500,5000 500,0">
            <text:p/>
          </draw:polygon>
        </draw:g>
        <draw:custom-shape draw:style-name="gr52" draw:text-style-name="P1" draw:layer="layout" svg:width="2.375cm" svg:height="2.375cm" svg:x="6.922cm" svg:y="6.955cm">
          <text:p text:style-name="P1"><text:span text:style-name="T7">アノード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1.75cm" svg:height="1.75cm" svg:x="9.672cm" svg:y="12.705cm">
          <text:p text:style-name="P1">HV-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標準">
        <draw:frame draw:style-name="gr32" draw:text-style-name="P4" draw:layer="layout" svg:width="2.593cm" svg:height="0.747cm" svg:x="17.702cm" svg:y="4.072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40" draw:text-style-name="P13" draw:layer="layout" svg:width="10.137cm" svg:height="0.988cm" svg:x="1.5cm" svg:y="1.625cm">
          <draw:text-box>
            <text:p><text:span text:style-name="T6">STEP5 </text:span><text:span text:style-name="T6">圧電イヤホンで音を聴こう！！</text:span></text:p>
          </draw:text-box>
        </draw:frame>
        <draw:custom-shape draw:style-name="gr44" draw:text-style-name="P1" draw:layer="layout" svg:width="1cm" svg:height="2cm" draw:transform="rotate (1.95407063053248) translate (-6.98cm 13.21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layer="layout" svg:width="15.306cm" svg:height="1.725cm" svg:x="3.125cm" svg:y="16.375cm">
          <draw:text-box>
            <text:p>音が聞こえますか？　原子の音が聞こえたらおめでとう！</text:p>
            <text:p>聞こえなければトラブルシューティング</text:p>
          </draw:text-box>
        </draw:frame>
        <draw:g>
          <draw:g>
            <draw:polygon draw:style-name="gr1" draw:text-style-name="P1" draw:layer="layout" svg:width="0.949cm" svg:height="0.482cm" svg:x="4.209cm" svg:y="12.903cm" svg:viewBox="0 0 950 483" draw:points="238,0 0,483 950,483 713,0">
              <text:p/>
            </draw:polygon>
            <draw:polygon draw:style-name="gr1" draw:text-style-name="P1" draw:layer="layout" svg:width="0.949cm" svg:height="0.482cm" svg:x="13.472cm" svg:y="12.903cm" svg:viewBox="0 0 950 483" draw:points="238,0 0,483 950,483 712,0">
              <text:p/>
            </draw:polygon>
            <draw:polygon draw:style-name="gr1" draw:text-style-name="P1" draw:layer="layout" svg:width="0.474cm" svg:height="0.964cm" svg:x="16.797cm" svg:y="8.56cm" svg:viewBox="0 0 475 965" draw:points="0,241 475,0 475,965 0,724">
              <text:p/>
            </draw:polygon>
            <draw:custom-shape draw:style-name="gr7" draw:text-style-name="P1" draw:layer="layout" svg:width="15.675cm" svg:height="8.446cm" svg:x="1.359cm" svg:y="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53cm" svg:y="5.24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53cm" svg:y="12.4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3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6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81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3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6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81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72cm" svg:y="8.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8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8cm" svg:y="5.651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3cm" svg:y="5.651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4cm" svg:y="5.641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1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1cm" svg:y="5.651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3cm" svg:y="5.642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6cm" svg:y="5.641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8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8cm" svg:y="11.876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3cm" svg:y="11.876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4cm" svg:y="11.866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1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1cm" svg:y="11.876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3cm" svg:y="11.867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6cm" svg:y="11.866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7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6cm" svg:y="11.9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8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7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2cm" svg:y="11.6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91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2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91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6cm" svg:y="5.17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64cm" svg:y="6.203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8cm" svg:y="6.68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6cm" svg:y="7.15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6cm" svg:y="7.63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23cm" svg:y="8.1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3cm" svg:y="9.694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7cm" svg:y="10.16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7cm" svg:y="10.64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7cm" svg:y="11.123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7cm" svg:y="11.59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64cm" svg:y="12.629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34cm" svg:y="5.087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9cm" svg:y="6.114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83cm" svg:y="6.593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5cm" svg:y="7.063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6cm" svg:y="7.546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8cm" svg:y="8.022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104cm" svg:y="9.605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5cm" svg:y="10.075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62cm" svg:y="10.558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72cm" svg:y="11.034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91cm" svg:y="11.511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8cm" svg:y="12.54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5cm" svg:y="7.0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5cm" svg:y="6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9cm" svg:y="6.6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73cm" svg:y="5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5cm" svg:y="6.1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2cm" svg:y="5.242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5cm" svg:y="6.689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903cm" svg:y="8.132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32cm" svg:y="10.49cm" svg:viewBox="0 0 1484 664" draw:points="119,0 119,543 1484,542 1484,663 0,664 0,0">
          <text:p/>
        </draw:polygon>
        <draw:polygon draw:style-name="gr12" draw:text-style-name="P1" draw:layer="layout" svg:width="2.624cm" svg:height="2.324cm" svg:x="5.859cm" svg:y="3.932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7cm" svg:y="3.5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1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6cm" svg:y="3.3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42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7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653cm" svg:height="0.422cm" svg:x="15.907cm" svg:y="3.55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7cm 11.489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8cm 11.4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658956873418cm 6.267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2.997cm" svg:y="9.5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784cm" svg:x="5.1cm" svg:y="8.25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7cm" svg:y="8.0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9cm" svg:y="8.19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7cm" svg:y="7.355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6cm" svg:y="7.474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6cm" svg:y="9.308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9cm 9.6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5cm 8.25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197cm" svg:y="7.655cm" svg:viewBox="0 0 178 2051" draw:points="0,2051 178,2051 178,0 0,181">
          <text:p/>
        </draw:polygon>
        <draw:custom-shape draw:style-name="gr19" draw:text-style-name="P1" draw:layer="layout" svg:width="0.416cm" svg:height="1.328cm" svg:x="9.09cm" svg:y="8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3" draw:text-style-name="P1" draw:layer="layout" svg:width="4.285cm" svg:height="2.063cm" draw:transform="skewX (0.0151843644923479) rotate (0.649960613442565) translate (14.6172418857824cm 5.1252346265715cm)" svg:viewBox="0 0 4286 2064" svg:d="m0 0c227-2 1049 305 1259 399 191 85 1119 577 1291 670 167 90 1586 874 1736 995">
          <text:p/>
        </draw:path>
        <draw:path draw:style-name="gr27" draw:text-style-name="P1" draw:layer="layout" svg:width="1.299cm" svg:height="3.938cm" draw:transform="skewX (0.0157079632679461) rotate (-2.22512026336834) translate (12.5252225603879cm 12.9754859655584cm)" svg:viewBox="0 0 1300 3939" svg:d="m129 3939c-563-519 880-3917 1171-3939">
          <text:p/>
        </draw:path>
        <draw:path draw:style-name="gr27" draw:text-style-name="P1" draw:layer="layout" svg:width="2.08cm" svg:height="0.235cm" draw:transform="skewX (-0.0132645023151544) rotate (-1.01787601976409) translate (10.4329313597644cm 12.3805594206602cm)" svg:viewBox="0 0 2081 236" svg:d="m0 236c613-507 2081-39 2081-39">
          <text:p/>
        </draw:path>
        <draw:frame draw:style-name="gr32" draw:text-style-name="P4" draw:layer="layout" svg:width="2.593cm" svg:height="0.747cm" svg:x="17.45cm" svg:y="4.579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7" draw:text-style-name="P7" draw:layer="layout" svg:width="1.819cm" svg:height="0.971cm" svg:x="11.569cm" svg:y="14.173cm">
          <draw:text-box>
            <text:p><text:span text:style-name="T2">クリスタル</text:span></text:p>
            <text:p><text:span text:style-name="T2">イヤホン</text:span></text:p>
          </draw:text-box>
        </draw:frame>
        <draw:custom-shape draw:style-name="gr39" draw:text-style-name="P9" draw:layer="layout" svg:width="0.475cm" svg:height="0.362cm" svg:x="6.05cm" svg:y="11.817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polygon draw:style-name="gr12" draw:text-style-name="P1" draw:layer="layout" svg:width="1.2cm" svg:height="0.9cm" svg:x="5.484cm" svg:y="6.757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56068194979cm 6.670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9cm 6.47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" draw:layer="layout" svg:width="1.9cm" svg:height="0.543cm" svg:x="5.584cm" svg:y="5.507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38cm" svg:height="0.362cm" svg:x="8.472cm" svg:y="8.439cm">
          <text:p text:style-name="P1"><text:span text:style-name="T4"><text:s text:c="4"/></text:span><text:span text:style-name="T4">R4 <text:s text:c="3"/></text:span></text:p>
          <draw:enhanced-geometry svg:viewBox="0 0 21600 21600" draw:type="rectangle" draw:enhanced-path="M 0 0 L 21600 0 21600 21600 0 21600 0 0 Z N"/>
        </draw:custom-shape>
        <draw:path draw:style-name="gr24" draw:text-style-name="P1" draw:layer="layout" svg:width="4cm" svg:height="1.541cm" draw:transform="skewX (0.185877565337361) rotate (2.44869694054758) translate (16.9232317411678cm 15.424929376763cm)" svg:viewBox="0 0 4001 1542" svg:d="m4001 360c-1902-426-2677-869-4001 1182">
          <text:p/>
        </draw:path>
        <draw:custom-shape draw:style-name="gr9" draw:text-style-name="P1" draw:layer="layout" svg:width="0.178cm" svg:height="1.025cm" svg:x="10.92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3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7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54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7cm" svg:y="3.55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8cm" svg:y="4.638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1cm" svg:height="2cm" draw:transform="rotate (-1.98374122781757) translate (11.733cm 9.45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11.039cm 15.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1.98374122781757) translate (13.875cm 13.20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7" draw:style-name="dp1" draw:master-page-name="標準">
        <draw:frame draw:style-name="gr40" draw:text-style-name="P13" draw:layer="layout" svg:width="7.437cm" svg:height="0.988cm" svg:x="1.5cm" svg:y="1.625cm">
          <draw:text-box>
            <text:p><text:span text:style-name="T6">STEP6 </text:span><text:span text:style-name="T6">サウンダーの接続</text:span></text:p>
          </draw:text-box>
        </draw:frame>
        <draw:custom-shape draw:style-name="gr44" draw:text-style-name="P1" draw:layer="layout" svg:width="1cm" svg:height="2cm" draw:transform="rotate (-0.763581547748562) translate (4.528cm 1.98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layer="layout" svg:width="6.386cm" svg:height="1.725cm" svg:x="3.875cm" svg:y="17.25cm">
          <draw:text-box>
            <text:p>サウンダを鳴らします。</text:p>
            <text:p/>
          </draw:text-box>
        </draw:frame>
        <draw:g>
          <draw:g>
            <draw:polygon draw:style-name="gr1" draw:text-style-name="P1" draw:layer="layout" svg:width="0.949cm" svg:height="0.482cm" svg:x="4.208cm" svg:y="12.903cm" svg:viewBox="0 0 950 483" draw:points="238,0 0,483 950,483 713,0">
              <text:p/>
            </draw:polygon>
            <draw:polygon draw:style-name="gr1" draw:text-style-name="P1" draw:layer="layout" svg:width="0.949cm" svg:height="0.482cm" svg:x="13.471cm" svg:y="12.903cm" svg:viewBox="0 0 950 483" draw:points="238,0 0,483 950,483 712,0">
              <text:p/>
            </draw:polygon>
            <draw:polygon draw:style-name="gr1" draw:text-style-name="P1" draw:layer="layout" svg:width="0.474cm" svg:height="0.964cm" svg:x="16.796cm" svg:y="8.56cm" svg:viewBox="0 0 475 965" draw:points="0,241 475,0 475,965 0,724">
              <text:p/>
            </draw:polygon>
            <draw:custom-shape draw:style-name="gr7" draw:text-style-name="P1" draw:layer="layout" svg:width="15.675cm" svg:height="8.446cm" svg:x="1.358cm" svg:y="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52cm" svg:y="5.24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52cm" svg:y="12.4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5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5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7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6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1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6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1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6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1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6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1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6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1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71cm" svg:y="8.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7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7cm" svg:y="5.651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9cm" svg:y="5.651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3cm" svg:y="5.641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cm" svg:y="5.651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2cm" svg:y="5.642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5cm" svg:y="5.641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7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7cm" svg:y="11.876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9cm" svg:y="11.876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3cm" svg:y="11.866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9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3cm" svg:y="11.876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2cm" svg:y="11.867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5cm" svg:y="11.866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6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5cm" svg:y="11.9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7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6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1cm" svg:y="11.6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9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1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9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59cm" svg:y="5.17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63cm" svg:y="6.203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7cm" svg:y="6.68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5cm" svg:y="7.15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5cm" svg:y="7.63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22cm" svg:y="8.1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29cm" svg:y="9.694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69cm" svg:y="10.16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6cm" svg:y="10.64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6cm" svg:y="11.123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6cm" svg:y="11.59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63cm" svg:y="12.629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33cm" svg:y="5.087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8cm" svg:y="6.114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82cm" svg:y="6.593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49cm" svg:y="7.063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59cm" svg:y="7.546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7cm" svg:y="8.022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103cm" svg:y="9.605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4cm" svg:y="10.075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61cm" svg:y="10.558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71cm" svg:y="11.034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9cm" svg:y="11.511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7cm" svg:y="12.54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49cm" svg:y="7.0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4cm" svg:y="6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8cm" svg:y="6.6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72cm" svg:y="5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4cm" svg:y="6.1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199cm" svg:y="5.242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4cm" svg:y="6.689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902cm" svg:y="8.132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31cm" svg:y="10.49cm" svg:viewBox="0 0 1484 664" draw:points="119,0 119,543 1484,542 1484,663 0,664 0,0">
          <text:p/>
        </draw:polygon>
        <draw:polygon draw:style-name="gr12" draw:text-style-name="P1" draw:layer="layout" svg:width="2.624cm" svg:height="2.324cm" svg:x="5.858cm" svg:y="3.932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6cm" svg:y="3.5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09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5cm" svg:y="3.3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41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6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653cm" svg:height="0.422cm" svg:x="15.906cm" svg:y="3.55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6cm 11.489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7cm 11.4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648956873418cm 6.267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2.996cm" svg:y="9.5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784cm" svg:x="5.099cm" svg:y="8.25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6cm" svg:y="8.0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8cm" svg:y="8.19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6cm" svg:y="7.355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5cm" svg:y="7.474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5cm" svg:y="9.308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8cm 9.6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4cm 8.25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196cm" svg:y="7.655cm" svg:viewBox="0 0 178 2051" draw:points="0,2051 178,2051 178,0 0,181">
          <text:p/>
        </draw:polygon>
        <draw:custom-shape draw:style-name="gr19" draw:text-style-name="P1" draw:layer="layout" svg:width="0.416cm" svg:height="1.328cm" svg:x="9.089cm" svg:y="8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3" draw:text-style-name="P1" draw:layer="layout" svg:width="4.285cm" svg:height="2.063cm" draw:transform="skewX (0.0151843644923479) rotate (0.649960613442565) translate (14.6162418857824cm 5.1252346265715cm)" svg:viewBox="0 0 4286 2064" svg:d="m0 0c227-2 1049 305 1259 399 191 85 1119 577 1291 670 167 90 1586 874 1736 995">
          <text:p/>
        </draw:path>
        <draw:path draw:style-name="gr27" draw:text-style-name="P1" draw:layer="layout" svg:width="1.432cm" svg:height="6.399cm" draw:transform="skewX (0.169995069144216) rotate (1.23132978728177) translate (2.18886351686609cm 5.0899250892973cm)" svg:viewBox="0 0 1433 6400" svg:d="m883 0c1631 2350-883 6400-883 6400">
          <text:p/>
        </draw:path>
        <draw:path draw:style-name="gr27" draw:text-style-name="P1" draw:layer="layout" svg:width="1.299cm" svg:height="3.938cm" draw:transform="skewX (0.015707963267946) rotate (-2.22512026336834) translate (12.5242225603879cm 12.9754859655584cm)" svg:viewBox="0 0 1300 3939" svg:d="m129 3939c-563-519 880-3917 1171-3939">
          <text:p/>
        </draw:path>
        <draw:path draw:style-name="gr27" draw:text-style-name="P1" draw:layer="layout" svg:width="2.08cm" svg:height="0.235cm" draw:transform="skewX (-0.0132645023151544) rotate (-1.01787601976409) translate (10.4319313597644cm 12.3805594206601cm)" svg:viewBox="0 0 2081 236" svg:d="m0 236c613-507 2081-39 2081-39">
          <text:p/>
        </draw:path>
        <draw:frame draw:style-name="gr32" draw:text-style-name="P4" draw:layer="layout" svg:width="2.593cm" svg:height="0.747cm" svg:x="17.449cm" svg:y="4.579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4" draw:text-style-name="P5" draw:layer="layout" svg:width="1.603cm" svg:height="0.971cm" svg:x="1.005cm" svg:y="3.632cm">
          <draw:text-box>
            <text:p text:style-name="P1"><text:span text:style-name="T2">サウンダ</text:span></text:p>
            <text:p text:style-name="P1"><text:span text:style-name="T2">信号</text:span></text:p>
          </draw:text-box>
        </draw:frame>
        <draw:frame draw:style-name="gr37" draw:text-style-name="P7" draw:layer="layout" svg:width="1.819cm" svg:height="0.971cm" svg:x="11.568cm" svg:y="14.173cm">
          <draw:text-box>
            <text:p><text:span text:style-name="T2">クリスタル</text:span></text:p>
            <text:p><text:span text:style-name="T2">イヤホン</text:span></text:p>
          </draw:text-box>
        </draw:frame>
        <draw:custom-shape draw:style-name="gr39" draw:text-style-name="P9" draw:layer="layout" svg:width="0.475cm" svg:height="0.362cm" svg:x="6.049cm" svg:y="11.817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99cm" svg:height="1.75cm" draw:transform="rotate (-1.57079632679579) translate (9.483cm 7.15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draw:transform="rotate (-1.57079632679579) translate (9.19cm 6.91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2cm" svg:height="0.9cm" svg:x="5.483cm" svg:y="6.757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46068194979cm 6.670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8cm 6.47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1" draw:text-style-name="P1" draw:layer="layout" svg:width="0.533cm" svg:height="0.18cm" svg:x="8.84cm" svg:y="6.673cm" svg:viewBox="0 0 534 181" draw:points="0,60 0,181 48,181 534,181 534,0 0,0">
          <text:p/>
        </draw:polygon>
        <draw:custom-shape draw:style-name="gr39" draw:text-style-name="P9" draw:layer="layout" svg:width="1.425cm" svg:height="0.362cm" svg:x="7.712cm" svg:y="7.096cm">
          <text:p text:style-name="P1"><text:span text:style-name="T4">C2 <text:s/></text:span></text:p>
          <draw:enhanced-geometry svg:viewBox="0 0 21600 21600" draw:type="rectangle" draw:enhanced-path="M 0 0 L 21600 0 21600 21600 0 21600 0 0 Z N"/>
        </draw:custom-shape>
        <draw:path draw:style-name="gr27" draw:text-style-name="P1" draw:layer="layout" svg:width="7.301cm" svg:height="0.85cm" draw:transform="rotate (2.47749487320548) translate (8.3577677056763cm 8.25729678895932cm)" svg:viewBox="0 0 7302 851" svg:d="m0 0c2602 1297 5671 959 7302 0">
          <text:p/>
        </draw:path>
        <draw:custom-shape draw:style-name="gr39" draw:text-style-name="P9" draw:layer="layout" svg:width="1.9cm" svg:height="0.543cm" svg:x="5.583cm" svg:y="5.507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38cm" svg:height="0.362cm" svg:x="8.471cm" svg:y="8.439cm">
          <text:p text:style-name="P1"><text:span text:style-name="T4"><text:s text:c="4"/></text:span><text:span text:style-name="T4">R4 <text:s text:c="5"/>R5</text:span></text:p>
          <draw:enhanced-geometry svg:viewBox="0 0 21600 21600" draw:type="rectangle" draw:enhanced-path="M 0 0 L 21600 0 21600 21600 0 21600 0 0 Z N"/>
        </draw:custom-shape>
        <draw:path draw:style-name="gr24" draw:text-style-name="P1" draw:layer="layout" svg:width="4cm" svg:height="1.541cm" draw:transform="skewX (0.185877565337361) rotate (2.44869694054758) translate (16.9222317411678cm 15.424929376763cm)" svg:viewBox="0 0 4001 1542" svg:d="m4001 360c-1902-426-2677-869-4001 1182">
          <text:p/>
        </draw:path>
        <draw:custom-shape draw:style-name="gr9" draw:text-style-name="P1" draw:layer="layout" svg:width="0.178cm" svg:height="1.025cm" svg:x="10.919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29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6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53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6cm" svg:y="3.55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7cm" svg:y="4.638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1cm" svg:height="2cm" draw:transform="rotate (-3.12221949889325) translate (3.375cm 6.7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763581547748562) translate (10.653cm 4.73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9.164cm 10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8" draw:style-name="dp1" draw:master-page-name="標準">
        <draw:frame draw:style-name="gr40" draw:text-style-name="P13" draw:layer="layout" svg:width="6.281cm" svg:height="0.988cm" svg:x="1.5cm" svg:y="1.625cm">
          <draw:text-box>
            <text:p><text:span text:style-name="T6">STEP7 IC</text:span><text:span text:style-name="T6">の取り付け</text:span></text:p>
          </draw:text-box>
        </draw:frame>
        <draw:frame draw:style-name="gr40" draw:layer="layout" svg:width="13.125cm" svg:height="2.462cm" svg:x="2.075cm" svg:y="16.5cm">
          <draw:text-box>
            <text:p>デジタルで安定して信号を処理するために4093</text:p>
            <text:p>シュミットトリガCMOSICを取り付けます。</text:p>
            <text:p>R5はICの上をまたぐように取り付けください。</text:p>
          </draw:text-box>
        </draw:frame>
        <draw:g>
          <draw:g>
            <draw:polygon draw:style-name="gr1" draw:text-style-name="P1" draw:layer="layout" svg:width="0.949cm" svg:height="0.482cm" svg:x="4.207cm" svg:y="12.903cm" svg:viewBox="0 0 950 483" draw:points="238,0 0,483 950,483 713,0">
              <text:p/>
            </draw:polygon>
            <draw:polygon draw:style-name="gr1" draw:text-style-name="P1" draw:layer="layout" svg:width="0.949cm" svg:height="0.482cm" svg:x="13.47cm" svg:y="12.903cm" svg:viewBox="0 0 950 483" draw:points="238,0 0,483 950,483 712,0">
              <text:p/>
            </draw:polygon>
            <draw:polygon draw:style-name="gr1" draw:text-style-name="P1" draw:layer="layout" svg:width="0.474cm" svg:height="0.964cm" svg:x="16.795cm" svg:y="8.56cm" svg:viewBox="0 0 475 965" draw:points="0,241 475,0 475,965 0,724">
              <text:p/>
            </draw:polygon>
            <draw:custom-shape draw:style-name="gr7" draw:text-style-name="P1" draw:layer="layout" svg:width="15.675cm" svg:height="8.446cm" svg:x="1.357cm" svg:y="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51cm" svg:y="5.24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51cm" svg:y="12.4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2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7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2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7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2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7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2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7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2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7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2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4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79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2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7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2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7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2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7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2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7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2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7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2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4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79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5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5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5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7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5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2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7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5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2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7cm" svg:y="8.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6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6cm" svg:y="5.651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8cm" svg:y="5.651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2cm" svg:y="5.641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9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9cm" svg:y="5.651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1cm" svg:y="5.642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4cm" svg:y="5.641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6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6cm" svg:y="11.876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8cm" svg:y="11.876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2cm" svg:y="11.866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9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9cm" svg:y="11.876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1cm" svg:y="11.867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4cm" svg:y="11.866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5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4cm" svg:y="11.9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6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5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cm" svg:y="11.6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89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7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89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58cm" svg:y="5.17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62cm" svg:y="6.203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6cm" svg:y="6.68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4cm" svg:y="7.15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4cm" svg:y="7.63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21cm" svg:y="8.1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28cm" svg:y="9.694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68cm" svg:y="10.16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5cm" svg:y="10.64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5cm" svg:y="11.123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5cm" svg:y="11.59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62cm" svg:y="12.629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32cm" svg:y="5.087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7cm" svg:y="6.114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81cm" svg:y="6.593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48cm" svg:y="7.063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58cm" svg:y="7.546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6cm" svg:y="8.022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102cm" svg:y="9.605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3cm" svg:y="10.075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6cm" svg:y="10.558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7cm" svg:y="11.034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89cm" svg:y="11.511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6cm" svg:y="12.54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48cm" svg:y="7.0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3cm" svg:y="6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7cm" svg:y="6.6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71cm" svg:y="5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3cm" svg:y="6.1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198cm" svg:y="5.242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3cm" svg:y="6.689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901cm" svg:y="8.132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3cm" svg:y="10.49cm" svg:viewBox="0 0 1484 664" draw:points="119,0 119,543 1484,542 1484,663 0,664 0,0">
          <text:p/>
        </draw:polygon>
        <draw:polygon draw:style-name="gr12" draw:text-style-name="P1" draw:layer="layout" svg:width="2.624cm" svg:height="2.324cm" svg:x="5.857cm" svg:y="3.932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5cm" svg:y="3.5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08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4cm" svg:y="3.3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4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5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653cm" svg:height="0.422cm" svg:x="15.905cm" svg:y="3.55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5cm 11.489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6cm 11.4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638956873418cm 6.267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0.145cm" svg:y="8.1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325cm" svg:height="1.207cm" svg:x="10.026cm" svg:y="8.3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14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2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7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2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5cm" svg:y="9.5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75cm" svg:height="0.483cm" svg:x="9.789cm" svg:y="8.68cm">
          <text:p/>
          <draw:enhanced-geometry draw:glue-point-type="segments" draw:type="mso-spt100" draw:modifiers="90.056449025608 -88.9275934153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1.069cm" svg:height="0.784cm" svg:x="5.098cm" svg:y="8.25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5cm" svg:y="8.0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7cm" svg:y="8.19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5cm" svg:y="7.355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4cm" svg:y="7.474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4cm" svg:y="9.308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7cm 9.6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3cm 8.25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195cm" svg:y="7.655cm" svg:viewBox="0 0 178 2051" draw:points="0,2051 178,2051 178,0 0,181">
          <text:p/>
        </draw:polygon>
        <draw:custom-shape draw:style-name="gr19" draw:text-style-name="P1" draw:layer="layout" svg:width="0.416cm" svg:height="1.328cm" svg:x="9.088cm" svg:y="8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296cm" svg:height="2.555cm" svg:x="10.264cm" svg:y="7.632cm" svg:viewBox="0 0 297 2556" draw:points="0,2556 297,2556 297,0 0,0 0,153 178,153 178,2403 0,2403">
          <text:p/>
        </draw:polygon>
        <draw:custom-shape draw:style-name="gr19" draw:text-style-name="P1" draw:layer="layout" svg:width="0.416cm" svg:height="1.328cm" svg:x="10.264cm" svg:y="8.0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237cm" svg:height="0.904cm" svg:x="10.145cm" svg:y="5.362cm" svg:viewBox="0 0 238 905" draw:points="0,0 0,905 238,905 238,0 59,0">
          <text:p/>
        </draw:polygon>
        <draw:path draw:style-name="gr11" draw:text-style-name="P1" draw:layer="layout" svg:width="0.897cm" svg:height="0.898cm" svg:x="9.107cm" svg:y="10.983cm" svg:viewBox="0 0 898 899" svg:d="m55 154c173 117 115 433 115 558s250 188 250 0 27-529-125-625c0-125-250-125-240 67zm-55-33zm898 778z">
          <text:p/>
        </draw:path>
        <draw:polygon draw:style-name="gr21" draw:text-style-name="P1" draw:layer="layout" svg:width="0.652cm" svg:height="0.12cm" svg:x="10.204cm" svg:y="10.55cm" svg:viewBox="0 0 653 121" draw:points="0,40 0,121 59,121 653,121 653,0 0,0">
          <text:p/>
        </draw:polygon>
        <draw:custom-shape draw:style-name="gr11" draw:text-style-name="P1" draw:layer="layout" svg:width="0.205cm" svg:height="0.849cm" draw:transform="skewX (-0.0153588974175472) rotate (-1.42575946595508) translate (10.32cm 11.50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9.805cm 12.6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cm" svg:height="0.964cm" draw:transform="rotate (-0.466701041984382) translate (9.25028086672389cm 11.1103845801768cm)" svg:viewBox="0 0 891 965" draw:points="416,0 891,603 713,905 475,965 297,965 59,724 0,543 0,302 119,121">
          <text:p/>
        </draw:polygon>
        <draw:g>
          <draw:custom-shape draw:style-name="gr11" draw:text-style-name="P1" draw:layer="layout" svg:width="0.172cm" svg:height="1.65cm" draw:transform="skewX (0.013962634015952) rotate (-2.55795455172359) translate (11.736cm 12.445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687cm" svg:height="1.122cm" draw:transform="skewX (0.0143116998663508) rotate (-2.55795455172359) translate (11.808cm 12.0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0.177cm" svg:height="1.085cm" svg:x="12.995cm" svg:y="11.515cm" svg:viewBox="0 0 178 1086" draw:points="0,0 0,1086 178,1086 178,0 45,0">
          <text:p/>
        </draw:polygon>
        <draw:path draw:style-name="gr23" draw:text-style-name="P1" draw:layer="layout" svg:width="4.285cm" svg:height="2.063cm" draw:transform="skewX (0.0151843644923478) rotate (0.649960613442565) translate (14.6152418857824cm 5.1252346265715cm)" svg:viewBox="0 0 4286 2064" svg:d="m0 0c227-2 1049 305 1259 399 191 85 1119 577 1291 670 167 90 1586 874 1736 995">
          <text:p/>
        </draw:path>
        <draw:path draw:style-name="gr27" draw:text-style-name="P1" draw:layer="layout" svg:width="1.432cm" svg:height="6.399cm" draw:transform="skewX (0.169995069144216) rotate (1.23132978728177) translate (2.18786351686608cm 5.0899250892973cm)" svg:viewBox="0 0 1433 6400" svg:d="m883 0c1631 2350-883 6400-883 6400">
          <text:p/>
        </draw:path>
        <draw:path draw:style-name="gr27" draw:text-style-name="P1" draw:layer="layout" svg:width="1.299cm" svg:height="3.938cm" draw:transform="skewX (0.015707963267946) rotate (-2.22512026336834) translate (12.5232225603879cm 12.9754859655584cm)" svg:viewBox="0 0 1300 3939" svg:d="m129 3939c-563-519 880-3917 1171-3939">
          <text:p/>
        </draw:path>
        <draw:path draw:style-name="gr27" draw:text-style-name="P1" draw:layer="layout" svg:width="2.08cm" svg:height="0.235cm" draw:transform="skewX (-0.0132645023151544) rotate (-1.01787601976409) translate (10.4309313597644cm 12.3805594206601cm)" svg:viewBox="0 0 2081 236" svg:d="m0 236c613-507 2081-39 2081-39">
          <text:p/>
        </draw:path>
        <draw:frame draw:style-name="gr32" draw:text-style-name="P4" draw:layer="layout" svg:width="2.593cm" svg:height="0.747cm" svg:x="17.448cm" svg:y="4.579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4" draw:text-style-name="P5" draw:layer="layout" svg:width="1.603cm" svg:height="0.971cm" svg:x="1.004cm" svg:y="3.632cm">
          <draw:text-box>
            <text:p text:style-name="P1"><text:span text:style-name="T2">サウンダ</text:span></text:p>
            <text:p text:style-name="P1"><text:span text:style-name="T2">信号</text:span></text:p>
          </draw:text-box>
        </draw:frame>
        <draw:frame draw:style-name="gr37" draw:text-style-name="P7" draw:layer="layout" svg:width="1.819cm" svg:height="0.971cm" svg:x="11.567cm" svg:y="14.173cm">
          <draw:text-box>
            <text:p><text:span text:style-name="T2">クリスタル</text:span></text:p>
            <text:p><text:span text:style-name="T2">イヤホン</text:span></text:p>
          </draw:text-box>
        </draw:frame>
        <draw:custom-shape draw:style-name="gr39" draw:text-style-name="P9" draw:layer="layout" svg:width="0.475cm" svg:height="0.362cm" svg:x="6.048cm" svg:y="11.817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9.27cm" svg:y="11.717cm">
          <text:p text:style-name="P1"><text:span text:style-name="T4">T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10.917cm" svg:y="11.636cm">
          <text:p text:style-name="P1"><text:span text:style-name="T4">C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891cm" svg:height="0.362cm" svg:x="11.392cm" svg:y="8.68cm">
          <text:p text:style-name="P1"><text:span text:style-name="T4">IC1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99cm" svg:height="1.75cm" draw:transform="rotate (-1.57079632679579) translate (9.482cm 7.15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draw:transform="rotate (-1.57079632679579) translate (9.189cm 6.91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2cm" svg:height="0.9cm" svg:x="5.482cm" svg:y="6.757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36068194979cm 6.670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7cm 6.47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1" draw:text-style-name="P1" draw:layer="layout" svg:width="0.533cm" svg:height="0.18cm" svg:x="8.839cm" svg:y="6.673cm" svg:viewBox="0 0 534 181" draw:points="0,60 0,181 48,181 534,181 534,0 0,0">
          <text:p/>
        </draw:polygon>
        <draw:custom-shape draw:style-name="gr39" draw:text-style-name="P9" draw:layer="layout" svg:width="1.425cm" svg:height="0.362cm" svg:x="7.711cm" svg:y="7.096cm">
          <text:p text:style-name="P1"><text:span text:style-name="T4">C2 <text:s/></text:span></text:p>
          <draw:enhanced-geometry svg:viewBox="0 0 21600 21600" draw:type="rectangle" draw:enhanced-path="M 0 0 L 21600 0 21600 21600 0 21600 0 0 Z N"/>
        </draw:custom-shape>
        <draw:path draw:style-name="gr27" draw:text-style-name="P1" draw:layer="layout" svg:width="7.301cm" svg:height="0.85cm" draw:transform="rotate (2.47749487320548) translate (8.3567677056763cm 8.25729678895932cm)" svg:viewBox="0 0 7302 851" svg:d="m0 0c2602 1297 5671 959 7302 0">
          <text:p/>
        </draw:path>
        <draw:custom-shape draw:style-name="gr39" draw:text-style-name="P9" draw:layer="layout" svg:width="1.9cm" svg:height="0.543cm" svg:x="5.582cm" svg:y="5.507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38cm" svg:height="0.362cm" svg:x="8.47cm" svg:y="8.439cm">
          <text:p text:style-name="P1"><text:span text:style-name="T4"><text:s text:c="2"/></text:span><text:span text:style-name="T4">R4 <text:s text:c="5"/>R5</text:span></text:p>
          <draw:enhanced-geometry svg:viewBox="0 0 21600 21600" draw:type="rectangle" draw:enhanced-path="M 0 0 L 21600 0 21600 21600 0 21600 0 0 Z N"/>
        </draw:custom-shape>
        <draw:path draw:style-name="gr24" draw:text-style-name="P1" draw:layer="layout" svg:width="4cm" svg:height="1.541cm" draw:transform="skewX (0.185877565337361) rotate (2.44869694054758) translate (16.9212317411678cm 15.424929376763cm)" svg:viewBox="0 0 4001 1542" svg:d="m4001 360c-1902-426-2677-869-4001 1182">
          <text:p/>
        </draw:path>
        <draw:custom-shape draw:style-name="gr44" draw:text-style-name="P1" draw:layer="layout" svg:width="1cm" svg:height="2cm" draw:transform="rotate (-3.12221949889325) translate (9.914cm 14.087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11.789cm 14.606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13.625cm 14.6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1.54077666366149) translate (15.095cm 8.37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763581547748562) translate (11.883cm 6.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763581547748562) translate (11.758cm 3.739cm)">
          <text:p/>
          <draw:enhanced-geometry svg:viewBox="0 0 21600 21600" draw:mirror-horizontal="false" draw:mirror-vertical="false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763581547748562) translate (11.778cm 8.6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178cm" svg:height="1.025cm" svg:x="10.918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28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5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52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5cm" svg:y="3.55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6cm" svg:y="4.638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標準">
        <draw:frame draw:style-name="gr40" draw:text-style-name="P13" draw:layer="layout" svg:width="6.878cm" svg:height="0.988cm" svg:x="1.5cm" svg:y="1.625cm">
          <draw:text-box>
            <text:p><text:span text:style-name="T6">STEP8 LED</text:span><text:span text:style-name="T6">の取り付け</text:span></text:p>
          </draw:text-box>
        </draw:frame>
        <draw:g>
          <draw:g>
            <draw:polygon draw:style-name="gr1" draw:text-style-name="P1" draw:layer="layout" svg:width="0.949cm" svg:height="0.482cm" svg:x="4.206cm" svg:y="12.903cm" svg:viewBox="0 0 950 483" draw:points="238,0 0,483 950,483 713,0">
              <text:p/>
            </draw:polygon>
            <draw:polygon draw:style-name="gr1" draw:text-style-name="P1" draw:layer="layout" svg:width="0.949cm" svg:height="0.482cm" svg:x="13.469cm" svg:y="12.903cm" svg:viewBox="0 0 950 483" draw:points="238,0 0,483 950,483 712,0">
              <text:p/>
            </draw:polygon>
            <draw:polygon draw:style-name="gr1" draw:text-style-name="P1" draw:layer="layout" svg:width="0.474cm" svg:height="0.964cm" svg:x="16.794cm" svg:y="8.56cm" svg:viewBox="0 0 475 965" draw:points="0,241 475,0 475,965 0,724">
              <text:p/>
            </draw:polygon>
            <draw:custom-shape draw:style-name="gr7" draw:text-style-name="P1" draw:layer="layout" svg:width="15.675cm" svg:height="8.446cm" svg:x="1.356cm" svg:y="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5cm" svg:y="5.24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5cm" svg:y="12.4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2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7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2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7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2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7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2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7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2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7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2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3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78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2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7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2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7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2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7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2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7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2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7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2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3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78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6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4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9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4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9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4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9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4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9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4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9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69cm" svg:y="8.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5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5cm" svg:y="5.651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7cm" svg:y="5.651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1cm" svg:y="5.641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8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8cm" svg:y="5.651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cm" svg:y="5.642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3cm" svg:y="5.641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5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5cm" svg:y="11.876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7cm" svg:y="11.876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1cm" svg:y="11.866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8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8cm" svg:y="11.876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1cm" svg:y="11.867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3cm" svg:y="11.866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4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3cm" svg:y="11.9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5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4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9cm" svg:y="11.6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88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9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88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57cm" svg:y="5.17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61cm" svg:y="6.203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5cm" svg:y="6.68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3cm" svg:y="7.15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3cm" svg:y="7.63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2cm" svg:y="8.1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27cm" svg:y="9.694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67cm" svg:y="10.16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4cm" svg:y="10.64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4cm" svg:y="11.123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4cm" svg:y="11.59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61cm" svg:y="12.629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31cm" svg:y="5.087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6cm" svg:y="6.114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8cm" svg:y="6.593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47cm" svg:y="7.063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57cm" svg:y="7.546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5cm" svg:y="8.022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101cm" svg:y="9.605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2cm" svg:y="10.075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59cm" svg:y="10.558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69cm" svg:y="11.034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88cm" svg:y="11.511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5cm" svg:y="12.54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47cm" svg:y="7.0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2cm" svg:y="6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6cm" svg:y="6.6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7cm" svg:y="5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2cm" svg:y="6.1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197cm" svg:y="5.242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2cm" svg:y="6.689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9cm" svg:y="8.132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29cm" svg:y="10.49cm" svg:viewBox="0 0 1484 664" draw:points="119,0 119,543 1484,542 1484,663 0,664 0,0">
          <text:p/>
        </draw:polygon>
        <draw:polygon draw:style-name="gr12" draw:text-style-name="P1" draw:layer="layout" svg:width="2.624cm" svg:height="2.324cm" svg:x="5.856cm" svg:y="3.932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4cm" svg:y="3.5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07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3cm" svg:y="3.3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39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4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0.917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27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4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51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4cm" svg:y="3.55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4cm 11.489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5cm 11.4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628956873418cm 6.267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0.144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9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4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9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4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9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4cm" svg:y="8.1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325cm" svg:height="1.207cm" svg:x="10.025cm" svg:y="8.3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144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9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4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9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4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9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4cm" svg:y="9.5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75cm" svg:height="0.483cm" svg:x="9.788cm" svg:y="8.68cm">
          <text:p/>
          <draw:enhanced-geometry draw:glue-point-type="segments" draw:type="mso-spt100" draw:modifiers="90.056449025608 -88.9275934153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1.069cm" svg:height="0.784cm" svg:x="5.097cm" svg:y="8.25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4cm" svg:y="8.0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6cm" svg:y="8.19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4cm" svg:y="7.355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3cm" svg:y="7.474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3cm" svg:y="9.308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6cm 9.6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2cm 8.25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194cm" svg:y="7.655cm" svg:viewBox="0 0 178 2051" draw:points="0,2051 178,2051 178,0 0,181">
          <text:p/>
        </draw:polygon>
        <draw:custom-shape draw:style-name="gr19" draw:text-style-name="P1" draw:layer="layout" svg:width="0.416cm" svg:height="1.328cm" svg:x="9.087cm" svg:y="8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296cm" svg:height="2.555cm" svg:x="10.263cm" svg:y="7.632cm" svg:viewBox="0 0 297 2556" draw:points="0,2556 297,2556 297,0 0,0 0,153 178,153 178,2403 0,2403">
          <text:p/>
        </draw:polygon>
        <draw:custom-shape draw:style-name="gr19" draw:text-style-name="P1" draw:layer="layout" svg:width="0.416cm" svg:height="1.328cm" svg:x="10.263cm" svg:y="8.0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237cm" svg:height="0.904cm" svg:x="10.144cm" svg:y="5.362cm" svg:viewBox="0 0 238 905" draw:points="0,0 0,905 238,905 238,0 59,0">
          <text:p/>
        </draw:polygon>
        <draw:path draw:style-name="gr11" draw:text-style-name="P1" draw:layer="layout" svg:width="0.897cm" svg:height="0.898cm" svg:x="9.106cm" svg:y="10.983cm" svg:viewBox="0 0 898 899" svg:d="m55 154c173 117 115 433 115 558s250 188 250 0 27-529-125-625c0-125-250-125-240 67zm-55-33zm898 778z">
          <text:p/>
        </draw:path>
        <draw:polygon draw:style-name="gr21" draw:text-style-name="P1" draw:layer="layout" svg:width="0.652cm" svg:height="0.12cm" svg:x="10.203cm" svg:y="10.55cm" svg:viewBox="0 0 653 121" draw:points="0,40 0,121 59,121 653,121 653,0 0,0">
          <text:p/>
        </draw:polygon>
        <draw:custom-shape draw:style-name="gr11" draw:text-style-name="P1" draw:layer="layout" svg:width="0.205cm" svg:height="0.849cm" draw:transform="skewX (-0.0153588974175472) rotate (-1.42575946595508) translate (10.319cm 11.50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9.804cm 12.6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cm" svg:height="0.964cm" draw:transform="rotate (-0.466701041984382) translate (9.24928086672389cm 11.1103845801768cm)" svg:viewBox="0 0 891 965" draw:points="416,0 891,603 713,905 475,965 297,965 59,724 0,543 0,302 119,121">
          <text:p/>
        </draw:polygon>
        <draw:g>
          <draw:custom-shape draw:style-name="gr11" draw:text-style-name="P1" draw:layer="layout" svg:width="0.172cm" svg:height="1.65cm" draw:transform="skewX (0.013962634015952) rotate (-2.55795455172359) translate (11.735cm 12.445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687cm" svg:height="1.122cm" draw:transform="skewX (0.0143116998663508) rotate (-2.55795455172359) translate (11.807cm 12.0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0.177cm" svg:height="2.472cm" svg:x="11.153cm" svg:y="8.137cm" svg:viewBox="0 0 178 2473" draw:points="0,0 0,2473 178,2473 178,0 45,0">
          <text:p/>
        </draw:polygon>
        <draw:polygon draw:style-name="gr21" draw:text-style-name="P1" draw:layer="layout" svg:width="0.533cm" svg:height="0.18cm" svg:x="10.738cm" svg:y="6.672cm" svg:viewBox="0 0 534 181" draw:points="0,60 0,181 48,181 534,181 534,0 0,0">
          <text:p/>
        </draw:polygon>
        <draw:polygon draw:style-name="gr21" draw:text-style-name="P1" draw:layer="layout" svg:width="1.483cm" svg:height="0.179cm" svg:x="11.628cm" svg:y="7.172cm" svg:viewBox="0 0 1484 180" draw:points="0,60 0,180 135,180 1484,180 1484,0 0,0">
          <text:p/>
        </draw:polygon>
        <draw:polygon draw:style-name="gr21" draw:text-style-name="P1" draw:layer="layout" svg:width="0.949cm" svg:height="0.179cm" svg:x="11.628cm" svg:y="6.69cm" svg:viewBox="0 0 950 180" draw:points="0,60 0,180 86,180 950,180 950,0 0,0">
          <text:p/>
        </draw:polygon>
        <draw:polygon draw:style-name="gr12" draw:text-style-name="P1" draw:layer="layout" svg:width="0.177cm" svg:height="1.085cm" svg:x="12.994cm" svg:y="11.515cm" svg:viewBox="0 0 178 1086" draw:points="0,0 0,1086 178,1086 178,0 45,0">
          <text:p/>
        </draw:polygon>
        <draw:custom-shape draw:style-name="gr19" draw:text-style-name="P1" draw:layer="layout" svg:width="0.534cm" svg:height="0.543cm" svg:x="13.322cm" svg:y="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13.533cm 6.228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3" draw:text-style-name="P1" draw:layer="layout" svg:width="4.285cm" svg:height="2.063cm" draw:transform="skewX (0.0151843644923478) rotate (0.649960613442565) translate (14.6142418857824cm 5.1252346265715cm)" svg:viewBox="0 0 4286 2064" svg:d="m0 0c227-2 1049 305 1259 399 191 85 1119 577 1291 670 167 90 1586 874 1736 995">
          <text:p/>
        </draw:path>
        <draw:path draw:style-name="gr27" draw:text-style-name="P1" draw:layer="layout" svg:width="1.432cm" svg:height="6.399cm" draw:transform="skewX (0.169995069144216) rotate (1.23132978728177) translate (2.18686351686609cm 5.0899250892973cm)" svg:viewBox="0 0 1433 6400" svg:d="m883 0c1631 2350-883 6400-883 6400">
          <text:p/>
        </draw:path>
        <draw:path draw:style-name="gr27" draw:text-style-name="P1" draw:layer="layout" svg:width="1.299cm" svg:height="3.938cm" draw:transform="skewX (0.015707963267946) rotate (-2.22512026336834) translate (12.5222225603879cm 12.9754859655584cm)" svg:viewBox="0 0 1300 3939" svg:d="m129 3939c-563-519 880-3917 1171-3939">
          <text:p/>
        </draw:path>
        <draw:path draw:style-name="gr27" draw:text-style-name="P1" draw:layer="layout" svg:width="2.08cm" svg:height="0.235cm" draw:transform="skewX (-0.0132645023151544) rotate (-1.01787601976409) translate (10.4299313597644cm 12.3805594206601cm)" svg:viewBox="0 0 2081 236" svg:d="m0 236c613-507 2081-39 2081-39">
          <text:p/>
        </draw:path>
        <draw:custom-shape draw:style-name="gr11" draw:text-style-name="P1" draw:layer="layout" svg:width="0.184cm" svg:height="1.158cm" draw:transform="skewX (-0.0155334303427466) rotate (-0.666017642562097) translate (13.8cm 5.8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4cm" svg:height="1.158cm" draw:transform="skewX (-0.0155334303427466) rotate (-0.666017642562097) translate (14.192cm 5.86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9" draw:text-style-name="P1" draw:layer="layout" svg:width="0.695cm" svg:height="0.706cm" svg:x="13.647cm" svg:y="5.604cm" svg:viewBox="0 0 696 707" svg:d="m348 0c197 0 348 153 348 353s-151 354-348 354c-93-5-214-48-276-111l4-475c63-79 168-106 272-121zm-348 0zm696 707z">
          <text:p/>
        </draw:path>
        <draw:path draw:style-name="gr29" draw:text-style-name="P1" draw:layer="layout" svg:width="0.695cm" svg:height="0.706cm" svg:x="13.694cm" svg:y="5.555cm" svg:viewBox="0 0 696 707" svg:d="m348 0c197 0 348 153 348 353s-151 354-348 354c-93-5-214-48-276-111l4-475c63-79 168-106 272-121zm-348 0zm696 707z">
          <text:p/>
        </draw:path>
        <draw:custom-shape draw:style-name="gr29" draw:text-style-name="P1" draw:layer="layout" svg:width="0.565cm" svg:height="0.655cm" draw:transform="skewX (-0.0167551608191425) rotate (-0.70581114950756) translate (14.127cm 5.39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4" draw:layer="layout" svg:width="2.593cm" svg:height="0.747cm" svg:x="17.447cm" svg:y="4.579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4" draw:text-style-name="P5" draw:layer="layout" svg:width="1.603cm" svg:height="0.971cm" svg:x="1.003cm" svg:y="3.632cm">
          <draw:text-box>
            <text:p text:style-name="P1"><text:span text:style-name="T2">サウンダ</text:span></text:p>
            <text:p text:style-name="P1"><text:span text:style-name="T2">信号</text:span></text:p>
          </draw:text-box>
        </draw:frame>
        <draw:frame draw:style-name="gr37" draw:text-style-name="P7" draw:layer="layout" svg:width="1.819cm" svg:height="0.971cm" svg:x="11.566cm" svg:y="14.173cm">
          <draw:text-box>
            <text:p><text:span text:style-name="T2">クリスタル</text:span></text:p>
            <text:p><text:span text:style-name="T2">イヤホン</text:span></text:p>
          </draw:text-box>
        </draw:frame>
        <draw:custom-shape draw:style-name="gr39" draw:text-style-name="P9" draw:layer="layout" svg:width="0.475cm" svg:height="0.362cm" svg:x="6.047cm" svg:y="11.817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9.269cm" svg:y="11.717cm">
          <text:p text:style-name="P1"><text:span text:style-name="T4">T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10.916cm" svg:y="11.636cm">
          <text:p text:style-name="P1"><text:span text:style-name="T4">C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5cm" svg:y="4.638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891cm" svg:height="0.362cm" svg:x="11.391cm" svg:y="8.68cm">
          <text:p text:style-name="P1"><text:span text:style-name="T4">IC1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99cm" svg:height="1.75cm" draw:transform="rotate (-1.57079632679579) translate (9.481cm 7.15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draw:transform="rotate (-1.57079632679579) translate (9.188cm 6.91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2cm" svg:height="0.9cm" svg:x="5.481cm" svg:y="6.757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26068194979cm 6.670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6cm 6.47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1" draw:text-style-name="P1" draw:layer="layout" svg:width="0.533cm" svg:height="0.18cm" svg:x="8.838cm" svg:y="6.673cm" svg:viewBox="0 0 534 181" draw:points="0,60 0,181 48,181 534,181 534,0 0,0">
          <text:p/>
        </draw:polygon>
        <draw:custom-shape draw:style-name="gr39" draw:text-style-name="P9" draw:layer="layout" svg:width="1.425cm" svg:height="0.362cm" svg:x="7.71cm" svg:y="7.096cm">
          <text:p text:style-name="P1"><text:span text:style-name="T4">C2 <text:s/></text:span></text:p>
          <draw:enhanced-geometry svg:viewBox="0 0 21600 21600" draw:type="rectangle" draw:enhanced-path="M 0 0 L 21600 0 21600 21600 0 21600 0 0 Z N"/>
        </draw:custom-shape>
        <draw:path draw:style-name="gr27" draw:text-style-name="P1" draw:layer="layout" svg:width="7.301cm" svg:height="0.85cm" draw:transform="rotate (2.47749487320548) translate (8.3557677056763cm 8.25729678895932cm)" svg:viewBox="0 0 7302 851" svg:d="m0 0c2602 1297 5671 959 7302 0">
          <text:p/>
        </draw:path>
        <draw:custom-shape draw:style-name="gr39" draw:text-style-name="P9" draw:layer="layout" svg:width="1.9cm" svg:height="0.543cm" svg:x="5.581cm" svg:y="5.507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38cm" svg:height="0.362cm" svg:x="8.469cm" svg:y="8.439cm">
          <text:p text:style-name="P1"><text:span text:style-name="T4"><text:s text:c="4"/></text:span><text:span text:style-name="T4">R4 <text:s text:c="5"/>R5</text:span></text:p>
          <draw:enhanced-geometry svg:viewBox="0 0 21600 21600" draw:type="rectangle" draw:enhanced-path="M 0 0 L 21600 0 21600 21600 0 21600 0 0 Z N"/>
        </draw:custom-shape>
        <draw:path draw:style-name="gr24" draw:text-style-name="P1" draw:layer="layout" svg:width="4cm" svg:height="1.541cm" draw:transform="skewX (0.185877565337361) rotate (2.44869694054758) translate (16.9202317411678cm 15.424929376763cm)" svg:viewBox="0 0 4001 1542" svg:d="m4001 360c-1902-426-2677-869-4001 1182">
          <text:p/>
        </draw:path>
        <draw:custom-shape draw:style-name="gr44" draw:text-style-name="P1" draw:layer="layout" svg:width="1cm" svg:height="2cm" draw:transform="rotate (2.34450078420354) translate (10.661cm 9.173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14.375cm 8.93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1.5409511965855) translate (11.212cm 6.1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1.28718032334558) translate (10.137cm 6.32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769690200130541) translate (12.494cm 8.428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2.34450078420354) translate (9.569cm 8.58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0" draw:style-name="dp1" draw:master-page-name="標準">
        <draw:frame draw:style-name="gr40" draw:text-style-name="P13" draw:layer="layout" svg:width="6.484cm" svg:height="0.988cm" svg:x="1.5cm" svg:y="1.625cm">
          <draw:text-box>
            <text:p><text:span text:style-name="T6">STEP9 </text:span><text:span text:style-name="T6">歩数計の接続</text:span></text:p>
          </draw:text-box>
        </draw:frame>
        <draw:frame draw:style-name="gr40" draw:layer="layout" svg:width="14.133cm" svg:height="3.936cm" svg:x="3.5cm" svg:y="17.25cm">
          <draw:text-box>
            <text:p>信号処理トランジスタ、歩数計電源ダイオードなどを</text:p>
            <text:p>取り付けます。</text:p>
            <text:p>歩数計は別のマニュアルに沿って信号線を</text:p>
            <text:p>取り出してください。</text:p>
            <text:p/>
          </draw:text-box>
        </draw:frame>
        <draw:g>
          <draw:g>
            <draw:polygon draw:style-name="gr1" draw:text-style-name="P1" draw:layer="layout" svg:width="0.949cm" svg:height="0.482cm" svg:x="4.205cm" svg:y="12.903cm" svg:viewBox="0 0 950 483" draw:points="238,0 0,483 950,483 713,0">
              <text:p/>
            </draw:polygon>
            <draw:polygon draw:style-name="gr1" draw:text-style-name="P1" draw:layer="layout" svg:width="0.949cm" svg:height="0.482cm" svg:x="13.468cm" svg:y="12.903cm" svg:viewBox="0 0 950 483" draw:points="238,0 0,483 950,483 712,0">
              <text:p/>
            </draw:polygon>
            <draw:polygon draw:style-name="gr1" draw:text-style-name="P1" draw:layer="layout" svg:width="0.474cm" svg:height="0.964cm" svg:x="16.793cm" svg:y="8.56cm" svg:viewBox="0 0 475 965" draw:points="0,241 475,0 475,965 0,724">
              <text:p/>
            </draw:polygon>
            <draw:custom-shape draw:style-name="gr7" draw:text-style-name="P1" draw:layer="layout" svg:width="15.675cm" svg:height="8.446cm" svg:x="1.355cm" svg:y="4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49cm" svg:y="5.24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49cm" svg:y="12.48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2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7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2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7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2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7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2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7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2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7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2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2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77cm" svg:y="6.0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2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7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2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7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2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7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2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7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2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7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2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2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77cm" svg:y="9.40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6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3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8cm" svg:y="6.14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6.6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5.18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8.07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3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8cm" svg:y="7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7.5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10.00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3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8cm" svg:y="10.4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3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8cm" svg:y="9.52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12.42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10.9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3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8cm" svg:y="11.45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68cm" svg:y="8.5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4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4cm" svg:y="5.651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6cm" svg:y="5.651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cm" svg:y="5.641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7cm" svg:y="5.651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7cm" svg:y="5.651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09cm" svg:y="5.642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2cm" svg:y="5.641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4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4cm" svg:y="11.876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6cm" svg:y="11.876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7cm" svg:y="11.866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7cm" svg:y="11.876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7cm" svg:y="11.876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09cm" svg:y="11.867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2cm" svg:y="11.866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3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2cm" svg:y="11.9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4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3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8cm" svg:y="11.6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87cm" svg:y="11.8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8cm" svg:y="5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87cm" svg:y="5.4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56cm" svg:y="5.17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6cm" svg:y="6.203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4cm" svg:y="6.68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2cm" svg:y="7.15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2cm" svg:y="7.63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19cm" svg:y="8.1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26cm" svg:y="9.694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66cm" svg:y="10.16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3cm" svg:y="10.64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3cm" svg:y="11.123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3cm" svg:y="11.59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6cm" svg:y="12.629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3cm" svg:y="5.087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5cm" svg:y="6.114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79cm" svg:y="6.593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46cm" svg:y="7.063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56cm" svg:y="7.546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4cm" svg:y="8.022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1cm" svg:y="9.605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1cm" svg:y="10.075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58cm" svg:y="10.558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68cm" svg:y="11.034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87cm" svg:y="11.511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4cm" svg:y="12.54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46cm" svg:y="7.0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1cm" svg:y="6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5cm" svg:y="6.6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69cm" svg:y="5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1cm" svg:y="6.1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196cm" svg:y="5.242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1cm" svg:y="6.689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899cm" svg:y="8.132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28cm" svg:y="10.49cm" svg:viewBox="0 0 1484 664" draw:points="119,0 119,543 1484,542 1484,663 0,664 0,0">
          <text:p/>
        </draw:polygon>
        <draw:polygon draw:style-name="gr12" draw:text-style-name="P1" draw:layer="layout" svg:width="2.624cm" svg:height="2.324cm" svg:x="5.855cm" svg:y="3.932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3cm" svg:y="3.5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06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2cm" svg:y="3.3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38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3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0.916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26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3cm" svg:y="3.2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5cm" svg:y="3.3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3cm" svg:y="3.55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3cm 11.489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4cm 11.4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618956873418cm 6.267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0.143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8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3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8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3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8cm" svg:y="8.1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3cm" svg:y="8.19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325cm" svg:height="1.207cm" svg:x="10.024cm" svg:y="8.3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143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8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3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8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3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8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3cm" svg:y="9.5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75cm" svg:height="0.483cm" svg:x="9.787cm" svg:y="8.68cm">
          <text:p/>
          <draw:enhanced-geometry draw:glue-point-type="segments" draw:type="mso-spt100" draw:modifiers="90.056449025608 -88.9275934153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1.069cm" svg:height="0.784cm" svg:x="5.096cm" svg:y="8.25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3cm" svg:y="8.01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5cm" svg:y="8.19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3cm" svg:y="7.355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2cm" svg:y="7.474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2cm" svg:y="9.308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5cm 9.64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1cm 8.25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193cm" svg:y="7.655cm" svg:viewBox="0 0 178 2051" draw:points="0,2051 178,2051 178,0 0,181">
          <text:p/>
        </draw:polygon>
        <draw:custom-shape draw:style-name="gr19" draw:text-style-name="P1" draw:layer="layout" svg:width="0.416cm" svg:height="1.328cm" svg:x="9.086cm" svg:y="8.0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296cm" svg:height="2.555cm" svg:x="10.262cm" svg:y="7.632cm" svg:viewBox="0 0 297 2556" draw:points="0,2556 297,2556 297,0 0,0 0,153 178,153 178,2403 0,2403">
          <text:p/>
        </draw:polygon>
        <draw:custom-shape draw:style-name="gr19" draw:text-style-name="P1" draw:layer="layout" svg:width="0.416cm" svg:height="1.328cm" svg:x="10.262cm" svg:y="8.0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237cm" svg:height="0.904cm" svg:x="10.143cm" svg:y="5.362cm" svg:viewBox="0 0 238 905" draw:points="0,0 0,905 238,905 238,0 59,0">
          <text:p/>
        </draw:polygon>
        <draw:path draw:style-name="gr11" draw:text-style-name="P1" draw:layer="layout" svg:width="0.897cm" svg:height="0.898cm" svg:x="9.105cm" svg:y="10.983cm" svg:viewBox="0 0 898 899" svg:d="m55 154c173 117 115 433 115 558s250 188 250 0 27-529-125-625c0-125-250-125-240 67zm-55-33zm898 778z">
          <text:p/>
        </draw:path>
        <draw:polygon draw:style-name="gr21" draw:text-style-name="P1" draw:layer="layout" svg:width="0.652cm" svg:height="0.12cm" svg:x="10.202cm" svg:y="10.55cm" svg:viewBox="0 0 653 121" draw:points="0,40 0,121 59,121 653,121 653,0 0,0">
          <text:p/>
        </draw:polygon>
        <draw:custom-shape draw:style-name="gr11" draw:text-style-name="P1" draw:layer="layout" svg:width="0.205cm" svg:height="0.849cm" draw:transform="skewX (-0.0153588974175472) rotate (-1.42575946595508) translate (10.318cm 11.50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9.803cm 12.6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cm" svg:height="0.964cm" draw:transform="rotate (-0.466701041984382) translate (9.24828086672389cm 11.1103845801768cm)" svg:viewBox="0 0 891 965" draw:points="416,0 891,603 713,905 475,965 297,965 59,724 0,543 0,302 119,121">
          <text:p/>
        </draw:polygon>
        <draw:g>
          <draw:custom-shape draw:style-name="gr11" draw:text-style-name="P1" draw:layer="layout" svg:width="0.172cm" svg:height="1.65cm" draw:transform="skewX (0.013962634015952) rotate (-2.55795455172359) translate (11.734cm 12.445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687cm" svg:height="1.122cm" draw:transform="skewX (0.0143116998663508) rotate (-2.55795455172359) translate (11.806cm 12.0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0.177cm" svg:height="2.472cm" svg:x="11.152cm" svg:y="8.137cm" svg:viewBox="0 0 178 2473" draw:points="0,0 0,2473 178,2473 178,0 45,0">
          <text:p/>
        </draw:polygon>
        <draw:polygon draw:style-name="gr21" draw:text-style-name="P1" draw:layer="layout" svg:width="0.533cm" svg:height="0.18cm" svg:x="10.737cm" svg:y="6.672cm" svg:viewBox="0 0 534 181" draw:points="0,60 0,181 48,181 534,181 534,0 0,0">
          <text:p/>
        </draw:polygon>
        <draw:polygon draw:style-name="gr21" draw:text-style-name="P1" draw:layer="layout" svg:width="1.483cm" svg:height="0.179cm" svg:x="11.627cm" svg:y="7.172cm" svg:viewBox="0 0 1484 180" draw:points="0,60 0,180 135,180 1484,180 1484,0 0,0">
          <text:p/>
        </draw:polygon>
        <draw:polygon draw:style-name="gr21" draw:text-style-name="P1" draw:layer="layout" svg:width="0.949cm" svg:height="0.179cm" svg:x="11.627cm" svg:y="6.69cm" svg:viewBox="0 0 950 180" draw:points="0,60 0,180 86,180 950,180 950,0 0,0">
          <text:p/>
        </draw:polygon>
        <draw:polygon draw:style-name="gr20" draw:text-style-name="P1" draw:layer="layout" svg:width="2.374cm" svg:height="0.12cm" svg:x="11.212cm" svg:y="11.033cm" svg:viewBox="0 0 2375 121" draw:points="0,0 0,121 2375,121 2375,0">
          <text:p/>
        </draw:polygon>
        <draw:custom-shape draw:style-name="gr19" draw:text-style-name="P1" draw:layer="layout" svg:width="1.366cm" svg:height="0.422cm" svg:x="11.746cm" svg:y="10.8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177cm" svg:height="1.085cm" svg:x="12.993cm" svg:y="11.515cm" svg:viewBox="0 0 178 1086" draw:points="0,0 0,1086 178,1086 178,0 45,0">
          <text:p/>
        </draw:polygon>
        <draw:custom-shape draw:style-name="gr19" draw:text-style-name="P1" draw:layer="layout" svg:width="0.534cm" svg:height="0.543cm" svg:x="13.321cm" svg:y="5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13.532cm 6.228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9cm" svg:height="0.849cm" draw:transform="skewX (-0.0153588974175472) rotate (-0.666017642562097) translate (14.508cm 10.00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14.002cm 10.79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99cm" svg:height="0.661cm" draw:transform="skewX (0.0029670597283898) rotate (-3.11785617576327) translate (14.217cm 10.72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9cm" svg:height="0.954cm" draw:transform="skewX (0.0146607657167496) rotate (0.952949771588724) translate (13.3974732446616cm 10.6905606251548cm)" svg:viewBox="0 0 900 955" draw:points="420,0 900,597 720,895 480,955 300,955 60,717 0,537 0,299 120,120">
          <text:p/>
        </draw:polygon>
        <draw:path draw:style-name="gr23" draw:text-style-name="P1" draw:layer="layout" svg:width="4.285cm" svg:height="2.063cm" draw:transform="skewX (0.0151843644923477) rotate (0.649960613442566) translate (14.1292418857824cm 5.2002346265715cm)" svg:viewBox="0 0 4286 2064" svg:d="m0 0c227-2 1049 305 1259 399 191 85 1119 577 1291 670 167 90 1586 874 1736 995">
          <text:p/>
        </draw:path>
        <draw:path draw:style-name="gr24" draw:text-style-name="P1" draw:layer="layout" svg:width="2.685cm" svg:height="1.227cm" draw:transform="skewX (0.00994837673636579) rotate (0.284663201000221) translate (14.5348367926375cm 12.5352532866071cm)" svg:viewBox="0 0 2686 1228" svg:d="m0 6c240-5 438-15 678 10 213 22 1796 1168 2008 1212">
          <text:p/>
        </draw:path>
        <draw:path draw:style-name="gr25" draw:text-style-name="P1" draw:layer="layout" svg:width="3.192cm" svg:height="1.687cm" draw:transform="skewX (0.00366519142918739) rotate (0.10192722831645) translate (14.1213725971754cm 11.2193433976299cm)" svg:viewBox="0 0 3193 1688" svg:d="m0 1c193-39 920 809 1111 835 193 26 1894 803 2082 852">
          <text:p/>
        </draw:path>
        <draw:path draw:style-name="gr26" draw:text-style-name="P1" draw:layer="layout" svg:width="3.158cm" svg:height="0.177cm" draw:transform="skewX (-0.00855211333477061) rotate (-0.280823476647021) translate (14.6056972637057cm 11.0646709789261cm)" svg:viewBox="0 0 3159 178" svg:d="m0 3c205-17 404 50 605 76 221 29 1941 220 2554-19">
          <text:p/>
        </draw:path>
        <draw:path draw:style-name="gr27" draw:text-style-name="P1" draw:layer="layout" svg:width="1.432cm" svg:height="6.399cm" draw:transform="skewX (0.169995069144216) rotate (1.23132978728177) translate (2.18586351686608cm 5.0899250892973cm)" svg:viewBox="0 0 1433 6400" svg:d="m883 0c1631 2350-883 6400-883 6400">
          <text:p/>
        </draw:path>
        <draw:path draw:style-name="gr27" draw:text-style-name="P1" draw:layer="layout" svg:width="1.299cm" svg:height="3.938cm" draw:transform="skewX (0.0157079632679461) rotate (-2.22512026336834) translate (12.5212225603879cm 12.9754859655584cm)" svg:viewBox="0 0 1300 3939" svg:d="m129 3939c-563-519 880-3917 1171-3939">
          <text:p/>
        </draw:path>
        <draw:path draw:style-name="gr27" draw:text-style-name="P1" draw:layer="layout" svg:width="2.08cm" svg:height="0.235cm" draw:transform="skewX (-0.0132645023151544) rotate (-1.01787601976409) translate (10.4289313597644cm 12.3805594206601cm)" svg:viewBox="0 0 2081 236" svg:d="m0 236c613-507 2081-39 2081-39">
          <text:p/>
        </draw:path>
        <draw:custom-shape draw:style-name="gr11" draw:text-style-name="P1" draw:layer="layout" svg:width="0.184cm" svg:height="1.158cm" draw:transform="skewX (-0.0155334303427466) rotate (-0.666017642562097) translate (13.799cm 5.8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25cm" svg:height="4.5cm" svg:x="13.98cm" svg:y="5.25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4cm" svg:height="1.158cm" draw:transform="skewX (-0.0155334303427466) rotate (-0.666017642562097) translate (14.191cm 5.86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9" draw:text-style-name="P1" draw:layer="layout" svg:width="0.695cm" svg:height="0.706cm" svg:x="13.646cm" svg:y="5.604cm" svg:viewBox="0 0 696 707" svg:d="m348 0c197 0 348 153 348 353s-151 354-348 354c-93-5-214-48-276-111l4-475c63-79 168-106 272-121zm-348 0zm696 707z">
          <text:p/>
        </draw:path>
        <draw:path draw:style-name="gr29" draw:text-style-name="P1" draw:layer="layout" svg:width="0.695cm" svg:height="0.706cm" svg:x="13.693cm" svg:y="5.555cm" svg:viewBox="0 0 696 707" svg:d="m348 0c197 0 348 153 348 353s-151 354-348 354c-93-5-214-48-276-111l4-475c63-79 168-106 272-121zm-348 0zm696 707z">
          <text:p/>
        </draw:path>
        <draw:custom-shape draw:style-name="gr29" draw:text-style-name="P1" draw:layer="layout" svg:width="0.565cm" svg:height="0.655cm" draw:transform="skewX (-0.0167551608191425) rotate (-0.70581114950756) translate (14.126cm 5.39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4" draw:layer="layout" svg:width="2.593cm" svg:height="0.747cm" svg:x="17.446cm" svg:y="4.579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3" draw:text-style-name="P5" draw:layer="layout" svg:width="1.637cm" svg:height="2.051cm" svg:x="17.05cm" svg:y="11.395cm">
          <draw:text-box>
            <text:p text:style-name="P1"><text:span text:style-name="T2">歩数計</text:span></text:p>
            <text:p text:style-name="P1"><text:span text:style-name="T2">シグナル</text:span></text:p>
            <text:p text:style-name="P1"><text:span text:style-name="T2"/></text:p>
            <text:p text:style-name="P1"><text:span text:style-name="T2">＋</text:span></text:p>
            <text:p text:style-name="P1"><text:span text:style-name="T2">ー</text:span></text:p>
          </draw:text-box>
        </draw:frame>
        <draw:frame draw:style-name="gr34" draw:text-style-name="P5" draw:layer="layout" svg:width="1.603cm" svg:height="0.971cm" svg:x="1.002cm" svg:y="3.632cm">
          <draw:text-box>
            <text:p text:style-name="P1"><text:span text:style-name="T2">サウンダ</text:span></text:p>
            <text:p text:style-name="P1"><text:span text:style-name="T2">信号</text:span></text:p>
          </draw:text-box>
        </draw:frame>
        <draw:frame draw:style-name="gr37" draw:text-style-name="P7" draw:layer="layout" svg:width="1.819cm" svg:height="0.971cm" svg:x="11.565cm" svg:y="14.173cm">
          <draw:text-box>
            <text:p><text:span text:style-name="T2">クリスタル</text:span></text:p>
            <text:p><text:span text:style-name="T2">イヤホン</text:span></text:p>
          </draw:text-box>
        </draw:frame>
        <draw:frame draw:style-name="gr38" draw:text-style-name="P8" draw:layer="layout" svg:width="2.246cm" svg:height="1.243cm" svg:x="15.606cm" svg:y="14.604cm">
          <draw:text-box>
            <text:p text:style-name="P1"><text:span text:style-name="T1">電池</text:span><text:span text:style-name="T1">BOX</text:span></text:p>
            <text:p text:style-name="P1"><text:span text:style-name="T1">ー</text:span></text:p>
          </draw:text-box>
        </draw:frame>
        <draw:custom-shape draw:style-name="gr39" draw:text-style-name="P9" draw:layer="layout" svg:width="0.475cm" svg:height="0.362cm" svg:x="6.046cm" svg:y="11.817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13cm" svg:height="0.362cm" svg:x="13.646cm" svg:y="10.49cm">
          <text:p text:style-name="P1"><text:span text:style-name="T4">T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9.268cm" svg:y="11.717cm">
          <text:p text:style-name="P1"><text:span text:style-name="T4">T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10.915cm" svg:y="11.636cm">
          <text:p text:style-name="P1"><text:span text:style-name="T4">C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4cm" svg:y="4.638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47cm" svg:height="0.362cm" svg:x="11.983cm" svg:y="10.912cm">
          <text:p text:style-name="P1"><text:span text:style-name="T4">R10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891cm" svg:height="0.362cm" svg:x="11.39cm" svg:y="8.68cm">
          <text:p text:style-name="P1"><text:span text:style-name="T4">IC1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99cm" svg:height="1.75cm" draw:transform="rotate (-1.57079632679579) translate (9.48cm 7.15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draw:transform="rotate (-1.57079632679579) translate (9.187cm 6.91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2cm" svg:height="0.9cm" svg:x="5.48cm" svg:y="6.757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16068194979cm 6.670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5cm 6.47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1" draw:text-style-name="P1" draw:layer="layout" svg:width="0.533cm" svg:height="0.18cm" svg:x="8.837cm" svg:y="6.673cm" svg:viewBox="0 0 534 181" draw:points="0,60 0,181 48,181 534,181 534,0 0,0">
          <text:p/>
        </draw:polygon>
        <draw:custom-shape draw:style-name="gr39" draw:text-style-name="P9" draw:layer="layout" svg:width="1.425cm" svg:height="0.362cm" svg:x="7.709cm" svg:y="7.096cm">
          <text:p text:style-name="P1"><text:span text:style-name="T4">C2 <text:s/>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416cm" svg:height="1.328cm" svg:x="13.862cm" svg:y="7.9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7" draw:text-style-name="P1" draw:layer="layout" svg:width="7.301cm" svg:height="0.85cm" draw:transform="rotate (2.47749487320548) translate (8.3547677056763cm 8.25729678895932cm)" svg:viewBox="0 0 7302 851" svg:d="m0 0c2602 1297 5671 959 7302 0">
          <text:p/>
        </draw:path>
        <draw:custom-shape draw:style-name="gr39" draw:text-style-name="P9" draw:layer="layout" svg:width="1.9cm" svg:height="0.543cm" svg:x="5.58cm" svg:y="5.507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38cm" svg:height="0.362cm" svg:x="8.468cm" svg:y="8.439cm">
          <text:p text:style-name="P1"><text:span text:style-name="T4"><text:s text:c="4"/></text:span><text:span text:style-name="T4">R4 <text:s text:c="5"/>R5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draw:layer="layout" svg:width="1.25cm" svg:height="0.5cm" svg:x="15.48cm" svg:y="6.632cm">
          <text:p text:style-name="P1"><text:span text:style-name="T5">R8</text:span></text:p>
          <draw:enhanced-geometry svg:viewBox="0 0 21600 21600" draw:text-areas="800 800 20800 20800" draw:type="round-rectangular-callout" draw:modifiers="-22894.964028777 85408.38323353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12" draw:layer="layout" svg:width="4cm" svg:height="1.877cm" svg:x="15.73cm" svg:y="6.132cm">
          <draw:text-box>
            <text:p text:style-name="P11"><text:span text:style-name="T3">R9</text:span><text:span text:style-name="T3">は歩数計により異なる</text:span></text:p>
            <text:p text:style-name="P11"><text:span text:style-name="T3">ノーマル：</text:span><text:span text:style-name="T3">220kΩ</text:span></text:p>
            <text:p text:style-name="P11"><text:span text:style-name="T3">高速化改造済</text:span><text:span text:style-name="T3">:100Ω</text:span></text:p>
            <text:p text:style-name="P11"><text:span text:style-name="T3"/></text:p>
          </draw:text-box>
        </draw:frame>
        <draw:path draw:style-name="gr24" draw:text-style-name="P1" draw:layer="layout" svg:width="4cm" svg:height="1.541cm" draw:transform="skewX (0.185877565337361) rotate (2.44869694054758) translate (16.9192317411678cm 15.424929376763cm)" svg:viewBox="0 0 4001 1542" svg:d="m4001 360c-1902-426-2677-869-4001 1182">
          <text:p/>
        </draw:path>
        <draw:custom-shape draw:style-name="gr44" draw:text-style-name="P1" draw:layer="layout" svg:width="1cm" svg:height="2cm" svg:x="16.375cm" svg:y="9.5cm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2.27957453602936) translate (14.276cm 13.87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3.12221949889325) translate (16.289cm 14.856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1.5409511965855) translate (11.471cm 8.6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661654319432112) translate (15.711cm 8.6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2.27957453602936) translate (10.776cm 13.186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1" draw:style-name="dp1" draw:master-page-name="標準">
        <draw:custom-shape draw:style-name="gr44" draw:text-style-name="P1" draw:layer="layout" svg:width="1cm" svg:height="2cm" draw:transform="rotate (1.5409511965855) translate (3.471cm 14.2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layer="layout" svg:width="11.725cm" svg:height="0.988cm" svg:x="1.5cm" svg:y="1.625cm">
          <draw:text-box>
            <text:p>STEP10 PC、スマートフォンへの音声出力</text:p>
          </draw:text-box>
        </draw:frame>
        <draw:frame draw:style-name="gr40" draw:layer="layout" svg:width="14.853cm" svg:height="2.462cm" svg:x="3.375cm" svg:y="17.25cm">
          <draw:text-box>
            <text:p>ごちゃごちゃしてますが、注意深くやっていきましょう。</text:p>
            <text:p>Androidの場合は接続にバリエーションがありますので</text:p>
            <text:p>それぞれの機種ごとに工夫してください。</text:p>
          </draw:text-box>
        </draw:frame>
        <draw:g>
          <draw:g>
            <draw:polygon draw:style-name="gr1" draw:text-style-name="P1" draw:layer="layout" svg:width="0.949cm" svg:height="0.482cm" svg:x="4.204cm" svg:y="12.902cm" svg:viewBox="0 0 950 483" draw:points="238,0 0,483 950,483 713,0">
              <text:p/>
            </draw:polygon>
            <draw:polygon draw:style-name="gr1" draw:text-style-name="P1" draw:layer="layout" svg:width="0.949cm" svg:height="0.482cm" svg:x="13.467cm" svg:y="12.902cm" svg:viewBox="0 0 950 483" draw:points="238,0 0,483 950,483 712,0">
              <text:p/>
            </draw:polygon>
            <draw:polygon draw:style-name="gr1" draw:text-style-name="P1" draw:layer="layout" svg:width="0.474cm" svg:height="0.964cm" svg:x="16.792cm" svg:y="8.559cm" svg:viewBox="0 0 475 965" draw:points="0,241 475,0 475,965 0,724">
              <text:p/>
            </draw:polygon>
            <draw:custom-shape draw:style-name="gr7" draw:text-style-name="P1" draw:layer="layout" svg:width="15.675cm" svg:height="8.446cm" svg:x="1.354cm" svg:y="4.69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48cm" svg:y="5.24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48cm" svg:y="12.48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2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0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7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2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0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7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2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0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7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2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0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7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2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0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7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2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001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76cm" svg:y="6.02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2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0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7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2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0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7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2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0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7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2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0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7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2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0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7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2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001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76cm" svg:y="9.40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6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2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7cm" svg:y="6.14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6.62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5.18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8.0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2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7cm" svg:y="7.1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7.59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10.00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2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7cm" svg:y="10.48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2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7cm" svg:y="9.5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12.4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10.9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2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7cm" svg:y="11.45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67cm" svg:y="8.5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3cm" svg:y="5.65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3cm" svg:y="5.65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5cm" svg:y="5.65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69cm" svg:y="5.64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6cm" svg:y="5.65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6cm" svg:y="5.65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08cm" svg:y="5.641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1cm" svg:y="5.64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3cm" svg:y="11.875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3cm" svg:y="11.875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5cm" svg:y="11.875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69cm" svg:y="11.865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6cm" svg:y="11.875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6cm" svg:y="11.875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08cm" svg:y="11.866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1cm" svg:y="11.865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2cm" svg:y="11.8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1cm" svg:y="11.9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3cm" svg:y="5.3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2cm" svg:y="5.4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7cm" svg:y="11.6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86cm" svg:y="11.8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7cm" svg:y="5.3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86cm" svg:y="5.4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55cm" svg:y="5.174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59cm" svg:y="6.202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3cm" svg:y="6.68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1cm" svg:y="7.15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1cm" svg:y="7.633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18cm" svg:y="8.109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25cm" svg:y="9.693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65cm" svg:y="10.162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2cm" svg:y="10.645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2cm" svg:y="11.122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2cm" svg:y="11.598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59cm" svg:y="12.628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29cm" svg:y="5.086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4cm" svg:y="6.113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78cm" svg:y="6.592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45cm" svg:y="7.062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55cm" svg:y="7.545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3cm" svg:y="8.021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099cm" svg:y="9.604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4cm" svg:y="10.074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57cm" svg:y="10.557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67cm" svg:y="11.033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86cm" svg:y="11.51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3cm" svg:y="12.539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45cm" svg:y="7.05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9cm" svg:y="6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4cm" svg:y="6.62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68cm" svg:y="5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3cm" svg:y="6.14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195cm" svg:y="5.241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3cm" svg:y="6.688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898cm" svg:y="8.131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27cm" svg:y="10.489cm" svg:viewBox="0 0 1484 664" draw:points="119,0 119,543 1484,542 1484,663 0,664 0,0">
          <text:p/>
        </draw:polygon>
        <draw:polygon draw:style-name="gr12" draw:text-style-name="P1" draw:layer="layout" svg:width="2.624cm" svg:height="2.324cm" svg:x="5.854cm" svg:y="3.931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2cm" svg:y="3.55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05cm" svg:y="3.3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1cm" svg:y="3.31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37cm" svg:y="3.25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2cm" svg:y="3.25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0.915cm" svg:y="3.25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25cm" svg:y="3.25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2cm" svg:y="3.25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49cm" svg:y="3.3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2cm" svg:y="3.552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2cm 11.488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3cm 11.4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608956873418cm 6.266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0.142cm" svg:y="8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7cm" svg:y="8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2cm" svg:y="8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7cm" svg:y="8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2cm" svg:y="8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7cm" svg:y="8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2cm" svg:y="8.19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325cm" svg:height="1.207cm" svg:x="10.023cm" svg:y="8.3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142cm" svg:y="9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7cm" svg:y="9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2cm" svg:y="9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7cm" svg:y="9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2cm" svg:y="9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7cm" svg:y="9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2cm" svg:y="9.52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75cm" svg:height="0.483cm" svg:x="9.786cm" svg:y="8.679cm">
          <text:p/>
          <draw:enhanced-geometry draw:glue-point-type="segments" draw:type="mso-spt100" draw:modifiers="90.056449025608 -88.9275934153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1.069cm" svg:height="0.784cm" svg:x="5.095cm" svg:y="8.25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2cm" svg:y="8.01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4cm" svg:y="8.19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2cm" svg:y="7.354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1cm" svg:y="7.473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1cm" svg:y="9.307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4cm 9.64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7cm 8.25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192cm" svg:y="7.654cm" svg:viewBox="0 0 178 2051" draw:points="0,2051 178,2051 178,0 0,181">
          <text:p/>
        </draw:polygon>
        <draw:g>
          <draw:custom-shape draw:style-name="gr11" draw:text-style-name="P1" draw:layer="layout" svg:width="0.178cm" svg:height="1.85cm" svg:x="8.676cm" svg:y="7.65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svg:x="8.361cm" svg:y="8.1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1" draw:layer="layout" svg:width="0.416cm" svg:height="1.328cm" svg:x="9.085cm" svg:y="8.0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296cm" svg:height="2.555cm" svg:x="10.261cm" svg:y="7.631cm" svg:viewBox="0 0 297 2556" draw:points="0,2556 297,2556 297,0 0,0 0,153 178,153 178,2403 0,2403">
          <text:p/>
        </draw:polygon>
        <draw:custom-shape draw:style-name="gr19" draw:text-style-name="P1" draw:layer="layout" svg:width="0.416cm" svg:height="1.328cm" svg:x="10.261cm" svg:y="8.0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237cm" svg:height="0.904cm" svg:x="10.142cm" svg:y="5.361cm" svg:viewBox="0 0 238 905" draw:points="0,0 0,905 238,905 238,0 59,0">
          <text:p/>
        </draw:polygon>
        <draw:path draw:style-name="gr11" draw:text-style-name="P1" draw:layer="layout" svg:width="0.542cm" svg:height="0.779cm" draw:transform="rotate (-1.40952790391154) translate (9.03621088968891cm 10.4466787888613cm)" svg:viewBox="0 0 543 780" svg:d="m503 53c-39-26-99 2-126 42-59 241-244 355-364 540-25 39-12 105 27 132v0c39 26 104 12 130-28 120-185 326-342 360-554 26-40 12-106-27-132zm-78-53z">
          <text:p/>
        </draw:path>
        <draw:custom-shape draw:style-name="gr11" draw:text-style-name="P1" draw:layer="layout" svg:width="0.237cm" svg:height="1.406cm" draw:transform="skewX (0.0027925268031904) rotate (-3.11785617576327) translate (8.97cm 12.55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1" draw:text-style-name="P1" draw:layer="layout" svg:width="0.897cm" svg:height="0.898cm" svg:x="9.104cm" svg:y="10.982cm" svg:viewBox="0 0 898 899" svg:d="m55 154c173 117 115 433 115 558s250 188 250 0 27-529-125-625c0-125-250-125-240 67zm-55-33zm898 778z">
          <text:p/>
        </draw:path>
        <draw:polygon draw:style-name="gr21" draw:text-style-name="P1" draw:layer="layout" svg:width="0.652cm" svg:height="0.12cm" svg:x="10.201cm" svg:y="10.549cm" svg:viewBox="0 0 653 121" draw:points="0,40 0,121 59,121 653,121 653,0 0,0">
          <text:p/>
        </draw:polygon>
        <draw:custom-shape draw:style-name="gr11" draw:text-style-name="P1" draw:layer="layout" svg:width="0.205cm" svg:height="0.849cm" draw:transform="skewX (-0.0153588974175472) rotate (-1.42575946595508) translate (10.317cm 11.5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9.802cm 12.60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cm" svg:height="0.964cm" draw:transform="rotate (-0.466701041984382) translate (9.24728086672389cm 11.1093845801768cm)" svg:viewBox="0 0 891 965" draw:points="416,0 891,603 713,905 475,965 297,965 59,724 0,543 0,302 119,121">
          <text:p/>
        </draw:polygon>
        <draw:g>
          <draw:custom-shape draw:style-name="gr11" draw:text-style-name="P1" draw:layer="layout" svg:width="0.172cm" svg:height="1.65cm" draw:transform="skewX (0.013962634015952) rotate (-2.55795455172359) translate (11.733cm 12.444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687cm" svg:height="1.122cm" draw:transform="skewX (0.0143116998663508) rotate (-2.55795455172359) translate (11.805cm 12.08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0.177cm" svg:height="2.472cm" svg:x="11.151cm" svg:y="8.136cm" svg:viewBox="0 0 178 2473" draw:points="0,0 0,2473 178,2473 178,0 45,0">
          <text:p/>
        </draw:polygon>
        <draw:polygon draw:style-name="gr21" draw:text-style-name="P1" draw:layer="layout" svg:width="0.533cm" svg:height="0.18cm" svg:x="10.736cm" svg:y="6.671cm" svg:viewBox="0 0 534 181" draw:points="0,60 0,181 48,181 534,181 534,0 0,0">
          <text:p/>
        </draw:polygon>
        <draw:polygon draw:style-name="gr21" draw:text-style-name="P1" draw:layer="layout" svg:width="1.483cm" svg:height="0.179cm" svg:x="11.626cm" svg:y="7.171cm" svg:viewBox="0 0 1484 180" draw:points="0,60 0,180 135,180 1484,180 1484,0 0,0">
          <text:p/>
        </draw:polygon>
        <draw:polygon draw:style-name="gr21" draw:text-style-name="P1" draw:layer="layout" svg:width="0.949cm" svg:height="0.179cm" svg:x="11.626cm" svg:y="6.689cm" svg:viewBox="0 0 950 180" draw:points="0,60 0,180 86,180 950,180 950,0 0,0">
          <text:p/>
        </draw:polygon>
        <draw:polygon draw:style-name="gr20" draw:text-style-name="P1" draw:layer="layout" svg:width="2.374cm" svg:height="0.12cm" svg:x="11.211cm" svg:y="11.032cm" svg:viewBox="0 0 2375 121" draw:points="0,0 0,121 2375,121 2375,0">
          <text:p/>
        </draw:polygon>
        <draw:custom-shape draw:style-name="gr19" draw:text-style-name="P1" draw:layer="layout" svg:width="1.366cm" svg:height="0.422cm" svg:x="11.745cm" svg:y="10.8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177cm" svg:height="1.085cm" svg:x="12.992cm" svg:y="11.514cm" svg:viewBox="0 0 178 1086" draw:points="0,0 0,1086 178,1086 178,0 45,0">
          <text:p/>
        </draw:polygon>
        <draw:custom-shape draw:style-name="gr19" draw:text-style-name="P1" draw:layer="layout" svg:width="0.534cm" svg:height="0.543cm" svg:x="13.32cm" svg:y="5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13.531cm 6.227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9cm" svg:height="0.849cm" draw:transform="skewX (-0.0153588974175472) rotate (-0.666017642562097) translate (14.507cm 10.00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14.001cm 10.79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99cm" svg:height="0.661cm" draw:transform="skewX (0.0029670597283898) rotate (-3.11785617576327) translate (14.216cm 10.72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9cm" svg:height="0.954cm" draw:transform="skewX (0.0146607657167496) rotate (0.952949771588724) translate (13.3964732446616cm 10.6895606251548cm)" svg:viewBox="0 0 900 955" draw:points="420,0 900,597 720,895 480,955 300,955 60,717 0,537 0,299 120,120">
          <text:p/>
        </draw:polygon>
        <draw:path draw:style-name="gr23" draw:text-style-name="P1" draw:layer="layout" svg:width="4.285cm" svg:height="2.063cm" draw:transform="skewX (0.0151843644923477) rotate (0.649960613442566) translate (14.1282418857824cm 5.1992346265715cm)" svg:viewBox="0 0 4286 2064" svg:d="m0 0c227-2 1049 305 1259 399 191 85 1119 577 1291 670 167 90 1586 874 1736 995">
          <text:p/>
        </draw:path>
        <draw:path draw:style-name="gr24" draw:text-style-name="P1" draw:layer="layout" svg:width="2.685cm" svg:height="1.227cm" draw:transform="skewX (0.00994837673636578) rotate (0.284663201000221) translate (14.5338367926375cm 12.5342532866071cm)" svg:viewBox="0 0 2686 1228" svg:d="m0 6c240-5 438-15 678 10 213 22 1796 1168 2008 1212">
          <text:p/>
        </draw:path>
        <draw:path draw:style-name="gr25" draw:text-style-name="P1" draw:layer="layout" svg:width="3.192cm" svg:height="1.687cm" draw:transform="skewX (0.00366519142918739) rotate (0.10192722831645) translate (14.1203725971754cm 11.2183433976299cm)" svg:viewBox="0 0 3193 1688" svg:d="m0 1c193-39 920 809 1111 835 193 26 1894 803 2082 852">
          <text:p/>
        </draw:path>
        <draw:path draw:style-name="gr26" draw:text-style-name="P1" draw:layer="layout" svg:width="3.158cm" svg:height="0.177cm" draw:transform="skewX (-0.00855211333477062) rotate (-0.280823476647021) translate (14.6046972637057cm 11.0636709789261cm)" svg:viewBox="0 0 3159 178" svg:d="m0 3c205-17 404 50 605 76 221 29 1941 220 2554-19">
          <text:p/>
        </draw:path>
        <draw:path draw:style-name="gr27" draw:text-style-name="P1" draw:layer="layout" svg:width="1.432cm" svg:height="6.399cm" draw:transform="skewX (0.169995069144216) rotate (1.23132978728177) translate (2.18486351686609cm 5.0889250892973cm)" svg:viewBox="0 0 1433 6400" svg:d="m883 0c1631 2350-883 6400-883 6400">
          <text:p/>
        </draw:path>
        <draw:path draw:style-name="gr27" draw:text-style-name="P1" draw:layer="layout" svg:width="1.299cm" svg:height="3.938cm" draw:transform="skewX (0.015707963267946) rotate (-2.22512026336834) translate (12.5202225603879cm 12.9744859655584cm)" svg:viewBox="0 0 1300 3939" svg:d="m129 3939c-563-519 880-3917 1171-3939">
          <text:p/>
        </draw:path>
        <draw:path draw:style-name="gr24" draw:text-style-name="P1" draw:layer="layout" svg:width="2.841cm" svg:height="0.502cm" draw:transform="skewX (0.0137881010907526) rotate (-2.15059470430819) translate (7.9530947454993cm 12.5348020549822cm)" svg:viewBox="0 0 2842 503" svg:d="m0 60c723-268 2842 443 2842 443">
          <text:p/>
        </draw:path>
        <draw:path draw:style-name="gr28" draw:text-style-name="P1" draw:layer="layout" svg:width="2.093cm" svg:height="3.662cm" draw:transform="skewX (-0.0115191730631604) rotate (-1.1585495574748) translate (8.229cm 11.081cm)" svg:viewBox="0 0 2094 3663" svg:d="m0 0c1270 1244 2094 3663 2094 3663">
          <text:p/>
        </draw:path>
        <draw:path draw:style-name="gr27" draw:text-style-name="P1" draw:layer="layout" svg:width="2.08cm" svg:height="0.235cm" draw:transform="skewX (-0.0132645023151544) rotate (-1.01787601976409) translate (10.4279313597644cm 12.3795594206601cm)" svg:viewBox="0 0 2081 236" svg:d="m0 236c613-507 2081-39 2081-39">
          <text:p/>
        </draw:path>
        <draw:custom-shape draw:style-name="gr11" draw:text-style-name="P1" draw:layer="layout" svg:width="0.184cm" svg:height="1.158cm" draw:transform="skewX (-0.0155334303427466) rotate (-0.666017642562097) translate (13.798cm 5.83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25cm" svg:height="4.5cm" svg:x="13.979cm" svg:y="5.25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4cm" svg:height="1.158cm" draw:transform="skewX (-0.0155334303427466) rotate (-0.666017642562097) translate (14.19cm 5.86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9" draw:text-style-name="P1" draw:layer="layout" svg:width="0.695cm" svg:height="0.706cm" svg:x="13.645cm" svg:y="5.603cm" svg:viewBox="0 0 696 707" svg:d="m348 0c197 0 348 153 348 353s-151 354-348 354c-93-5-214-48-276-111l4-475c63-79 168-106 272-121zm-348 0zm696 707z">
          <text:p/>
        </draw:path>
        <draw:path draw:style-name="gr29" draw:text-style-name="P1" draw:layer="layout" svg:width="0.695cm" svg:height="0.706cm" svg:x="13.692cm" svg:y="5.554cm" svg:viewBox="0 0 696 707" svg:d="m348 0c197 0 348 153 348 353s-151 354-348 354c-93-5-214-48-276-111l4-475c63-79 168-106 272-121zm-348 0zm696 707z">
          <text:p/>
        </draw:path>
        <draw:custom-shape draw:style-name="gr29" draw:text-style-name="P1" draw:layer="layout" svg:width="0.565cm" svg:height="0.655cm" draw:transform="skewX (-0.0167551608191425) rotate (-0.70581114950756) translate (14.125cm 5.395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4" draw:layer="layout" svg:width="2.593cm" svg:height="0.747cm" svg:x="17.445cm" svg:y="4.578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3" draw:text-style-name="P5" draw:layer="layout" svg:width="1.637cm" svg:height="2.051cm" svg:x="17.049cm" svg:y="11.394cm">
          <draw:text-box>
            <text:p text:style-name="P1"><text:span text:style-name="T2">歩数計</text:span></text:p>
            <text:p text:style-name="P1"><text:span text:style-name="T2">シグナル</text:span></text:p>
            <text:p text:style-name="P1"><text:span text:style-name="T2"/></text:p>
            <text:p text:style-name="P1"><text:span text:style-name="T2">＋</text:span></text:p>
            <text:p text:style-name="P1"><text:span text:style-name="T2">ー</text:span></text:p>
          </draw:text-box>
        </draw:frame>
        <draw:frame draw:style-name="gr34" draw:text-style-name="P5" draw:layer="layout" svg:width="1.603cm" svg:height="0.971cm" svg:x="1.001cm" svg:y="3.631cm">
          <draw:text-box>
            <text:p text:style-name="P1"><text:span text:style-name="T2">サウンダ</text:span></text:p>
            <text:p text:style-name="P1"><text:span text:style-name="T2">信号</text:span></text:p>
          </draw:text-box>
        </draw:frame>
        <draw:frame draw:style-name="gr35" draw:text-style-name="P4" draw:layer="layout" svg:width="3.287cm" svg:height="0.747cm" svg:x="2.729cm" svg:y="14.631cm">
          <draw:text-box>
            <text:p><text:span text:style-name="T1">音声ライン</text:span><text:span text:style-name="T1">OUT</text:span></text:p>
          </draw:text-box>
        </draw:frame>
        <draw:frame draw:style-name="gr36" draw:text-style-name="P6" draw:layer="layout" svg:width="4.071cm" svg:height="1.353cm" svg:x="6.908cm" svg:y="14.028cm">
          <draw:text-box>
            <text:p><text:span text:style-name="T3">R8</text:span><text:span text:style-name="T3">は</text:span><text:span text:style-name="T3">iPhone</text:span><text:span text:style-name="T3">の場合に接続</text:span></text:p>
            <text:p><text:span text:style-name="T3">iPhone4 : 22kΩ</text:span></text:p>
            <text:p><text:span text:style-name="T3">iPhone3 </text:span><text:span text:style-name="T3">： </text:span><text:span text:style-name="T3">10kΩ</text:span></text:p>
          </draw:text-box>
        </draw:frame>
        <draw:frame draw:style-name="gr37" draw:text-style-name="P7" draw:layer="layout" svg:width="1.819cm" svg:height="0.971cm" svg:x="11.564cm" svg:y="14.172cm">
          <draw:text-box>
            <text:p><text:span text:style-name="T2">クリスタル</text:span></text:p>
            <text:p><text:span text:style-name="T2">イヤホン</text:span></text:p>
          </draw:text-box>
        </draw:frame>
        <draw:frame draw:style-name="gr38" draw:text-style-name="P8" draw:layer="layout" svg:width="2.246cm" svg:height="1.243cm" svg:x="15.605cm" svg:y="14.603cm">
          <draw:text-box>
            <text:p text:style-name="P1"><text:span text:style-name="T1">電池</text:span><text:span text:style-name="T1">BOX</text:span></text:p>
            <text:p text:style-name="P1"><text:span text:style-name="T1">ー</text:span></text:p>
          </draw:text-box>
        </draw:frame>
        <draw:custom-shape draw:style-name="gr39" draw:text-style-name="P9" draw:layer="layout" svg:width="0.475cm" svg:height="0.362cm" svg:x="6.045cm" svg:y="11.816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13cm" svg:height="0.362cm" svg:x="13.645cm" svg:y="10.489cm">
          <text:p text:style-name="P1"><text:span text:style-name="T4">T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9.267cm" svg:y="11.716cm">
          <text:p text:style-name="P1"><text:span text:style-name="T4">T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10.914cm" svg:y="11.635cm">
          <text:p text:style-name="P1"><text:span text:style-name="T4">C3</text:span></text:p>
          <draw:enhanced-geometry svg:viewBox="0 0 21600 21600" draw:type="rectangle" draw:enhanced-path="M 0 0 L 21600 0 21600 21600 0 21600 0 0 Z N"/>
        </draw:custom-shape>
        <draw:path draw:style-name="gr11" draw:text-style-name="P1" draw:layer="layout" svg:width="0.388cm" svg:height="0.88cm" draw:transform="skewX (0.119031454985991) rotate (-0.0520108117106075) translate (8.61858785958625cm 10.1179440869602cm)" svg:viewBox="0 0 389 881" svg:d="m205 8c-35 14-42 44-14 62 173 123-224 771-189 757l260 54c36-14 220-765 68-866-27-17-90-20-125-7zm-69 28z">
          <text:p/>
        </draw:path>
        <draw:polygon draw:style-name="gr22" draw:text-style-name="P1" draw:layer="layout" svg:width="0.894cm" svg:height="0.96cm" draw:transform="skewX (-0.0143116998663508) rotate (-0.589746754249959) translate (8.81212528051251cm 10.2136749297372cm)" svg:viewBox="0 0 895 961" draw:points="418,0 895,601 716,901 477,961 298,960 60,720 0,540 0,300 119,120">
          <text:p/>
        </draw:polygon>
        <draw:custom-shape draw:style-name="gr39" draw:text-style-name="P9" draw:layer="layout" svg:width="0.75cm" svg:height="0.362cm" svg:x="8.354cm" svg:y="10.756cm">
          <text:p text:style-name="P1"><text:span text:style-name="T4">T2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3cm" svg:y="4.637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47cm" svg:height="0.362cm" svg:x="11.982cm" svg:y="10.911cm">
          <text:p text:style-name="P1"><text:span text:style-name="T4">R10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891cm" svg:height="0.362cm" svg:x="11.389cm" svg:y="8.679cm">
          <text:p text:style-name="P1"><text:span text:style-name="T4">IC1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99cm" svg:height="1.75cm" draw:transform="rotate (-1.57079632679579) translate (9.479cm 7.157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draw:transform="rotate (-1.57079632679579) translate (9.186cm 6.91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2cm" svg:height="0.9cm" svg:x="5.479cm" svg:y="6.756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106068194979cm 6.669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4cm 6.47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1" draw:text-style-name="P1" draw:layer="layout" svg:width="0.533cm" svg:height="0.18cm" svg:x="8.836cm" svg:y="6.672cm" svg:viewBox="0 0 534 181" draw:points="0,60 0,181 48,181 534,181 534,0 0,0">
          <text:p/>
        </draw:polygon>
        <draw:custom-shape draw:style-name="gr39" draw:text-style-name="P9" draw:layer="layout" svg:width="1.425cm" svg:height="0.362cm" svg:x="7.708cm" svg:y="7.095cm">
          <text:p text:style-name="P1"><text:span text:style-name="T4">C2 <text:s/></text:span></text:p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533cm" svg:height="0.18cm" svg:x="9.736cm" svg:y="6.672cm" svg:viewBox="0 0 534 181" draw:points="0,60 0,181 48,181 534,181 534,0 0,0">
          <text:p/>
        </draw:polygon>
        <draw:custom-shape draw:style-name="gr19" draw:text-style-name="P1" draw:layer="layout" svg:width="0.534cm" svg:height="0.543cm" svg:x="8.021cm" svg:y="11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8.232cm 12.627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1.749cm" svg:height="0.197cm" svg:x="8.229cm" svg:y="9.933cm" svg:viewBox="0 0 1750 198" draw:points="0,0 0,198 1750,198 1750,0">
          <text:p/>
        </draw:polygon>
        <draw:custom-shape draw:style-name="gr19" draw:text-style-name="P1" draw:layer="layout" svg:width="1.258cm" svg:height="0.379cm" svg:x="8.346cm" svg:y="9.7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" draw:layer="layout" svg:width="0.832cm" svg:height="0.362cm" svg:x="8.604cm" svg:y="9.756cm">
          <text:p text:style-name="P1"><text:span text:style-name="T4">R7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416cm" svg:height="1.328cm" svg:x="13.861cm" svg:y="7.9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7" draw:text-style-name="P1" draw:layer="layout" svg:width="7.301cm" svg:height="0.85cm" draw:transform="rotate (2.47749487320548) translate (8.3537677056763cm 8.25629678895932cm)" svg:viewBox="0 0 7302 851" svg:d="m0 0c2602 1297 5671 959 7302 0">
          <text:p/>
        </draw:path>
        <draw:custom-shape draw:style-name="gr39" draw:text-style-name="P9" draw:layer="layout" svg:width="1.9cm" svg:height="0.543cm" svg:x="5.579cm" svg:y="5.506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draw:layer="layout" svg:width="1.25cm" svg:height="0.5cm" svg:x="7.854cm" svg:y="13.506cm">
          <text:p text:style-name="P1"><text:span text:style-name="T5">R8</text:span></text:p>
          <draw:enhanced-geometry svg:viewBox="0 0 21600 21600" draw:text-areas="800 800 20800 20800" draw:type="round-rectangular-callout" draw:modifiers="7821.58273381295 -55789.2215568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12" draw:text-style-name="P1" draw:layer="layout" svg:width="0.15cm" svg:height="1.593cm" svg:x="9.729cm" svg:y="8.162cm" svg:viewBox="0 0 151 1594" draw:points="0,0 0,1594 151,1594 151,0 37,0">
          <text:p/>
        </draw:polygon>
        <draw:custom-shape draw:style-name="gr39" draw:text-style-name="P9" draw:layer="layout" svg:width="2.138cm" svg:height="0.362cm" svg:x="8.467cm" svg:y="8.438cm">
          <text:p text:style-name="P1"><text:span text:style-name="T4">C4 <text:s/>R4 <text:s text:c="5"/>R5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draw:layer="layout" svg:width="1.25cm" svg:height="0.5cm" svg:x="15.479cm" svg:y="6.631cm">
          <text:p text:style-name="P1"><text:span text:style-name="T5">R8</text:span></text:p>
          <draw:enhanced-geometry svg:viewBox="0 0 21600 21600" draw:text-areas="800 800 20800 20800" draw:type="round-rectangular-callout" draw:modifiers="-22894.964028777 85408.38323353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12" draw:layer="layout" svg:width="4cm" svg:height="1.877cm" svg:x="15.729cm" svg:y="6.131cm">
          <draw:text-box>
            <text:p text:style-name="P11"><text:span text:style-name="T3">R9</text:span><text:span text:style-name="T3">は歩数計により異なる</text:span></text:p>
            <text:p text:style-name="P11"><text:span text:style-name="T3">ノーマル：</text:span><text:span text:style-name="T3">220kΩ</text:span></text:p>
            <text:p text:style-name="P11"><text:span text:style-name="T3">高速化改造済</text:span><text:span text:style-name="T3">:100Ω</text:span></text:p>
            <text:p text:style-name="P11"><text:span text:style-name="T3"/></text:p>
          </draw:text-box>
        </draw:frame>
        <draw:path draw:style-name="gr24" draw:text-style-name="P1" draw:layer="layout" svg:width="4cm" svg:height="1.541cm" draw:transform="skewX (0.185877565337361) rotate (2.44869694054758) translate (16.9182317411678cm 15.423929376763cm)" svg:viewBox="0 0 4001 1542" svg:d="m4001 360c-1902-426-2677-869-4001 1182">
          <text:p/>
        </draw:path>
        <draw:custom-shape draw:style-name="gr44" draw:text-style-name="P1" draw:layer="layout" svg:width="1cm" svg:height="2cm" svg:x="5.875cm" svg:y="12.125cm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960803753223884) translate (11.389cm 5.03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0.662352451131723) translate (6.125cm 10.4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0.662352451131723) translate (6.5cm 9.548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0.662352451131723) translate (6.607cm 8.423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-0.960803753223884) translate (11.302cm 6.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cm" svg:height="2cm" draw:transform="rotate (0.662352451131723) translate (6.625cm 7.49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page12" draw:style-name="dp1" draw:master-page-name="標準">
        <draw:custom-shape draw:style-name="gr44" draw:text-style-name="P1" draw:layer="layout" svg:width="1cm" svg:height="2cm" draw:transform="rotate (-0.960803753223884) translate (17.552cm 7.03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13" draw:layer="layout" svg:width="9.104cm" svg:height="0.988cm" svg:x="1.5cm" svg:y="1.625cm">
          <draw:text-box>
            <text:p><text:span text:style-name="T6">STEP11 </text:span><text:span text:style-name="T6">デジタル回路への出力</text:span></text:p>
          </draw:text-box>
        </draw:frame>
        <draw:frame draw:style-name="gr40" draw:layer="layout" svg:width="15.399cm" svg:height="3.199cm" svg:x="3.75cm" svg:y="17cm">
          <draw:text-box>
            <text:p>Arduinoなどの回路に出力のためには矢印の</text:p>
            <text:p>回路を使います。電圧が電池だと電圧が下がって</text:p>
            <text:p>信号を拾わなくなることがあるので、別に電源を用意する</text:p>
            <text:p>などの工夫が必要となる場合があります。</text:p>
          </draw:text-box>
        </draw:frame>
        <draw:g>
          <draw:g>
            <draw:polygon draw:style-name="gr1" draw:text-style-name="P1" draw:layer="layout" svg:width="0.949cm" svg:height="0.482cm" svg:x="4.203cm" svg:y="12.901cm" svg:viewBox="0 0 950 483" draw:points="238,0 0,483 950,483 713,0">
              <text:p/>
            </draw:polygon>
            <draw:polygon draw:style-name="gr1" draw:text-style-name="P1" draw:layer="layout" svg:width="0.949cm" svg:height="0.482cm" svg:x="13.466cm" svg:y="12.901cm" svg:viewBox="0 0 950 483" draw:points="238,0 0,483 950,483 712,0">
              <text:p/>
            </draw:polygon>
            <draw:polygon draw:style-name="gr1" draw:text-style-name="P1" draw:layer="layout" svg:width="0.474cm" svg:height="0.964cm" svg:x="16.791cm" svg:y="8.558cm" svg:viewBox="0 0 475 965" draw:points="0,241 475,0 475,965 0,724">
              <text:p/>
            </draw:polygon>
            <draw:custom-shape draw:style-name="gr7" draw:text-style-name="P1" draw:layer="layout" svg:width="15.675cm" svg:height="8.446cm" svg:x="1.353cm" svg:y="4.69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g>
                <draw:custom-shape draw:style-name="gr8" draw:text-style-name="P1" draw:layer="layout" svg:width="11.044cm" svg:height="0.121cm" svg:x="3.847cm" svg:y="5.2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11.044cm" svg:height="0.121cm" svg:x="3.847cm" svg:y="12.47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02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4.97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4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5.92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4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6.87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3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7.82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3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8.77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2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9.72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2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0.67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1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1.62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1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2.57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0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3.52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2cm" svg:x="14.475cm" svg:y="6.02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02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4.97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4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5.92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4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6.87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3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7.82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3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8.77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2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9.72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2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0.67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1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1.62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1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2.57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0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3.52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1" draw:layer="layout" svg:width="0.119cm" svg:height="2.413cm" svg:x="14.475cm" svg:y="9.4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8" draw:text-style-name="P1" draw:layer="layout" svg:width="0.237cm" svg:height="0.242cm" svg:x="3.96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1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6cm" svg:y="6.14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6.6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5.1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8.07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1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6cm" svg:y="7.1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7.59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10.00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1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6cm" svg:y="10.48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3.96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44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4.91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39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5.86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34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6.81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29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7.76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24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8.71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19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9.66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14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0.61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09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1.56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04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51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2.99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46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3.941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2cm" svg:x="14.416cm" svg:y="9.52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12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10.97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3.96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44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4.91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39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5.86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34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6.81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29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7.76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24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8.71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19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9.66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14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0.61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09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1.56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04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51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2.99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46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3.941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" draw:layer="layout" svg:width="0.237cm" svg:height="0.241cm" svg:x="14.416cm" svg:y="11.45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custom-shape draw:style-name="gr3" draw:text-style-name="P1" draw:layer="layout" svg:width="10.687cm" svg:height="0.724cm" svg:x="3.966cm" svg:y="8.55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path draw:style-name="gr5" draw:text-style-name="P3" draw:layer="layout" svg:width="0.106cm" svg:height="0.353cm" svg:x="4.022cm" svg:y="5.64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2cm" svg:y="5.649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4cm" svg:y="5.649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68cm" svg:y="5.639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5cm" svg:y="5.649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5cm" svg:y="5.649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07cm" svg:y="5.64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cm" svg:y="5.639cm" svg:viewBox="0 0 202 373" svg:d="m101 0c67 0 101 62 101 187s-34 186-101 186-101-62-101-186 34-187 101-187zm-1 53c-28 0-42 44-42 134 0 89 14 133 43 133s42-44 42-134-14-133-43-133z">
                <text:p/>
              </draw:path>
            </draw:g>
            <draw:g>
              <draw:path draw:style-name="gr5" draw:text-style-name="P3" draw:layer="layout" svg:width="0.106cm" svg:height="0.353cm" svg:x="4.022cm" svg:y="11.87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5.902cm" svg:y="11.874cm" svg:viewBox="0 0 210 363" svg:d="m19 0h176v53h-124l-3 72c5-6 21-9 47-9 28 0 52 12 70 36 17 23 25 51 25 84 0 28-5 53-16 74-20 36-50 53-90 53-56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106cm" svg:height="0.353cm" svg:x="8.124cm" svg:y="11.874cm" svg:viewBox="0 0 107 354" svg:d="m49 354v-276c-2 1-18 8-49 21v-60c27-10 49-23 65-39h42v354z">
                <text:p/>
              </draw:path>
              <draw:path draw:style-name="gr5" draw:text-style-name="P3" draw:layer="layout" svg:width="0.201cm" svg:height="0.372cm" svg:x="8.368cm" svg:y="11.864cm" svg:viewBox="0 0 202 373" svg:d="m101 0c67 0 101 62 101 187s-34 186-101 186-101-62-101-186 34-187 101-187zm-1 53c-28 0-42 44-42 134 0 89 14 133 43 133s42-44 42-134-14-133-43-133z">
                <text:p/>
              </draw:path>
              <draw:path draw:style-name="gr5" draw:text-style-name="P3" draw:layer="layout" svg:width="0.106cm" svg:height="0.353cm" svg:x="10.585cm" svg:y="11.874cm" svg:viewBox="0 0 107 354" svg:d="m49 354v-276c-2 1-18 8-49 21v-60c27-10 49-23 65-39h42v354z">
                <text:p/>
              </draw:path>
              <draw:path draw:style-name="gr5" draw:text-style-name="P3" draw:layer="layout" svg:width="0.209cm" svg:height="0.362cm" svg:x="10.825cm" svg:y="11.874cm" svg:viewBox="0 0 210 363" svg:d="m19 0h176v53h-124l-3 72c5-6 21-9 47-9 28 0 52 12 70 36 17 23 25 51 25 84 0 28-5 53-16 74-20 36-50 53-90 53-57 0-91-35-104-107h58c5 36 20 54 46 54 17 0 29-7 39-21 8-14 12-31 12-53 0-18-3-34-10-46-8-15-20-23-36-23-20 0-38 16-53 46l-45-9z">
                <text:p/>
              </draw:path>
              <draw:path draw:style-name="gr5" draw:text-style-name="P3" draw:layer="layout" svg:width="0.214cm" svg:height="0.362cm" svg:x="13.007cm" svg:y="11.865cm" svg:viewBox="0 0 215 363" svg:d="m215 363h-215c10-71 43-130 99-176 20-17 34-31 41-41 9-13 13-28 13-45 0-13-3-24-9-32-7-11-17-17-31-17-30 0-47 27-50 82h-57c3-42 11-72 25-92 19-28 47-42 83-42 25 0 46 8 63 22 22 20 33 46 33 78 0 45-24 87-73 124-38 30-60 58-65 84h143z">
                <text:p/>
              </draw:path>
              <draw:path draw:style-name="gr5" draw:text-style-name="P3" draw:layer="layout" svg:width="0.201cm" svg:height="0.372cm" svg:x="13.29cm" svg:y="11.864cm" svg:viewBox="0 0 202 373" svg:d="m101 0c67 0 101 62 101 187s-34 186-101 186-101-62-101-186 34-187 101-187zm-1 53c-28 0-42 44-42 134 0 89 14 133 43 133s42-44 42-134-14-133-43-133z">
                <text:p/>
              </draw:path>
            </draw:g>
          </draw:g>
          <draw:g>
            <draw:g>
              <draw:custom-shape draw:style-name="gr3" draw:text-style-name="P1" draw:layer="layout" svg:width="0.831cm" svg:height="0.844cm" svg:x="15.841cm" svg:y="11.8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15.96cm" svg:y="11.9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15.722cm" svg:y="5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4cm" svg:height="0.604cm" svg:x="15.841cm" svg:y="5.4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6cm" svg:y="11.6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3cm" svg:x="2.185cm" svg:y="11.8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1" draw:layer="layout" svg:width="0.831cm" svg:height="0.844cm" svg:x="2.066cm" svg:y="5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1" draw:layer="layout" svg:width="0.593cm" svg:height="0.604cm" svg:x="2.185cm" svg:y="5.4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path draw:style-name="gr5" draw:text-style-name="P2" draw:layer="layout" svg:width="0.334cm" svg:height="0.359cm" svg:x="3.354cm" svg:y="5.173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3.358cm" svg:y="6.201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3.402cm" svg:y="6.679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3.37cm" svg:y="7.149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3.38cm" svg:y="7.632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3.417cm" svg:y="8.108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3.424cm" svg:y="9.692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3.364cm" svg:y="10.161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3.381cm" svg:y="10.644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3.491cm" svg:y="11.121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3.411cm" svg:y="11.597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3.358cm" svg:y="12.627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  <draw:g>
            <draw:path draw:style-name="gr5" draw:text-style-name="P2" draw:layer="layout" svg:width="0.334cm" svg:height="0.359cm" svg:x="15.028cm" svg:y="5.085cm" svg:viewBox="0 0 335 360" svg:d="m335 360c-26 0-52 0-78 0-30-44-61-89-91-134-30 45-59 90-89 134-25 0-51 0-77 0 43-60 86-121 129-181-42-60-84-120-126-179 26 0 52 0 77 0 29 44 58 88 87 132 30-44 59-88 88-132 26 0 51 0 77 0-42 59-85 119-127 179 43 60 87 121 130 181z">
              <text:p/>
            </draw:path>
            <draw:path draw:style-name="gr5" draw:text-style-name="P2" draw:layer="layout" svg:width="0.326cm" svg:height="0.362cm" svg:x="15.033cm" svg:y="6.112cm" svg:viewBox="0 0 327 363" svg:d="m327 363h-67l-37-100h-121l-36 100h-66l141-363h46zm17 209-28-77c-11-29-17-49-20-63h14c-4 16-11 37-20 63l-29 77z">
              <text:p/>
            </draw:path>
            <draw:path draw:style-name="gr5" draw:text-style-name="P2" draw:layer="layout" svg:width="0.254cm" svg:height="0.359cm" svg:x="15.077cm" svg:y="6.591cm" svg:viewBox="0 0 255 360" svg:d="m172 166c55 11 83 41 83 90 0 43-21 74-63 92-20 8-44 12-73 12h-119v-360h105c30 0 55 3 74 11 42 15 63 44 63 85 0 49-23 77-70 85zm-112-33h40c53 0 80-16 80-48 0-31-26-46-77-46h-43zm0 252h53c52 0 78-17 78-53 0-21-12-36-37-45-16-5-33-8-51-8h-43z">
              <text:p/>
            </draw:path>
            <draw:path draw:style-name="gr5" draw:text-style-name="P2" draw:layer="layout" svg:width="0.313cm" svg:height="0.373cm" svg:x="15.044cm" svg:y="7.061cm" svg:viewBox="0 0 314 374" svg:d="m314 277c-11 25-25 46-43 61-28 24-62 36-101 36-51 0-92-17-125-54-30-33-45-77-45-131 0-57 16-102 49-138 32-34 71-51 119-51 66 0 114 32 144 97l-55 26c-20-45-49-67-88-67-29 0-54 11-73 33-21 25-31 58-31 100 0 36 9 65 26 88 21 27 47 40 79 40 39 0 70-22 92-67z">
              <text:p/>
            </draw:path>
            <draw:path draw:style-name="gr5" draw:text-style-name="P2" draw:layer="layout" svg:width="0.301cm" svg:height="0.359cm" svg:x="15.054cm" svg:y="7.544cm" svg:viewBox="0 0 302 360" svg:d="m0 0h111c60 0 106 15 139 46 34 32 52 77 52 134 0 69-25 119-74 151-30 20-70 29-121 29h-107zm61-56h43c89 0 134-41 134-124s-44-124-132-124h-45z">
              <text:p/>
            </draw:path>
            <draw:path draw:style-name="gr5" draw:text-style-name="P2" draw:layer="layout" svg:width="0.234cm" svg:height="0.359cm" svg:x="15.092cm" svg:y="8.02cm" svg:viewBox="0 0 235 360" svg:d="m235 360c-78 0-157 0-235 0 0-120 0-240 0-360 76 0 153 0 229 0 0 19 0 38 0 56-56 0-112 0-169 0 0 31 0 61 0 92 50 0 100 0 150 0 0 18 0 36 0 54-50 0-100 0-150 0 0 34 0 68 0 102 59 0 117 0 175 0 0 19 0 38 0 56z">
              <text:p/>
            </draw:path>
            <draw:path draw:style-name="gr5" draw:text-style-name="P2" draw:layer="layout" svg:width="0.228cm" svg:height="0.359cm" svg:x="15.098cm" svg:y="9.603cm" svg:viewBox="0 0 229 360" svg:d="m229 56c-56 0-112 0-168 0 0 31 0 61 0 92 50 0 100 0 149 0 0 18 0 36 0 54-49 0-99 0-149 0 0 53 0 106 0 158-21 0-41 0-61 0 0-120 0-240 0-360 76 0 153 0 229 0 0 19 0 38 0 56z">
              <text:p/>
            </draw:path>
            <draw:path draw:style-name="gr5" draw:text-style-name="P2" draw:layer="layout" svg:width="0.314cm" svg:height="0.373cm" svg:x="15.039cm" svg:y="10.073cm" svg:viewBox="0 0 315 374" svg:d="m315 307c-14 18-32 33-55 45-26 15-56 22-88 22-50 0-92-17-124-52-32-33-48-78-48-133 0-56 16-102 49-138 32-34 71-51 119-51 66 0 114 32 145 97l-56 26c-20-45-49-67-88-67-29 0-54 11-73 33-21 25-31 58-31 100 0 37 9 67 27 91 20 25 48 38 82 38 38 0 65-11 83-31v-53h-75v-53h133z">
              <text:p/>
            </draw:path>
            <draw:path draw:style-name="gr5" draw:text-style-name="P2" draw:layer="layout" svg:width="0.28cm" svg:height="0.359cm" svg:x="15.056cm" svg:y="10.556cm" svg:viewBox="0 0 281 360" svg:d="m281 360c-20 0-40 0-61 0 0-53 0-106 0-159-53 0-106 0-159 0 0 53 0 106 0 159-21 0-41 0-61 0 0-120 0-240 0-360 20 0 40 0 61 0 0 49 0 97 0 147 53 0 106 0 159 0 0-50 0-98 0-147 21 0 41 0 61 0 0 120 0 240 0 360z">
              <text:p/>
            </draw:path>
            <draw:path draw:style-name="gr5" draw:text-style-name="P2" draw:layer="layout" svg:width="0.06cm" svg:height="0.359cm" svg:x="15.166cm" svg:y="11.032cm" svg:viewBox="0 0 61 360" svg:d="m61 360c-20 0-41 0-61 0 0-120 0-240 0-360 20 0 41 0 61 0 0 120 0 240 0 360z">
              <text:p/>
            </draw:path>
            <draw:path draw:style-name="gr5" draw:text-style-name="P2" draw:layer="layout" svg:width="0.164cm" svg:height="0.367cm" svg:x="15.085cm" svg:y="11.509cm" svg:viewBox="0 0 165 368" svg:d="m165 0v263c0 70-29 105-87 105-25 0-50-8-78-24l24-52c20 13 36 20 49 20 21 0 31-16 31-47v-265z">
              <text:p/>
            </draw:path>
            <draw:path draw:style-name="gr5" draw:text-style-name="P2" draw:layer="layout" svg:width="0.328cm" svg:height="0.359cm" svg:x="15.032cm" svg:y="12.538cm" svg:viewBox="0 0 329 360" svg:d="m329 0c-45 65-90 130-135 195 0 55 0 110 0 165-21 0-41 0-61 0 0-55 0-110 0-165-45-65-89-130-133-195 25 0 51 0 76 0 29 47 59 94 88 140 30-46 60-93 89-140 25 0 51 0 76 0z">
              <text:p/>
            </draw:path>
          </draw:g>
        </draw:g>
        <draw:custom-shape draw:style-name="gr9" draw:text-style-name="P1" draw:layer="layout" svg:width="3.563cm" svg:height="3.438cm" svg:x="4.144cm" svg:y="7.0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534cm" svg:height="0.543cm" svg:x="5.689cm" svg:y="6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2cm" svg:height="0.127cm" svg:x="5.953cm" svg:y="6.62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534cm" svg:height="0.543cm" svg:x="5.167cm" svg:y="5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94cm" svg:height="0.181cm" svg:x="5.429cm" svg:y="6.14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89cm" svg:height="4.945cm" svg:x="3.194cm" svg:y="5.24cm" svg:viewBox="0 0 891 4946" draw:points="891,0 891,121 119,121 119,4826 712,4826 712,4946 0,4946 0,0">
          <text:p/>
        </draw:polygon>
        <draw:polygon draw:style-name="gr12" draw:text-style-name="P1" draw:layer="layout" svg:width="0.355cm" svg:height="0.844cm" svg:x="3.729cm" svg:y="6.687cm" svg:viewBox="0 0 356 845" draw:points="356,0 356,121 119,121 119,724 178,724 178,845 0,845 0,0">
          <text:p/>
        </draw:polygon>
        <draw:polygon draw:style-name="gr12" draw:text-style-name="P1" draw:layer="layout" svg:width="1.186cm" svg:height="4.468cm" svg:x="2.897cm" svg:y="8.13cm" svg:viewBox="0 0 1187 4469" draw:points="1187,0 1187,85 119,85 119,4385 1128,4385 1128,4469 0,4469 0,0">
          <text:p/>
        </draw:polygon>
        <draw:polygon draw:style-name="gr12" draw:text-style-name="P1" draw:layer="layout" svg:width="1.483cm" svg:height="0.663cm" svg:x="5.926cm" svg:y="10.488cm" svg:viewBox="0 0 1484 664" draw:points="119,0 119,543 1484,542 1484,663 0,664 0,0">
          <text:p/>
        </draw:polygon>
        <draw:polygon draw:style-name="gr12" draw:text-style-name="P1" draw:layer="layout" svg:width="2.624cm" svg:height="2.324cm" svg:x="5.853cm" svg:y="3.93cm" svg:viewBox="0 0 2625 2325" draw:points="151,0 154,950 2625,950 2625,2325 2471,2325 2471,1075 0,1075 4,0">
          <text:p/>
        </draw:polygon>
        <draw:custom-shape draw:style-name="gr9" draw:text-style-name="P1" draw:layer="layout" svg:width="0.653cm" svg:height="0.422cm" svg:x="5.451cm" svg:y="3.5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53cm" svg:height="0.905cm" svg:x="6.104cm" svg:y="3.3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8.491cm" svg:height="0.905cm" svg:x="6.75cm" svg:y="3.3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" draw:layer="layout" svg:width="0.178cm" svg:height="1.025cm" svg:x="7.636cm" svg:y="3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9.251cm" svg:y="3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0.914cm" svg:y="3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2.624cm" svg:y="3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178cm" svg:height="1.025cm" svg:x="14.191cm" svg:y="3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653cm" svg:height="0.905cm" svg:x="15.248cm" svg:y="3.3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53cm" svg:height="0.422cm" svg:x="15.901cm" svg:y="3.551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8cm" svg:height="1.707cm" draw:transform="skewX (-0.0158824961931454) rotate (-0.987158224928993) translate (7.371cm 11.487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8cm" svg:height="1.16cm" draw:transform="skewX (-0.0120427718387586) rotate (-0.987158224928993) translate (7.002cm 11.4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031cm" svg:height="2.05cm" draw:transform="rotate (3.1415926535892) translate (10.2598956873418cm 6.26544076654229cm)" svg:viewBox="0 0 1032 2051" draw:points="950,0 950,1675 0,1689 0,2051 83,2051 83,1749 1032,1749 1032,0">
          <text:p/>
        </draw:polygon>
        <draw:custom-shape draw:style-name="gr3" draw:text-style-name="P1" draw:layer="layout" svg:width="0.238cm" svg:height="0.121cm" svg:x="10.141cm" svg:y="8.1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6cm" svg:y="8.1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1cm" svg:y="8.1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6cm" svg:y="8.1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1cm" svg:y="8.1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6cm" svg:y="8.1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1cm" svg:y="8.1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3.325cm" svg:height="1.207cm" svg:x="10.022cm" svg:y="8.31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141cm" svg:y="9.5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0.616cm" svg:y="9.5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091cm" svg:y="9.5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1.566cm" svg:y="9.5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041cm" svg:y="9.5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516cm" svg:y="9.5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38cm" svg:height="0.121cm" svg:x="12.991cm" svg:y="9.52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75cm" svg:height="0.483cm" svg:x="9.785cm" svg:y="8.678cm">
          <text:p/>
          <draw:enhanced-geometry draw:glue-point-type="segments" draw:type="mso-spt100" draw:modifiers="90.056449025608 -88.92759341533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1.069cm" svg:height="0.784cm" svg:x="5.094cm" svg:y="8.25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34cm" svg:height="1.267cm" svg:x="5.391cm" svg:y="8.01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069cm" svg:height="0.02cm" svg:x="6.163cm" svg:y="8.19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1" draw:layer="layout" svg:width="0.534cm" svg:height="0.421cm" svg:x="5.451cm" svg:y="7.353cm">
          <text:p/>
          <draw:enhanced-geometry svg:viewBox="0 0 21600 21600" draw:type="rectangle" draw:enhanced-path="M 0 0 L 21600 0 21600 21600 0 21600 0 0 Z N"/>
        </draw:custom-shape>
        <draw:polygon draw:style-name="gr18" draw:text-style-name="P1" draw:layer="layout" svg:width="1.365cm" svg:height="0.421cm" svg:x="3.61cm" svg:y="7.472cm" svg:viewBox="0 0 1366 422" draw:points="1128,0 1128,302 653,302 653,0 0,0 0,181 534,181 534,422 1366,422 1366,0 1306,0">
          <text:p/>
        </draw:polygon>
        <draw:polygon draw:style-name="gr18" draw:text-style-name="P1" draw:layer="layout" svg:width="0.593cm" svg:height="1.06cm" svg:x="3.55cm" svg:y="9.306cm" svg:viewBox="0 0 594 1061" draw:points="333,0 297,518 0,518 59,1061 594,1061 570,422 570,0 511,0">
          <text:p/>
        </draw:polygon>
        <draw:custom-shape draw:style-name="gr19" draw:text-style-name="P1" draw:layer="layout" svg:width="0.604cm" svg:height="0.237cm" draw:transform="rotate (-1.57079632679579) translate (6.103cm 9.64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604cm" svg:height="0.237cm" draw:transform="rotate (-1.57079632679579) translate (7.469cm 8.25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177cm" svg:height="2.05cm" svg:x="9.191cm" svg:y="7.653cm" svg:viewBox="0 0 178 2051" draw:points="0,2051 178,2051 178,0 0,181">
          <text:p/>
        </draw:polygon>
        <draw:g>
          <draw:custom-shape draw:style-name="gr11" draw:text-style-name="P1" draw:layer="layout" svg:width="0.178cm" svg:height="1.85cm" svg:x="8.675cm" svg:y="7.65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svg:x="8.36cm" svg:y="8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" draw:text-style-name="P1" draw:layer="layout" svg:width="0.416cm" svg:height="1.328cm" svg:x="9.084cm" svg:y="8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0.296cm" svg:height="2.555cm" svg:x="10.26cm" svg:y="7.63cm" svg:viewBox="0 0 297 2556" draw:points="0,2556 297,2556 297,0 0,0 0,153 178,153 178,2403 0,2403">
          <text:p/>
        </draw:polygon>
        <draw:custom-shape draw:style-name="gr19" draw:text-style-name="P1" draw:layer="layout" svg:width="0.416cm" svg:height="1.328cm" svg:x="10.26cm" svg:y="8.0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237cm" svg:height="0.904cm" svg:x="10.141cm" svg:y="5.36cm" svg:viewBox="0 0 238 905" draw:points="0,0 0,905 238,905 238,0 59,0">
          <text:p/>
        </draw:polygon>
        <draw:path draw:style-name="gr11" draw:text-style-name="P1" draw:layer="layout" svg:width="0.542cm" svg:height="0.779cm" draw:transform="rotate (-1.40952790391154) translate (9.0352108896889cm 10.4456787888613cm)" svg:viewBox="0 0 543 780" svg:d="m503 53c-39-26-99 2-126 42-59 241-244 355-364 540-25 39-12 105 27 132v0c39 26 104 12 130-28 120-185 326-342 360-554 26-40 12-106-27-132zm-78-53z">
          <text:p/>
        </draw:path>
        <draw:custom-shape draw:style-name="gr11" draw:text-style-name="P1" draw:layer="layout" svg:width="0.237cm" svg:height="1.406cm" draw:transform="skewX (0.0027925268031904) rotate (-3.11785617576327) translate (8.969cm 12.55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1" draw:text-style-name="P1" draw:layer="layout" svg:width="0.897cm" svg:height="0.898cm" svg:x="9.103cm" svg:y="10.981cm" svg:viewBox="0 0 898 899" svg:d="m55 154c173 117 115 433 115 558s250 188 250 0 27-529-125-625c0-125-250-125-240 67zm-55-33zm898 778z">
          <text:p/>
        </draw:path>
        <draw:polygon draw:style-name="gr21" draw:text-style-name="P1" draw:layer="layout" svg:width="0.652cm" svg:height="0.12cm" svg:x="10.2cm" svg:y="10.548cm" svg:viewBox="0 0 653 121" draw:points="0,40 0,121 59,121 653,121 653,0 0,0">
          <text:p/>
        </draw:polygon>
        <draw:custom-shape draw:style-name="gr11" draw:text-style-name="P1" draw:layer="layout" svg:width="0.205cm" svg:height="0.849cm" draw:transform="skewX (-0.0153588974175472) rotate (-1.42575946595508) translate (10.316cm 11.50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9.801cm 12.60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cm" svg:height="0.964cm" draw:transform="rotate (-0.466701041984382) translate (9.24628086672389cm 11.1083845801768cm)" svg:viewBox="0 0 891 965" draw:points="416,0 891,603 713,905 475,965 297,965 59,724 0,543 0,302 119,121">
          <text:p/>
        </draw:polygon>
        <draw:g>
          <draw:custom-shape draw:style-name="gr11" draw:text-style-name="P1" draw:layer="layout" svg:width="0.172cm" svg:height="1.65cm" draw:transform="skewX (0.013962634015952) rotate (-2.55795455172359) translate (11.732cm 12.443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687cm" svg:height="1.122cm" draw:transform="skewX (0.0143116998663508) rotate (-2.55795455172359) translate (11.804cm 12.0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0.177cm" svg:height="2.472cm" svg:x="11.15cm" svg:y="8.135cm" svg:viewBox="0 0 178 2473" draw:points="0,0 0,2473 178,2473 178,0 45,0">
          <text:p/>
        </draw:polygon>
        <draw:polygon draw:style-name="gr21" draw:text-style-name="P1" draw:layer="layout" svg:width="0.533cm" svg:height="0.18cm" svg:x="10.735cm" svg:y="6.67cm" svg:viewBox="0 0 534 181" draw:points="0,60 0,181 48,181 534,181 534,0 0,0">
          <text:p/>
        </draw:polygon>
        <draw:polygon draw:style-name="gr21" draw:text-style-name="P1" draw:layer="layout" svg:width="1.483cm" svg:height="0.179cm" svg:x="11.625cm" svg:y="7.17cm" svg:viewBox="0 0 1484 180" draw:points="0,60 0,180 135,180 1484,180 1484,0 0,0">
          <text:p/>
        </draw:polygon>
        <draw:polygon draw:style-name="gr21" draw:text-style-name="P1" draw:layer="layout" svg:width="0.949cm" svg:height="0.179cm" svg:x="11.625cm" svg:y="6.688cm" svg:viewBox="0 0 950 180" draw:points="0,60 0,180 86,180 950,180 950,0 0,0">
          <text:p/>
        </draw:polygon>
        <draw:polygon draw:style-name="gr20" draw:text-style-name="P1" draw:layer="layout" svg:width="2.374cm" svg:height="0.12cm" svg:x="11.21cm" svg:y="11.031cm" svg:viewBox="0 0 2375 121" draw:points="0,0 0,121 2375,121 2375,0">
          <text:p/>
        </draw:polygon>
        <draw:custom-shape draw:style-name="gr19" draw:text-style-name="P1" draw:layer="layout" svg:width="1.366cm" svg:height="0.422cm" svg:x="11.744cm" svg:y="10.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2" draw:text-style-name="P1" draw:layer="layout" svg:width="0.177cm" svg:height="1.085cm" svg:x="12.991cm" svg:y="11.513cm" svg:viewBox="0 0 178 1086" draw:points="0,0 0,1086 178,1086 178,0 45,0">
          <text:p/>
        </draw:polygon>
        <draw:custom-shape draw:style-name="gr19" draw:text-style-name="P1" draw:layer="layout" svg:width="0.534cm" svg:height="0.543cm" svg:x="13.319cm" svg:y="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13.53cm 6.22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9cm" svg:height="0.849cm" draw:transform="skewX (-0.0153588974175472) rotate (-0.666017642562097) translate (14.506cm 10.0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8cm" svg:height="0.853cm" draw:transform="skewX (0.0094247779607676) rotate (-2.74575197923815) translate (14cm 10.79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99cm" svg:height="0.661cm" draw:transform="skewX (0.0029670597283898) rotate (-3.11785617576327) translate (14.215cm 10.727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2" draw:text-style-name="P1" draw:layer="layout" svg:width="0.899cm" svg:height="0.954cm" draw:transform="skewX (0.0146607657167496) rotate (0.952949771588724) translate (13.3954732446616cm 10.6885606251548cm)" svg:viewBox="0 0 900 955" draw:points="420,0 900,597 720,895 480,955 300,955 60,717 0,537 0,299 120,120">
          <text:p/>
        </draw:polygon>
        <draw:path draw:style-name="gr23" draw:text-style-name="P1" draw:layer="layout" svg:width="4.285cm" svg:height="2.063cm" draw:transform="skewX (0.0151843644923478) rotate (0.649960613442565) translate (14.1272418857824cm 5.1982346265715cm)" svg:viewBox="0 0 4286 2064" svg:d="m0 0c227-2 1049 305 1259 399 191 85 1119 577 1291 670 167 90 1586 874 1736 995">
          <text:p/>
        </draw:path>
        <draw:path draw:style-name="gr24" draw:text-style-name="P1" draw:layer="layout" svg:width="2.685cm" svg:height="1.227cm" draw:transform="skewX (0.00994837673636584) rotate (0.284663201000221) translate (14.5328367926375cm 12.5332532866071cm)" svg:viewBox="0 0 2686 1228" svg:d="m0 6c240-5 438-15 678 10 213 22 1796 1168 2008 1212">
          <text:p/>
        </draw:path>
        <draw:path draw:style-name="gr25" draw:text-style-name="P1" draw:layer="layout" svg:width="3.192cm" svg:height="1.687cm" draw:transform="skewX (0.00366519142918739) rotate (0.10192722831645) translate (14.1193725971754cm 11.2173433976299cm)" svg:viewBox="0 0 3193 1688" svg:d="m0 1c193-39 920 809 1111 835 193 26 1894 803 2082 852">
          <text:p/>
        </draw:path>
        <draw:path draw:style-name="gr26" draw:text-style-name="P1" draw:layer="layout" svg:width="3.158cm" svg:height="0.177cm" draw:transform="skewX (-0.0085521133347706) rotate (-0.280823476647021) translate (14.6036972637057cm 11.0626709789261cm)" svg:viewBox="0 0 3159 178" svg:d="m0 3c205-17 404 50 605 76 221 29 1941 220 2554-19">
          <text:p/>
        </draw:path>
        <draw:path draw:style-name="gr27" draw:text-style-name="P1" draw:layer="layout" svg:width="1.432cm" svg:height="6.399cm" draw:transform="skewX (0.169995069144216) rotate (1.23132978728177) translate (2.18386351686608cm 5.0879250892973cm)" svg:viewBox="0 0 1433 6400" svg:d="m883 0c1631 2350-883 6400-883 6400">
          <text:p/>
        </draw:path>
        <draw:path draw:style-name="gr27" draw:text-style-name="P1" draw:layer="layout" svg:width="1.299cm" svg:height="3.938cm" draw:transform="skewX (0.015707963267946) rotate (-2.22512026336834) translate (12.5192225603879cm 12.9734859655584cm)" svg:viewBox="0 0 1300 3939" svg:d="m129 3939c-563-519 880-3917 1171-3939">
          <text:p/>
        </draw:path>
        <draw:path draw:style-name="gr24" draw:text-style-name="P1" draw:layer="layout" svg:width="2.841cm" svg:height="0.502cm" draw:transform="skewX (0.0137881010907526) rotate (-2.15059470430819) translate (7.9520947454993cm 12.5338020549822cm)" svg:viewBox="0 0 2842 503" svg:d="m0 60c723-268 2842 443 2842 443">
          <text:p/>
        </draw:path>
        <draw:path draw:style-name="gr28" draw:text-style-name="P1" draw:layer="layout" svg:width="2.093cm" svg:height="3.662cm" draw:transform="skewX (-0.0115191730631604) rotate (-1.1585495574748) translate (8.228cm 11.08cm)" svg:viewBox="0 0 2094 3663" svg:d="m0 0c1270 1244 2094 3663 2094 3663">
          <text:p/>
        </draw:path>
        <draw:path draw:style-name="gr27" draw:text-style-name="P1" draw:layer="layout" svg:width="2.08cm" svg:height="0.235cm" draw:transform="skewX (-0.0132645023151544) rotate (-1.01787601976409) translate (10.4269313597644cm 12.3785594206602cm)" svg:viewBox="0 0 2081 236" svg:d="m0 236c613-507 2081-39 2081-39">
          <text:p/>
        </draw:path>
        <draw:custom-shape draw:style-name="gr11" draw:text-style-name="P1" draw:layer="layout" svg:width="0.184cm" svg:height="1.158cm" draw:transform="skewX (-0.0155334303427466) rotate (-0.666017642562097) translate (13.797cm 5.83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25cm" svg:height="4.5cm" svg:x="13.978cm" svg:y="5.25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184cm" svg:height="1.158cm" draw:transform="skewX (-0.0155334303427466) rotate (-0.666017642562097) translate (14.189cm 5.862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9" draw:text-style-name="P1" draw:layer="layout" svg:width="0.695cm" svg:height="0.706cm" svg:x="13.644cm" svg:y="5.602cm" svg:viewBox="0 0 696 707" svg:d="m348 0c197 0 348 153 348 353s-151 354-348 354c-93-5-214-48-276-111l4-475c63-79 168-106 272-121zm-348 0zm696 707z">
          <text:p/>
        </draw:path>
        <draw:path draw:style-name="gr29" draw:text-style-name="P1" draw:layer="layout" svg:width="0.695cm" svg:height="0.706cm" svg:x="13.691cm" svg:y="5.553cm" svg:viewBox="0 0 696 707" svg:d="m348 0c197 0 348 153 348 353s-151 354-348 354c-93-5-214-48-276-111l4-475c63-79 168-106 272-121zm-348 0zm696 707z">
          <text:p/>
        </draw:path>
        <draw:custom-shape draw:style-name="gr29" draw:text-style-name="P1" draw:layer="layout" svg:width="0.565cm" svg:height="0.655cm" draw:transform="skewX (-0.0167551608191425) rotate (-0.70581114950756) translate (14.124cm 5.394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0" draw:text-style-name="P1" draw:layer="layout" svg:width="5.168cm" svg:height="2.752cm" draw:transform="skewX (0.00663225115757718) rotate (0.169995069144216) translate (12.186cm 7.663cm)" svg:viewBox="0 0 5169 2753" svg:d="m0 0c2390 376 3586 2355 5169 2753">
          <text:p/>
        </draw:path>
        <draw:path draw:style-name="gr24" draw:text-style-name="P1" draw:layer="layout" svg:width="5.007cm" svg:height="1.458cm" draw:transform="skewX (0.246440490381553) rotate (0.908792941513276) translate (13.599cm 12.519cm)" svg:viewBox="0 0 5008 1459" svg:d="m0 0c2057 1363 3350-1072 5008 1459">
          <text:p/>
        </draw:path>
        <draw:frame draw:style-name="gr31" draw:text-style-name="P4" draw:layer="layout" svg:width="3.791cm" svg:height="0.747cm" svg:x="15.926cm" svg:y="9.837cm">
          <draw:text-box>
            <text:p><text:span text:style-name="T1">汎用デジタル</text:span><text:span text:style-name="T1">OUT</text:span></text:p>
          </draw:text-box>
        </draw:frame>
        <draw:frame draw:style-name="gr32" draw:text-style-name="P4" draw:layer="layout" svg:width="2.593cm" svg:height="0.747cm" svg:x="17.444cm" svg:y="4.577cm">
          <draw:text-box>
            <text:p><text:span text:style-name="T1">電池</text:span><text:span text:style-name="T1">BOX</text:span><text:span text:style-name="T1">＋</text:span></text:p>
          </draw:text-box>
        </draw:frame>
        <draw:frame draw:style-name="gr33" draw:text-style-name="P5" draw:layer="layout" svg:width="1.637cm" svg:height="2.051cm" svg:x="17.048cm" svg:y="11.393cm">
          <draw:text-box>
            <text:p text:style-name="P1"><text:span text:style-name="T2">歩数計</text:span></text:p>
            <text:p text:style-name="P1"><text:span text:style-name="T2">シグナル</text:span></text:p>
            <text:p text:style-name="P1"><text:span text:style-name="T2"/></text:p>
            <text:p text:style-name="P1"><text:span text:style-name="T2">＋</text:span></text:p>
            <text:p text:style-name="P1"><text:span text:style-name="T2">ー</text:span></text:p>
          </draw:text-box>
        </draw:frame>
        <draw:frame draw:style-name="gr34" draw:text-style-name="P5" draw:layer="layout" svg:width="1.603cm" svg:height="0.971cm" svg:x="1cm" svg:y="3.63cm">
          <draw:text-box>
            <text:p text:style-name="P1"><text:span text:style-name="T2">サウンダ</text:span></text:p>
            <text:p text:style-name="P1"><text:span text:style-name="T2">信号</text:span></text:p>
          </draw:text-box>
        </draw:frame>
        <draw:frame draw:style-name="gr35" draw:text-style-name="P4" draw:layer="layout" svg:width="3.287cm" svg:height="0.747cm" svg:x="2.728cm" svg:y="14.63cm">
          <draw:text-box>
            <text:p><text:span text:style-name="T1">音声ライン</text:span><text:span text:style-name="T1">OUT</text:span></text:p>
          </draw:text-box>
        </draw:frame>
        <draw:frame draw:style-name="gr36" draw:text-style-name="P6" draw:layer="layout" svg:width="4.071cm" svg:height="1.353cm" svg:x="6.907cm" svg:y="14.027cm">
          <draw:text-box>
            <text:p><text:span text:style-name="T3">R8</text:span><text:span text:style-name="T3">は</text:span><text:span text:style-name="T3">iPhone</text:span><text:span text:style-name="T3">の場合に接続</text:span></text:p>
            <text:p><text:span text:style-name="T3">iPhone4 : 22kΩ</text:span></text:p>
            <text:p><text:span text:style-name="T3">iPhone3 </text:span><text:span text:style-name="T3">： </text:span><text:span text:style-name="T3">10kΩ</text:span></text:p>
          </draw:text-box>
        </draw:frame>
        <draw:frame draw:style-name="gr37" draw:text-style-name="P7" draw:layer="layout" svg:width="1.819cm" svg:height="0.971cm" svg:x="11.563cm" svg:y="14.171cm">
          <draw:text-box>
            <text:p><text:span text:style-name="T2">クリスタル</text:span></text:p>
            <text:p><text:span text:style-name="T2">イヤホン</text:span></text:p>
          </draw:text-box>
        </draw:frame>
        <draw:frame draw:style-name="gr38" draw:text-style-name="P8" draw:layer="layout" svg:width="2.246cm" svg:height="1.243cm" svg:x="15.604cm" svg:y="14.602cm">
          <draw:text-box>
            <text:p text:style-name="P1"><text:span text:style-name="T1">電池</text:span><text:span text:style-name="T1">BOX</text:span></text:p>
            <text:p text:style-name="P1"><text:span text:style-name="T1">ー</text:span></text:p>
          </draw:text-box>
        </draw:frame>
        <draw:custom-shape draw:style-name="gr39" draw:text-style-name="P9" draw:layer="layout" svg:width="0.475cm" svg:height="0.362cm" svg:x="6.044cm" svg:y="11.815cm">
          <text:p text:style-name="P1"><text:span text:style-name="T4">C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13cm" svg:height="0.362cm" svg:x="13.644cm" svg:y="10.488cm">
          <text:p text:style-name="P1"><text:span text:style-name="T4">T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9.266cm" svg:y="11.715cm">
          <text:p text:style-name="P1"><text:span text:style-name="T4">T1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534cm" svg:height="0.362cm" svg:x="10.913cm" svg:y="11.634cm">
          <text:p text:style-name="P1"><text:span text:style-name="T4">C3</text:span></text:p>
          <draw:enhanced-geometry svg:viewBox="0 0 21600 21600" draw:type="rectangle" draw:enhanced-path="M 0 0 L 21600 0 21600 21600 0 21600 0 0 Z N"/>
        </draw:custom-shape>
        <draw:path draw:style-name="gr11" draw:text-style-name="P1" draw:layer="layout" svg:width="0.388cm" svg:height="0.88cm" draw:transform="skewX (0.119031454985991) rotate (-0.0520108117106075) translate (8.61758785958626cm 10.1169440869602cm)" svg:viewBox="0 0 389 881" svg:d="m205 8c-35 14-42 44-14 62 173 123-224 771-189 757l260 54c36-14 220-765 68-866-27-17-90-20-125-7zm-69 28z">
          <text:p/>
        </draw:path>
        <draw:polygon draw:style-name="gr22" draw:text-style-name="P1" draw:layer="layout" svg:width="0.894cm" svg:height="0.96cm" draw:transform="skewX (-0.0143116998663508) rotate (-0.589746754249959) translate (8.81112528051251cm 10.2126749297372cm)" svg:viewBox="0 0 895 961" draw:points="418,0 895,601 716,901 477,961 298,960 60,720 0,540 0,300 119,120">
          <text:p/>
        </draw:polygon>
        <draw:custom-shape draw:style-name="gr39" draw:text-style-name="P9" draw:layer="layout" svg:width="0.75cm" svg:height="0.362cm" svg:x="8.353cm" svg:y="10.755cm">
          <text:p text:style-name="P1"><text:span text:style-name="T4">T2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.197cm" svg:height="0.362cm" svg:x="12.932cm" svg:y="4.636cm">
          <text:p text:style-name="P1"><text:span text:style-name="T4">R6 <text:s/>LED1 <text:s/>D3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747cm" svg:height="0.362cm" svg:x="11.981cm" svg:y="10.91cm">
          <text:p text:style-name="P1"><text:span text:style-name="T4">R10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0.891cm" svg:height="0.362cm" svg:x="11.388cm" svg:y="8.678cm">
          <text:p text:style-name="P1"><text:span text:style-name="T4">IC1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199cm" svg:height="1.75cm" draw:transform="rotate (-1.57079632679579) translate (9.478cm 7.156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713cm" svg:height="1.176cm" draw:transform="rotate (-1.57079632679579) translate (9.185cm 6.91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12" draw:text-style-name="P1" draw:layer="layout" svg:width="1.2cm" svg:height="0.9cm" svg:x="5.478cm" svg:y="6.755cm" svg:viewBox="0 0 1201 901" draw:points="69,0 71,368 1201,368 1201,901 1130,901 1130,417 0,417 2,0">
          <text:p/>
        </draw:polygon>
        <draw:polygon draw:style-name="gr20" draw:text-style-name="P1" draw:layer="layout" svg:width="0.218cm" svg:height="2.081cm" draw:transform="rotate (-1.83259571459489) translate (8.4096068194979cm 6.66874047357766cm)" svg:viewBox="0 0 219 2082" draw:points="178,2081 0,2082 0,31 219,0">
          <text:p/>
        </draw:polygon>
        <draw:custom-shape draw:style-name="gr19" draw:text-style-name="P1" draw:layer="layout" svg:width="0.416cm" svg:height="1.328cm" draw:transform="rotate (-1.83259571459489) translate (7.993cm 6.47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1" draw:text-style-name="P1" draw:layer="layout" svg:width="0.533cm" svg:height="0.18cm" svg:x="8.835cm" svg:y="6.671cm" svg:viewBox="0 0 534 181" draw:points="0,60 0,181 48,181 534,181 534,0 0,0">
          <text:p/>
        </draw:polygon>
        <draw:custom-shape draw:style-name="gr39" draw:text-style-name="P9" draw:layer="layout" svg:width="1.425cm" svg:height="0.362cm" svg:x="7.707cm" svg:y="7.094cm">
          <text:p text:style-name="P1"><text:span text:style-name="T4">C2 <text:s/></text:span></text:p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533cm" svg:height="0.18cm" svg:x="9.735cm" svg:y="6.671cm" svg:viewBox="0 0 534 181" draw:points="0,60 0,181 48,181 534,181 534,0 0,0">
          <text:p/>
        </draw:polygon>
        <draw:custom-shape draw:style-name="gr19" draw:text-style-name="P1" draw:layer="layout" svg:width="0.534cm" svg:height="0.543cm" svg:x="8.02cm" svg:y="11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962cm" svg:height="0.177cm" draw:transform="skewX (-0.0055850536063808) rotate (1.62472700068121) translate (8.231cm 12.62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0" draw:text-style-name="P1" draw:layer="layout" svg:width="1.749cm" svg:height="0.197cm" svg:x="8.228cm" svg:y="9.932cm" svg:viewBox="0 0 1750 198" draw:points="0,0 0,198 1750,198 1750,0">
          <text:p/>
        </draw:polygon>
        <draw:custom-shape draw:style-name="gr19" draw:text-style-name="P1" draw:layer="layout" svg:width="1.258cm" svg:height="0.379cm" svg:x="8.345cm" svg:y="9.7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9" draw:layer="layout" svg:width="0.832cm" svg:height="0.362cm" svg:x="8.603cm" svg:y="9.755cm">
          <text:p text:style-name="P1"><text:span text:style-name="T4">R7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416cm" svg:height="1.328cm" svg:x="13.86cm" svg:y="7.9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7" draw:text-style-name="P1" draw:layer="layout" svg:width="7.301cm" svg:height="0.85cm" draw:transform="rotate (2.47749487320548) translate (8.3527677056763cm 8.25529678895932cm)" svg:viewBox="0 0 7302 851" svg:d="m0 0c2602 1297 5671 959 7302 0">
          <text:p/>
        </draw:path>
        <draw:custom-shape draw:style-name="gr39" draw:text-style-name="P9" draw:layer="layout" svg:width="1.9cm" svg:height="0.543cm" svg:x="5.578cm" svg:y="5.505cm">
          <text:p text:style-name="P1"><text:span text:style-name="T4">D1 D2 R1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draw:layer="layout" svg:width="1.25cm" svg:height="0.5cm" svg:x="7.853cm" svg:y="13.505cm">
          <text:p text:style-name="P1"><text:span text:style-name="T5">R8</text:span></text:p>
          <draw:enhanced-geometry svg:viewBox="0 0 21600 21600" draw:text-areas="800 800 20800 20800" draw:type="round-rectangular-callout" draw:modifiers="7821.58273381295 -55789.2215568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12" draw:text-style-name="P1" draw:layer="layout" svg:width="0.15cm" svg:height="1.593cm" svg:x="9.728cm" svg:y="8.161cm" svg:viewBox="0 0 151 1594" draw:points="0,0 0,1594 151,1594 151,0 37,0">
          <text:p/>
        </draw:polygon>
        <draw:custom-shape draw:style-name="gr39" draw:text-style-name="P9" draw:layer="layout" svg:width="2.138cm" svg:height="0.362cm" svg:x="8.466cm" svg:y="8.437cm">
          <text:p text:style-name="P1"><text:span text:style-name="T4">C4 <text:s/>R4 <text:s text:c="6"/>R5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draw:layer="layout" svg:width="1.25cm" svg:height="0.5cm" svg:x="15.478cm" svg:y="6.63cm">
          <text:p text:style-name="P1"><text:span text:style-name="T5">R8</text:span></text:p>
          <draw:enhanced-geometry svg:viewBox="0 0 21600 21600" draw:text-areas="800 800 20800 20800" draw:type="round-rectangular-callout" draw:modifiers="-22894.964028777 85408.38323353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12" draw:layer="layout" svg:width="4cm" svg:height="1.877cm" svg:x="15.728cm" svg:y="6.13cm">
          <draw:text-box>
            <text:p text:style-name="P11"><text:span text:style-name="T3">R9</text:span><text:span text:style-name="T3">は歩数計により異なる</text:span></text:p>
            <text:p text:style-name="P11"><text:span text:style-name="T3">ノーマル：</text:span><text:span text:style-name="T3">220kΩ</text:span></text:p>
            <text:p text:style-name="P11"><text:span text:style-name="T3">高速化改造済</text:span><text:span text:style-name="T3">:100Ω</text:span></text:p>
            <text:p text:style-name="P11"><text:span text:style-name="T3"/></text:p>
          </draw:text-box>
        </draw:frame>
        <draw:path draw:style-name="gr24" draw:text-style-name="P1" draw:layer="layout" svg:width="4cm" svg:height="1.541cm" draw:transform="skewX (0.185877565337361) rotate (2.44869694054758) translate (16.9172317411678cm 15.422929376763cm)" svg:viewBox="0 0 4001 1542" svg:d="m4001 360c-1902-426-2677-869-4001 1182">
          <text:p/>
        </draw:path>
        <draw:custom-shape draw:style-name="gr44" draw:text-style-name="P1" draw:layer="layout" svg:width="1cm" svg:height="2cm" draw:transform="rotate (1.5409511965855) translate (13.375cm 10.565cm)">
          <text:p/>
          <draw:enhanced-geometry svg:viewBox="0 0 21600 21600" draw:text-areas="?f0 0 ?f2 ?f5" draw:type="down-arrow" draw:modifiers="13201.7991004498 7293.5064935064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anbuwks </meta:initial-creator>
    <meta:creation-date>2011-08-19T11:25:30</meta:creation-date>
    <dc:date>2011-10-15T14:41:55</dc:date>
    <dc:creator>nanbuwks </dc:creator>
    <meta:editing-duration>PT3H40M50S</meta:editing-duration>
    <meta:editing-cycles>5</meta:editing-cycles>
    <meta:generator>LibreOffice/3.3$Linux LibreOffice_project/330m19$Build-301</meta:generator>
    <meta:document-statistic meta:object-count="5970"/>
  </office:meta>
</office:document-meta>
</file>